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Treść_20_tekstu">
      <style:paragraph-properties fo:margin-left="0.198cm" fo:margin-top="0.125cm" fo:margin-bottom="0cm" style:contextual-spacing="false" fo:line-height="0.443cm">
        <style:tab-stops>
          <style:tab-stop style:position="11.553cm"/>
        </style:tab-stops>
      </style:paragraph-properties>
      <style:text-properties officeooo:rsid="000a3e06" officeooo:paragraph-rsid="000a3e06"/>
    </style:style>
    <style:style style:name="P2" style:family="paragraph" style:parent-style-name="Treść_20_tekstu">
      <style:paragraph-properties fo:margin-left="0.198cm" fo:margin-top="0.125cm" fo:margin-bottom="0cm" style:contextual-spacing="false" fo:line-height="0.443cm">
        <style:tab-stops>
          <style:tab-stop style:position="11.553cm"/>
        </style:tab-stops>
      </style:paragraph-properties>
    </style:style>
    <style:style style:name="P3" style:family="paragraph" style:parent-style-name="Standard">
      <style:paragraph-properties fo:margin-left="0.198cm" fo:line-height="0.28cm"/>
    </style:style>
    <style:style style:name="P4" style:family="paragraph" style:parent-style-name="Treść_20_tekstu">
      <style:paragraph-properties fo:margin-left="0.198cm" fo:margin-top="0.168cm" fo:margin-bottom="0cm" style:contextual-spacing="false" fo:line-height="0.443cm"/>
    </style:style>
    <style:style style:name="P5" style:family="paragraph" style:parent-style-name="Treść_20_tekstu">
      <style:paragraph-properties fo:margin-left="0.198cm" fo:margin-top="0.169cm" fo:margin-bottom="0cm" style:contextual-spacing="false" fo:line-height="0.441cm"/>
    </style:style>
    <style:style style:name="P6" style:family="paragraph" style:parent-style-name="Standard">
      <style:paragraph-properties fo:margin-left="0.198cm" fo:line-height="0.279cm"/>
    </style:style>
    <style:style style:name="P7" style:family="paragraph" style:parent-style-name="Treść_20_tekstu">
      <style:text-properties fo:font-size="7pt" style:font-size-asian="7pt"/>
    </style:style>
    <style:style style:name="P8" style:family="paragraph" style:parent-style-name="Treść_20_tekstu">
      <style:paragraph-properties fo:margin-top="0.009cm" fo:margin-bottom="0cm" style:contextual-spacing="false"/>
      <style:text-properties fo:font-size="8pt" style:font-size-asian="8pt"/>
    </style:style>
    <style:style style:name="P9" style:family="paragraph" style:parent-style-name="Heading_20_1">
      <style:paragraph-properties fo:margin-right="2.704cm" fo:text-align="end" style:justify-single-word="false"/>
    </style:style>
    <style:style style:name="P10" style:family="paragraph" style:parent-style-name="Standard">
      <style:paragraph-properties fo:margin-right="1.924cm" fo:margin-top="0.002cm" fo:margin-bottom="0cm" style:contextual-spacing="false"/>
    </style:style>
    <style:style style:name="P11" style:family="paragraph" style:parent-style-name="Standard">
      <loext:graphic-properties draw:fill="none"/>
      <style:paragraph-properties fo:margin-left="7.999cm" fo:margin-right="0cm" fo:margin-top="0.367cm" fo:margin-bottom="0cm" style:contextual-spacing="false" fo:text-indent="-2.401cm" style:auto-text-indent="false" fo:background-color="transparent"/>
    </style:style>
    <style:style style:name="P12" style:family="paragraph" style:parent-style-name="Treść_20_tekstu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13" style:family="paragraph" style:parent-style-name="Treść_20_tekstu">
      <style:paragraph-properties fo:margin-left="0.198cm" fo:margin-right="0.192cm" fo:text-align="justify" style:justify-single-word="false" fo:text-indent="1.249cm" style:auto-text-indent="false"/>
      <style:text-properties officeooo:paragraph-rsid="00063397"/>
    </style:style>
    <style:style style:name="P14" style:family="paragraph" style:parent-style-name="List_20_Paragraph" style:list-style-name="WWNum1">
      <style:paragraph-properties fo:margin-left="1.469cm" fo:margin-right="0.201cm" fo:text-indent="-0.635cm" style:auto-text-indent="false">
        <style:tab-stops>
          <style:tab-stop style:position="1.471cm"/>
        </style:tab-stops>
      </style:paragraph-properties>
      <style:text-properties officeooo:paragraph-rsid="00063397"/>
    </style:style>
    <style:style style:name="P15" style:family="paragraph" style:parent-style-name="Treść_20_tekstu">
      <style:paragraph-properties fo:margin-top="0.004cm" fo:margin-bottom="0cm" style:contextual-spacing="false"/>
      <style:text-properties fo:font-size="8pt" style:font-size-asian="8pt"/>
    </style:style>
    <style:style style:name="P16" style:family="paragraph" style:parent-style-name="List_20_Paragraph" style:list-style-name="WWNum1">
      <style:paragraph-properties fo:margin-left="1.469cm" fo:margin-right="0.198cm" fo:margin-top="0.002cm" fo:margin-bottom="0cm" style:contextual-spacing="false" fo:text-align="justify" style:justify-single-word="false" fo:text-indent="-0.635cm" style:auto-text-indent="false">
        <style:tab-stops>
          <style:tab-stop style:position="1.471cm"/>
        </style:tab-stops>
      </style:paragraph-properties>
      <style:text-properties officeooo:paragraph-rsid="00063397"/>
    </style:style>
    <style:style style:name="P17" style:family="paragraph" style:parent-style-name="Treść_20_tekstu">
      <style:paragraph-properties fo:margin-left="1.469cm" fo:margin-top="0.168cm" fo:margin-bottom="0cm" style:contextual-spacing="false"/>
    </style:style>
    <style:style style:name="P18" style:family="paragraph" style:parent-style-name="Treść_20_tekstu">
      <style:paragraph-properties fo:margin-top="0.019cm" fo:margin-bottom="0cm" style:contextual-spacing="false"/>
      <style:text-properties fo:font-size="10.5pt" style:font-size-asian="10.5pt"/>
    </style:style>
    <style:style style:name="P19" style:family="paragraph" style:parent-style-name="List_20_Paragraph" style:list-style-name="WWNum1">
      <style:paragraph-properties fo:margin-left="1.469cm" fo:margin-right="0.249cm" fo:text-indent="-0.635cm" style:auto-text-indent="false">
        <style:tab-stops>
          <style:tab-stop style:position="1.471cm"/>
        </style:tab-stops>
      </style:paragraph-properties>
      <style:text-properties officeooo:paragraph-rsid="00063397"/>
    </style:style>
    <style:style style:name="P20" style:family="paragraph" style:parent-style-name="Standard">
      <style:paragraph-properties fo:line-height="0.277cm"/>
    </style:style>
    <style:style style:name="P21" style:family="paragraph" style:parent-style-name="Treść_20_tekstu">
      <style:paragraph-properties fo:margin-left="1.469cm" fo:margin-right="1.626cm" fo:margin-top="0.173cm" fo:margin-bottom="0cm" style:contextual-spacing="false" fo:text-indent="0.097cm" style:auto-text-indent="false"/>
    </style:style>
    <style:style style:name="P22" style:family="paragraph" style:parent-style-name="Treść_20_tekstu">
      <style:text-properties fo:font-size="9.5pt" style:font-size-asian="9.5pt"/>
    </style:style>
    <style:style style:name="P23" style:family="paragraph" style:parent-style-name="Treść_20_tekstu">
      <style:paragraph-properties fo:margin-right="0.328cm" fo:margin-top="0.002cm" fo:margin-bottom="0cm" style:contextual-spacing="false" fo:text-align="end" style:justify-single-word="false"/>
    </style:style>
    <style:style style:name="P24" style:family="paragraph" style:parent-style-name="Treść_20_tekstu">
      <style:paragraph-properties fo:margin-right="1.256cm" fo:margin-top="0.002cm" fo:margin-bottom="0cm" style:contextual-spacing="false" fo:text-align="end" style:justify-single-word="false"/>
    </style:style>
    <style:style style:name="P25" style:family="paragraph" style:parent-style-name="Treść_20_tekstu">
      <style:paragraph-properties fo:margin-right="1.256cm" fo:margin-top="0.002cm" fo:margin-bottom="0cm" style:contextual-spacing="false" fo:text-align="start" style:justify-single-word="false"/>
    </style:style>
    <style:style style:name="P26" style:family="paragraph" style:parent-style-name="Treść_20_tekstu">
      <style:paragraph-properties fo:margin-right="1.256cm" fo:margin-top="0.002cm" fo:margin-bottom="0cm" style:contextual-spacing="false" fo:text-align="start" style:justify-single-word="false"/>
      <style:text-properties officeooo:rsid="00074658" officeooo:paragraph-rsid="00074658"/>
    </style:style>
    <style:style style:name="P27" style:family="paragraph" style:parent-style-name="Treść_20_tekstu">
      <style:paragraph-properties fo:margin-right="1.256cm" fo:margin-top="0.002cm" fo:margin-bottom="0cm" style:contextual-spacing="false" fo:text-align="start" style:justify-single-word="false"/>
      <style:text-properties officeooo:rsid="00074658" officeooo:paragraph-rsid="0007dd33"/>
    </style:style>
    <style:style style:name="P28" style:family="paragraph" style:parent-style-name="Treść_20_tekstu" style:list-style-name="L1">
      <style:paragraph-properties fo:margin-right="1.256cm" fo:margin-top="0.002cm" fo:margin-bottom="0cm" style:contextual-spacing="false" fo:text-align="start" style:justify-single-word="false"/>
      <style:text-properties officeooo:paragraph-rsid="0007dd33"/>
    </style:style>
    <style:style style:name="P29" style:family="paragraph" style:parent-style-name="Standard" style:list-style-name="L1">
      <style:paragraph-properties fo:margin-top="0cm" fo:margin-bottom="0cm" style:contextual-spacing="false"/>
      <style:text-properties officeooo:paragraph-rsid="000af050"/>
    </style:style>
    <style:style style:name="P30" style:family="paragraph" style:parent-style-name="Standard" style:list-style-name="L1">
      <style:paragraph-properties fo:margin-top="0cm" fo:margin-bottom="0cm" style:contextual-spacing="false"/>
      <style:text-properties officeooo:paragraph-rsid="0008388b"/>
    </style:style>
    <style:style style:name="T1" style:family="text">
      <style:text-properties officeooo:rsid="000283ac"/>
    </style:style>
    <style:style style:name="T2" style:family="text">
      <style:text-properties fo:letter-spacing="0.002cm"/>
    </style:style>
    <style:style style:name="T3" style:family="text">
      <style:text-properties fo:font-size="7pt" style:font-size-asian="7pt"/>
    </style:style>
    <style:style style:name="T4" style:family="text">
      <style:text-properties fo:font-size="8pt" style:font-size-asian="8pt"/>
    </style:style>
    <style:style style:name="T5" style:family="text">
      <style:text-properties officeooo:rsid="00168320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68320" style:font-weight-asian="bold"/>
    </style:style>
    <style:style style:name="T8" style:family="text">
      <style:text-properties fo:font-weight="bold" officeooo:rsid="00071280" style:font-weight-asian="bold"/>
    </style:style>
    <style:style style:name="T9" style:family="text">
      <style:text-properties fo:font-size="10.5pt" fo:font-weight="bold" style:font-size-asian="10.5pt" style:font-weight-asian="bold"/>
    </style:style>
    <style:style style:name="T10" style:family="text">
      <style:text-properties style:text-underline-style="solid" style:text-underline-width="bold" style:text-underline-color="font-color" fo:font-weight="bold" style:font-weight-asian="bold"/>
    </style:style>
    <style:style style:name="T11" style:family="text">
      <style:text-properties fo:font-size="10.5pt" style:font-size-asian="10.5pt"/>
    </style:style>
    <style:style style:name="T12" style:family="text">
      <style:text-properties fo:font-size="12pt" style:font-size-asian="12pt"/>
    </style:style>
    <style:style style:name="T13" style:family="text">
      <style:text-properties officeooo:rsid="0006f6d8"/>
    </style:style>
    <style:style style:name="T14" style:family="text">
      <style:text-properties fo:font-size="12pt" officeooo:rsid="00074658" style:font-size-asian="12pt" style:font-size-complex="12pt"/>
    </style:style>
    <style:style style:name="T15" style:family="text">
      <style:text-properties fo:font-size="12pt" officeooo:rsid="0007dd33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8388b" style:font-size-asian="12pt" style:font-size-complex="12pt"/>
    </style:style>
    <style:style style:name="T18" style:family="text">
      <style:text-properties fo:font-size="12pt" officeooo:rsid="0008b42b" style:font-size-asian="12pt" style:font-size-complex="12pt"/>
    </style:style>
    <style:style style:name="T19" style:family="text">
      <style:text-properties fo:font-size="12pt" officeooo:rsid="000d0175" style:font-size-asian="12pt" style:font-size-complex="12pt"/>
    </style:style>
    <style:style style:name="T20" style:family="text">
      <style:text-properties style:font-name="Liberation Serif" fo:font-size="12pt" officeooo:rsid="00115455" style:font-size-asian="12pt" style:font-size-complex="12pt"/>
    </style:style>
    <style:style style:name="T21" style:family="text">
      <style:text-properties style:font-name="Liberation Serif" fo:font-size="12pt" officeooo:rsid="00074658" style:font-size-asian="12pt" style:font-size-complex="12pt"/>
    </style:style>
    <style:style style:name="T22" style:family="text">
      <style:text-properties style:font-name="Liberation Serif" fo:font-size="12pt" officeooo:rsid="0003b9a8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Załącznik nr 1</text:p>
      <text:p text:style-name="P2"/>
      <text:p text:style-name="P2">..........................................................… <text:tab/><text:span text:style-name="T1">Bielawa</text:span>, dnia<text:span text:style-name="T2"> </text:span>…...…………r.</text:p>
      <text:p text:style-name="P3" loext:marker-style-name="T3"><text:span text:style-name="T3">(imię i nazwisko)</text:span></text:p>
      <text:p text:style-name="P4"/>
      <text:p text:style-name="P4">.............................................................</text:p>
      <text:p text:style-name="P3" loext:marker-style-name="T3"><text:span text:style-name="T3">(adres zameldowania)</text:span></text:p>
      <text:p text:style-name="P5"/>
      <text:p text:style-name="P5">.............................................................</text:p>
      <text:p text:style-name="P6" loext:marker-style-name="T3"><text:span text:style-name="T3">(numer telefonu kontaktowego)</text:span></text:p>
      <text:p text:style-name="P7" loext:marker-style-name="T3"><text:bookmark text:name="_GoBack"/></text:p>
      <text:p text:style-name="P8" loext:marker-style-name="T4"/>
      <text:h text:style-name="P9" text:outline-level="1"><text:s text:c="4"/><text:span text:style-name="T5">Burmistrz Miasta Bielawa</text:span></text:h>
      <text:p text:style-name="P10" loext:marker-style-name="T6"><text:span text:style-name="T6"><text:s text:c="104"/></text:span><text:span text:style-name="T7">pl. Wolności 1</text:span><text:span text:style-name="T6"> <text:s text:c="114"/><text:tab/><text:tab/><text:tab/><text:tab/><text:tab/><text:tab/><text:tab/><text:tab/> <text:s text:c="6"/></text:span><text:span text:style-name="T7">58 – 260 Bielawa</text:span></text:p>
      <text:p text:style-name="P11" loext:marker-style-name="T6"><text:span text:style-name="T6">Wniosek </text:span><text:span text:style-name="T8">o wydanie zaświadczenia</text:span></text:p>
      <text:p text:style-name="P12" loext:marker-style-name="T9"/>
      <text:p text:style-name="P13">Proszę o wydanie zaświadczenia celem przedłożenia w zakładzie pracy/ZUS/KRUS/……………………………………………………………………………..…., …………………………………………………………………………………………………….. w trybie przepisów ustawy z dnia 20 lipca 1990 r. o wliczeniu okresów pracy w indywidualnym gospodarstwie rolnym do pracowniczego stażu pracy (Dz. U. z 1990 r. nr 54, poz. 310 ze zm.), potwierdzającego pracę w gospodarstwie rolnym:</text:p>
      <text:p text:style-name="Treść_20_tekstu"/>
      <text:list text:style-name="WWNum1">
        <text:list-item>
          <text:p text:style-name="P14">w okresie od dnia ……………………..… do dnia ……………………………………..…prowadziłam/em indywidualne gospodarstwo rolne lub/i pracowałem w takim gospodarstwie prowadzonym przez współmałżonka</text:p>
          <text:p text:style-name="P14"/>
          <text:p text:style-name="P14">………………………………........………………………………………………..……….<text:span text:style-name="T3">(imię i nazwisko i adres właściciela/i gospodarstwa rolnego)</text:span></text:p>
        </text:list-item>
      </text:list>
      <text:p text:style-name="P7" loext:marker-style-name="T3"/>
      <text:p text:style-name="P15" loext:marker-style-name="T4"/>
      <text:list text:continue-numbering="true" text:style-name="WWNum1">
        <text:list-item>
          <text:p text:style-name="P16">w okresie od dnia ………………..… do dnia ……………………………………………<text:span text:style-name="T10">przed dniem 1 stycznia 1983 r.</text:span><text:span text:style-name="T6"> </text:span>pracowałem/am po ukończeniu 16 roku życia w gospodarstwie rolnym prowadzonym przez rodziców lub teściów</text:p>
          <text:p text:style-name="P16"/>
          <text:p text:style-name="P16">….………………….…………………………………………………………………..……<text:span text:style-name="T3">(imię i nazwisko i adres właściciela/i gospodarstwa rolnego)</text:span></text:p>
        </text:list-item>
      </text:list>
      <text:p text:style-name="P17">w okresie poprzedzającym objęcie przez mnie tego gospodarstwa i rozpoczęcie jego prowadzenia osobiście lub wraz ze współmałżonkiem</text:p>
      <text:p text:style-name="P18" loext:marker-style-name="T11"/>
      <text:list text:continue-numbering="true" text:style-name="WWNum1">
        <text:list-item>
          <text:p text:style-name="P19">w okresie od dnia ………………….…do dnia …………………………………...………<text:span text:style-name="T10">po dniu 31 grudnia 1982 r.</text:span><text:span text:style-name="T6"> </text:span>pracowałem/am w indywidualnym gospodarstwie rolnym, należącym w tym okresie do</text:p>
          <text:p text:style-name="P19"><text:s/>………………………..………………………………………………………………....…..</text:p>
        </text:list-item>
      </text:list>
      <text:p text:style-name="P20" loext:marker-style-name="T3"><text:span text:style-name="T3"><text:s text:c="32"/>(imię i nazwisko i adres właściciela/i gospodarstwa rolnego)</text:span></text:p>
      <text:p text:style-name="P21">w charakterze domownika, w rozumieniu przepisów o ubezpieczeniu społecznym rolników indywidualnych i członków ich rodzin.</text:p>
      <text:p text:style-name="P22" loext:marker-style-name="T12"/>
      <text:p text:style-name="P23"><text:line-break/>………..............................................</text:p>
      <text:p text:style-name="P24">(podpis <text:span text:style-name="T13">Wnioskodawcy</text:span>)</text:p>
      <text:p text:style-name="P24"/>
      <text:p text:style-name="P25"><text:soft-page-break/></text:p>
      <text:p text:style-name="P26">Załączniki do wydania zaświadczenia:</text:p>
      <text:p text:style-name="P27"/>
      <text:list text:style-name="L1">
        <text:list-item>
          <text:p text:style-name="P28"><text:span text:style-name="T14">Dokument potwierdzający </text:span><text:span text:style-name="T15">fakt </text:span><text:span text:style-name="T14">posiadani</text:span><text:span text:style-name="T15">a/istnienia</text:span><text:span text:style-name="T14"> gospodarstwa rolnego </text:span><text:span text:style-name="T15">określającego jego położenie i powierzchnię (np. akt notarialny, umowa dzierżawy itp.)</text:span><text:span text:style-name="T16"> TAK / NIE*.</text:span></text:p>
        </text:list-item>
        <text:list-item>
          <text:p text:style-name="P29" loext:marker-style-name="T16"><text:span text:style-name="T16">Dokument potwierdzający </text:span><text:span text:style-name="T17">pracę w</text:span><text:span text:style-name="T16"> gospodarstw</text:span><text:span text:style-name="T17">ie</text:span><text:span text:style-name="T16"> roln</text:span><text:span text:style-name="T17">ym</text:span><text:span text:style-name="T16"> </text:span><text:span text:style-name="T18">wystawiony </text:span><text:span text:style-name="T16">przez osob</text:span><text:span text:style-name="T17">ę będącą właścicielem gospodarstwa</text:span><text:span text:style-name="T16">, w którym wnioskodawca pracował <text:s/></text:span><text:span text:style-name="T19">lub inny potwierdzający ten fakt </text:span><text:span text:style-name="T16">TAK / NIE*.</text:span></text:p>
        </text:list-item>
        <text:list-item>
          <text:p text:style-name="P29" loext:marker-style-name="T16"><text:span text:style-name="T20">Dokument p</text:span><text:span text:style-name="T21">otwierdz</text:span><text:span text:style-name="T20">ający</text:span><text:span text:style-name="T21"> zameldowani</text:span><text:span text:style-name="T20">e</text:span><text:span text:style-name="T21"> w </text:span><text:span text:style-name="T22">miejscu prowadzonego </text:span><text:span text:style-name="T20">indywidualnego </text:span><text:span text:style-name="T22"><text:s/></text:span><text:span text:style-name="T21">gospodarstwa </text:span><text:span text:style-name="T20">rolnego</text:span><text:span text:style-name="T21"> w określonym czasie</text:span><text:span text:style-name="T14"> TAK / NIE*.</text:span></text:p>
          <text:p text:style-name="P30" loext:marker-style-name="T16"><text:span text:style-name="T1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ubtitle" style:family="paragraph" style:parent-style-name="Header" style:class="chapter"/>
    <style:style style:name="Title" style:family="paragraph" style:parent-style-name="Header" style:class="chapter"/>
    <style:style style:name="Cytaty" style:family="paragraph" style:parent-style-name="Standard"/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1.469cm" fo:margin-right="0.198cm" fo:text-indent="-0.635cm" style:auto-text-indent="false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reść_20_tekstu" style:display-name="Treść tekstu" style:family="paragraph" style:parent-style-name="Standard"/>
    <style:style style:name="Heading_20_3" style:display-name="Heading 3" style:family="paragraph" style:parent-style-name="Header" style:default-outline-level="3" style:list-style-name="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reść_20_tekstu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default-outline-level="2" style:list-style-name="" style:class="text"/>
    <style:style style:name="Heading_20_1" style:display-name="Heading 1" style:family="paragraph" style:parent-style-name="Standard" style:default-outline-level="1" style:list-style-name="" style:class="text">
      <style:text-properties fo:font-weight="bold" style:font-weight-asian="bold" style:font-weight-complex="bold"/>
    </style:style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5" style:display-name="ListLabel 15" style:family="text"/>
    <style:style style:name="ListLabel_20_14" style:display-name="ListLabel 14" style:family="text">
      <style:text-properties style:font-name="Calibri" fo:font-family="Calibri" style:font-family-generic="roman" style:font-pitch="variable"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3" style:display-name="ListLabel 13" style:family="text">
      <style:text-properties style:font-name="Calibri" fo:font-family="Calibri" style:font-family-generic="roman" style:font-pitch="variable"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2" style:display-name="ListLabel 12" style:family="text">
      <style:text-properties style:font-name="Calibri" fo:font-family="Calibri" style:font-family-generic="roman" style:font-pitch="variable"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1" style:display-name="ListLabel 11" style:family="text">
      <style:text-properties style:font-name="Calibri" fo:font-family="Calibri" style:font-family-generic="roman" style:font-pitch="variable"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0" style:display-name="ListLabel 10" style:family="text">
      <style:text-properties style:font-name="Calibri" fo:font-family="Calibri" style:font-family-generic="roman" style:font-pitch="variable"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" style:display-name="ListLabel 9" style:family="text">
      <style:text-properties style:font-name="Calibri" fo:font-family="Calibri" style:font-family-generic="roman" style:font-pitch="variable"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8" style:display-name="ListLabel 8" style:family="text">
      <style:text-properties style:font-name="Calibri" fo:font-family="Calibri" style:font-family-generic="roman" style:font-pitch="variable"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" style:display-name="ListLabel 7" style:family="text">
      <style:text-properties style:font-name="Calibri" fo:font-family="Calibri" style:font-family-generic="roman" style:font-pitch="variable"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6" style:display-name="ListLabel 6" style:family="text">
      <style:text-properties fo:font-size="11pt" fo:language="pl" fo:country="PL" fo:font-weight="bold" style:font-size-asian="11pt" style:language-asian="pl" style:country-asian="PL" style:font-weight-asian="bold" style:font-name-complex="Wingdings" style:font-family-complex="Wingdings" style:font-family-generic-complex="system" style:font-pitch-complex="variable" style:font-size-complex="11pt" style:language-complex="pl" style:country-complex="PL" style:text-scale="100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3" style:display-name="ListLabel 3" style:family="text">
      <style:text-properties fo:font-size="11pt" fo:language="pl" fo:country="PL" fo:font-weight="bold" style:font-size-asian="11pt" style:language-asian="pl" style:country-asian="PL" style:font-weight-asian="bold" style:font-name-complex="Wingdings" style:font-family-complex="Wingdings" style:font-family-generic-complex="system" style:font-pitch-complex="variable" style:font-size-complex="11pt" style:language-complex="pl" style:country-complex="PL" style:text-scale="100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1" style:display-name="ListLabel 1" style:family="text">
      <style:text-properties fo:font-size="11pt" fo:language="pl" fo:country="PL" fo:font-weight="bold" style:font-name-asian="Wingdings" style:font-family-asian="Wingdings" style:font-family-generic-asian="system" style:font-pitch-asian="variable" style:font-size-asian="11pt" style:language-asian="pl" style:country-asian="PL" style:font-weight-asian="bold" style:font-name-complex="Wingdings" style:font-family-complex="Wingdings" style:font-family-generic-complex="system" style:font-pitch-complex="variable" style:font-size-complex="11pt" style:language-complex="pl" style:country-complex="PL" style:text-scale="100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Wingdings1"/>
      </text:list-level-style-bullet>
      <text:list-level-style-bullet text:level="2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1"/>
      </text:list-level-style-bullet>
      <text:list-level-style-bullet text:level="3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65cm"/>
        </style:list-level-properties>
        <style:text-properties style:font-name="Symbol1"/>
      </text:list-level-style-bullet>
      <text:list-level-style-bullet text:level="4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style:font-name="Symbol1"/>
      </text:list-level-style-bullet>
      <text:list-level-style-bullet text:level="5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Symbol1"/>
      </text:list-level-style-bullet>
      <text:list-level-style-bullet text:level="6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42cm"/>
        </style:list-level-properties>
        <style:text-properties style:font-name="Symbol1"/>
      </text:list-level-style-bullet>
      <text:list-level-style-bullet text:level="7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Symbol1"/>
      </text:list-level-style-bullet>
      <text:list-level-style-bullet text:level="8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26cm"/>
        </style:list-level-properties>
        <style:text-properties style:font-name="Symbol1"/>
      </text:list-level-style-bullet>
      <text:list-level-style-bullet text:level="9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1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nothing" fo:margin-left="1.247cm"/>
        </style:list-level-properties>
      </text:list-level-style-number>
      <text:list-level-style-bullet text:level="2" text:style-name="ListLabel_20_16" loext:num-list-format="" style:num-suffix="" text:bullet-char="">
        <style:list-level-properties text:list-level-position-and-space-mode="label-alignment">
          <style:list-level-label-alignment text:label-followed-by="nothing" fo:margin-left="2.494cm"/>
        </style:list-level-properties>
        <style:text-properties style:font-name="Symbol1"/>
      </text:list-level-style-bullet>
      <text:list-level-style-bullet text:level="3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6.2$Windows_X86_64 LibreOffice_project/6d98ba145e9a8a39fc57bcc76981d1fb1316c60c</meta:generator>
    <dc:date>2025-05-21T08:50:58.922000000</dc:date>
    <meta:editing-duration>PT37M47S</meta:editing-duration>
    <meta:editing-cycles>16</meta:editing-cycles>
    <meta:document-statistic meta:table-count="0" meta:image-count="0" meta:object-count="0" meta:page-count="2" meta:paragraph-count="28" meta:word-count="280" meta:character-count="2708" meta:non-whitespace-character-count="2187"/>
  </office:meta>
</office:document-meta>
</file>