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sans-serif"/>
  </office:font-face-decls>
  <office:automatic-styles>
    <style:style style:name="P1" style:family="paragraph" style:parent-style-name="Heading_20_1">
      <style:text-properties style:font-name="Times New Roman" fo:language="pl" fo:country="PL" officeooo:rsid="001560c3" officeooo:paragraph-rsid="001560c3"/>
    </style:style>
    <style:style style:name="P2" style:family="paragraph" style:parent-style-name="List_20_Contents">
      <style:paragraph-properties fo:margin-top="0cm" fo:margin-bottom="0.499cm" style:contextual-spacing="false"/>
    </style:style>
    <style:style style:name="P3" style:family="paragraph" style:parent-style-name="Text_20_body">
      <style:paragraph-properties fo:text-align="justify" style:justify-single-word="false"/>
      <style:text-properties style:font-name="Times New Roman1" fo:font-weight="bold"/>
    </style:style>
    <style:style style:name="P4" style:family="paragraph" style:parent-style-name="Text_20_body" style:list-style-name="L1">
      <style:paragraph-properties fo:margin-top="0cm" fo:margin-bottom="0cm" style:contextual-spacing="false"/>
      <style:text-properties officeooo:paragraph-rsid="0016324f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 style:list-style-name="L2">
      <style:paragraph-properties fo:line-height="115%" fo:text-align="justify" style:justify-single-word="false"/>
      <style:text-properties style:font-name="Times New Roman" officeooo:paragraph-rsid="001032b7"/>
    </style:style>
    <style:style style:name="P7" style:family="paragraph" style:parent-style-name="Text_20_body" style:list-style-name="L2">
      <style:paragraph-properties fo:line-height="115%" fo:text-align="justify" style:justify-single-word="false"/>
      <style:text-properties style:font-name="Times New Roman" officeooo:rsid="0007a8af" officeooo:paragraph-rsid="001032b7"/>
    </style:style>
    <style:style style:name="P8" style:family="paragraph" style:parent-style-name="Text_20_body" style:list-style-name="L2">
      <style:paragraph-properties fo:line-height="115%" fo:text-align="justify" style:justify-single-word="false"/>
      <style:text-properties style:font-name="Times New Roman" officeooo:paragraph-rsid="001b8a66"/>
    </style:style>
    <style:style style:name="P9" style:family="paragraph" style:parent-style-name="Text_20_body" style:list-style-name="L2">
      <style:paragraph-properties fo:line-height="115%" fo:text-align="justify" style:justify-single-word="false"/>
      <style:text-properties style:font-name="Times New Roman"/>
    </style:style>
    <style:style style:name="P10" style:family="paragraph" style:parent-style-name="Text_20_body">
      <style:paragraph-properties fo:text-align="justify" style:justify-single-word="false"/>
      <style:text-properties style:font-name="Times New Roman1"/>
    </style:style>
    <style:style style:name="P11" style:family="paragraph" style:parent-style-name="Text_20_body" style:list-style-name="L3">
      <style:paragraph-properties fo:margin-top="0cm" fo:margin-bottom="0cm" style:contextual-spacing="false"/>
    </style:style>
    <style:style style:name="P12" style:family="paragraph" style:parent-style-name="Text_20_body" style:list-style-name="L3"/>
    <style:style style:name="P13" style:family="paragraph" style:parent-style-name="Text_20_body">
      <style:text-properties style:font-name="Times New Roman1" fo:font-weight="bold" officeooo:rsid="00094b4f" officeooo:paragraph-rsid="00094b4f"/>
    </style:style>
    <style:style style:name="P14" style:family="paragraph" style:parent-style-name="Text_20_body">
      <style:text-properties style:font-name="Times New Roman1" fo:font-weight="normal" officeooo:rsid="00094b4f" officeooo:paragraph-rsid="00094b4f" style:font-weight-asian="normal" style:font-weight-complex="normal"/>
    </style:style>
    <style:style style:name="P15" style:family="paragraph" style:parent-style-name="Text_20_body">
      <style:paragraph-properties fo:text-align="justify" style:justify-single-word="false"/>
      <style:text-properties style:font-name="Times New Roman1" fo:font-weight="normal" officeooo:rsid="00094b4f" officeooo:paragraph-rsid="00094b4f" style:font-weight-asian="normal" style:font-weight-complex="normal"/>
    </style:style>
    <style:style style:name="P16" style:family="paragraph" style:parent-style-name="Text_20_body">
      <style:text-properties style:font-name="Times New Roman1" fo:font-weight="bold"/>
    </style:style>
    <style:style style:name="P17" style:family="paragraph" style:parent-style-name="Text_20_body" style:list-style-name="L4">
      <style:paragraph-properties fo:text-align="justify" style:justify-single-word="false"/>
      <style:text-properties style:font-name="Times New Roman1"/>
    </style:style>
    <style:style style:name="P18" style:family="paragraph" style:parent-style-name="Text_20_body" style:list-style-name="L4">
      <style:paragraph-properties fo:text-align="justify" style:justify-single-word="false"/>
      <style:text-properties style:font-name="Times New Roman1" officeooo:paragraph-rsid="0018803c"/>
    </style:style>
    <style:style style:name="P19" style:family="paragraph" style:parent-style-name="Text_20_body" style:list-style-name="L5">
      <style:paragraph-properties fo:text-align="justify" style:justify-single-word="false"/>
      <style:text-properties style:font-name="Times New Roman1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officeooo:rsid="0016324f"/>
    </style:style>
    <style:style style:name="T3" style:family="text">
      <style:text-properties style:font-name="Times New Roman1" officeooo:rsid="00048805"/>
    </style:style>
    <style:style style:name="T4" style:family="text">
      <style:text-properties style:font-name="Times New Roman1" fo:font-weight="bold"/>
    </style:style>
    <style:style style:name="T5" style:family="text">
      <style:text-properties officeooo:rsid="00048805"/>
    </style:style>
    <style:style style:name="T6" style:family="text">
      <style:text-properties officeooo:rsid="0016324f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officeooo:rsid="0008388b" style:font-size-asian="12pt" style:font-size-complex="12pt"/>
    </style:style>
    <style:style style:name="T9" style:family="text">
      <style:text-properties fo:font-size="12pt" officeooo:rsid="0008b42b" style:font-size-asian="12pt" style:font-size-complex="12pt"/>
    </style:style>
    <style:style style:name="T10" style:family="text">
      <style:text-properties fo:font-size="12pt" officeooo:rsid="00125aac" style:font-size-asian="12pt" style:font-size-complex="12pt"/>
    </style:style>
    <style:style style:name="T11" style:family="text">
      <style:text-properties officeooo:rsid="00115455"/>
    </style:style>
    <style:style style:name="T12" style:family="text">
      <style:text-properties officeooo:rsid="0003b9a8"/>
    </style:style>
    <style:style style:name="T13" style:family="text">
      <style:text-properties officeooo:rsid="0007a8af"/>
    </style:style>
    <style:style style:name="T14" style:family="text">
      <style:text-properties officeooo:rsid="001b8a66"/>
    </style:style>
    <style:style style:name="T15" style:family="text">
      <style:text-properties style:font-name="Times New Roman1" officeooo:rsid="00184748"/>
    </style:style>
    <style:style style:name="T16" style:family="text">
      <style:text-properties style:font-name="Times New Roman1" officeooo:rsid="0018803c"/>
    </style:style>
    <style:style style:name="T17" style:family="text">
      <style:text-properties style:font-name="Times New Roman1" officeooo:rsid="000527a3"/>
    </style:style>
    <style:style style:name="T18" style:family="text">
      <style:text-properties style:font-name="Times New Roman1" officeooo:rsid="001b8a66"/>
    </style:style>
    <style:style style:name="T19" style:family="text">
      <style:text-properties officeooo:rsid="000527a3"/>
    </style:style>
    <style:style style:name="T20" style:family="text">
      <style:text-properties style:font-name="Times New Roman1" officeooo:rsid="0003b9a8"/>
    </style:style>
    <style:style style:name="T21" style:family="text">
      <style:text-properties style:font-name="Times New Roman1" officeooo:rsid="0017f4bc"/>
    </style:style>
    <style:style style:name="T22" style:family="text">
      <style:text-properties officeooo:rsid="000abac4"/>
    </style:style>
    <style:style style:name="T23" style:family="text">
      <style:text-properties officeooo:rsid="00128523"/>
    </style:style>
    <style:style style:name="T24" style:family="text">
      <style:text-properties officeooo:rsid="00094b4f"/>
    </style:style>
    <style:style style:name="T25" style:family="text">
      <style:text-properties officeooo:rsid="001d7541"/>
    </style:style>
    <style:style style:name="T26" style:family="text">
      <style:text-properties officeooo:rsid="00184748"/>
    </style:style>
    <style:style style:name="T27" style:family="text">
      <style:text-properties officeooo:rsid="0018803c"/>
    </style:style>
    <style:style style:name="T28" style:family="text">
      <style:text-properties officeooo:rsid="00141f50"/>
    </style:style>
    <style:style style:name="T29" style:family="text">
      <style:text-properties officeooo:rsid="00061599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748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4">
      <text:list-level-style-number text:level="1" text:style-name="Numbering_20_Symbols" loext:num-list-format="%1%." style:num-suffix="." style:num-format="1">
        <style:list-level-properties text:space-before="0.748cm" text:min-label-width="0.499cm"/>
      </text:list-level-style-number>
      <text:list-level-style-number text:level="2" text:style-name="Numbering_20_Symbols" loext:num-list-format="%2%)" style:num-suffix=")" style:num-format="a">
        <style:list-level-properties text:space-before="1.995cm" text:min-label-width="0.499cm"/>
      </text:list-level-style-number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5">
      <text:list-level-style-number text:level="1" text:style-name="Numbering_20_Symbols" loext:num-list-format="%1%." style:num-suffix="." style:num-format="1">
        <style:list-level-properties text:space-before="0.748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Karta usługi</text:h>
      <text:h text:style-name="Heading_20_2" text:outline-level="2">Potwierdzenie stażu pracy w indywidualnym gospodarstwie rolnym </text:h>
      <text:p text:style-name="P2"/>
      <text:p text:style-name="P3">I. PODSTAWA PRAWNA</text:p>
      <text:list text:style-name="L1">
        <text:list-item>
          <text:p text:style-name="P4"><text:span text:style-name="T1">art. 3 ust. 1 ustawy z dnia 20 lipca 1990 roku o wliczaniu okresów pracy w indywidualnym gospodarstwie rolnym do pracowniczego stażu pracy (Dz. U. z 1990 r. Nr 54, poz. 310),</text:span> </text:p>
        </text:list-item>
        <text:list-item>
          <text:p text:style-name="P4"><text:span text:style-name="T1">art. 217 i 218 </text:span><text:span text:style-name="T2">ustawy z dnia 14 czerwca 1960r. </text:span><text:span text:style-name="T1">Kodeks </text:span><text:span text:style-name="T2">p</text:span><text:span text:style-name="T1">ostępowania </text:span><text:span text:style-name="T2">a</text:span><text:span text:style-name="T1">dministracyjnego (t.j. Dz. U. z 202</text:span><text:span text:style-name="T3">4</text:span><text:span text:style-name="T1"> r. poz. </text:span><text:span text:style-name="T3">572</text:span><text:span text:style-name="T1"> ze zm.), </text:span></text:p>
        </text:list-item>
      </text:list>
      <text:p text:style-name="P5"><text:span text:style-name="T1"><text:line-break/></text:span><text:span text:style-name="T4">II. WYMAGANE DOKUMENTY</text:span></text:p>
      <text:list text:style-name="L2">
        <text:list-item>
          <text:p text:style-name="P6">Wniosek o wydanie zaświadczenia <text:span text:style-name="T5">(</text:span>załącznik nr 1<text:span text:style-name="T5">)</text:span>.</text:p>
        </text:list-item>
        <text:list-item>
          <text:p text:style-name="P6">Dokumenty potwierdzające fakt posiadania/istnienia indywidualnego gospodarstwa rolnego określające jego położenie i powierzchnię (np. akt własności ziemi, <text:span text:style-name="T6">akt notarialny czy umowa dzierżawy</text:span>).</text:p>
        </text:list-item>
        <text:list-item>
          <text:p text:style-name="P6"><text:span text:style-name="T7">Dokument potwierdzający </text:span><text:span text:style-name="T8">pracę w</text:span><text:span text:style-name="T7"> gospodarstw</text:span><text:span text:style-name="T8">ie</text:span><text:span text:style-name="T7"> roln</text:span><text:span text:style-name="T8">ym</text:span><text:span text:style-name="T7"> </text:span><text:span text:style-name="T9">wystawiony </text:span><text:span text:style-name="T7">przez osob</text:span><text:span text:style-name="T8">ę będącą właścicielem gospodarstwa</text:span><text:span text:style-name="T7">, w którym wnioskodawca pracował </text:span><text:span text:style-name="T10">lub inny potwierdzający ten fakt</text:span><text:span text:style-name="T7">.</text:span></text:p>
        </text:list-item>
        <text:list-item>
          <text:p text:style-name="P6"><text:span text:style-name="T11">Dokument p</text:span>otwierdz<text:span text:style-name="T11">ający</text:span> zameldowani<text:span text:style-name="T11">e</text:span> w <text:span text:style-name="T12">miejscu prowadzonego </text:span><text:span text:style-name="T11">indywidualnego </text:span><text:span text:style-name="T12"><text:s/></text:span>gospodarstwa <text:span text:style-name="T11">rolnego</text:span> w określonym czasie.</text:p>
        </text:list-item>
        <text:list-item>
          <text:p text:style-name="P7">Oświadczenie wnioskodawcy w sprawie braku dokumentów (załącznik nr 2)</text:p>
        </text:list-item>
        <text:list-item>
          <text:p text:style-name="P8"><text:span text:style-name="T5">Wniosek o przeprowadzenie czynności z zeznań świadka (załącznik nr </text:span><text:span text:style-name="T13">3</text:span><text:span text:style-name="T5">).</text:span></text:p>
        </text:list-item>
        <text:list-item>
          <text:p text:style-name="P8"><text:span text:style-name="T14">O</text:span><text:span text:style-name="T15">świadczeni</text:span><text:span text:style-name="T16">e</text:span><text:span text:style-name="T15"> wnioskodawcy </text:span><text:span text:style-name="T17">w sprawie zatrudnienia/pracy w gospodarstwie rolnym </text:span><text:span text:style-name="T18">(załącznik nr 4).</text:span></text:p>
        </text:list-item>
        <text:list-item>
          <text:p text:style-name="P8">Zeznanie dwóch świadków. Własnoręczność podpisu świadków należy potwierdzić przez notariusza, konsula, RP, pracownika U<text:span text:style-name="T12">rzędu Miejskiego w Bielawie.</text:span></text:p>
        </text:list-item>
        <text:list-item>
          <text:p text:style-name="P9">Dokument tożsamości wnioskodawcy i świadków. </text:p>
        </text:list-item>
      </text:list>
      <text:p text:style-name="P5"><text:span text:style-name="T1"><text:line-break/></text:span><text:span text:style-name="T4">III. OPŁATY</text:span></text:p>
      <text:p text:style-name="P10">Nie podlega opłacie skarbowej - art. 2 ust. 1 pkt 1 lit. b ustawy z dnia 16 listopada 2006 roku o opłacie skarbowej (Dz. U. z 20<text:span text:style-name="T19">23</text:span>, poz. <text:span text:style-name="T19">2111</text:span> ze zm.). </text:p>
      <text:p text:style-name="P5"><text:span text:style-name="T1"><text:line-break/></text:span><text:span text:style-name="T4">IV. TERMIN ZAŁATWIENIA SPRAWY</text:span></text:p>
      <text:p text:style-name="P10">Bez zbędnej zwłoki, nie później niż w ciągu siedmiu dni. </text:p>
      <text:p text:style-name="P10"><text:soft-page-break/>Jeżeli Urząd <text:span text:style-name="T12">Miejski w Bielawie</text:span> nie będzie dysponował dokumentami uzasadniającymi wydanie zaświadczenia o pracy wnioskodawcy w indywidualnym gospodarstwie rolnym, wyda postanowienie o odmowie wydania zaświadczenia.</text:p>
      <text:p text:style-name="P5"> </text:p>
      <text:p text:style-name="P3">V. TRYB ODWOŁAWCZY.</text:p>
      <text:p text:style-name="P10">Odmowa wydania zaświadczenia następuje w formie postanowienia.</text:p>
      <text:p text:style-name="P10">Na postanowienie przysługuje zażalenie do Samorządowego Kolegium Odwoławczego <text:line-break/>w <text:span text:style-name="T12">Wałbrzychu</text:span>. Zażalenie należy złożyć w terminie 7 dni od daty doręczenia postanowienia, <text:line-break/>za pośrednictwem <text:span text:style-name="T12">Burmistrza Miasta Bielawa</text:span>.</text:p>
      <text:p text:style-name="P5"><text:span text:style-name="T1"><text:line-break/></text:span><text:span text:style-name="T4">VI. MIEJSCE ZŁOŻENIA DOKUMENTÓW.</text:span></text:p>
      <text:list text:style-name="L3">
        <text:list-item>
          <text:p text:style-name="P11"><text:span text:style-name="T1">Urząd </text:span><text:span text:style-name="T20">Miejski w Bielawie</text:span><text:span text:style-name="T1"> (</text:span><text:span text:style-name="T20">Biuro podawcze</text:span><text:span text:style-name="T1">, pok. nr 1), </text:span><text:span text:style-name="T20">pl. Wolności 1, Bielawa</text:span></text:p>
        </text:list-item>
        <text:list-item>
          <text:p text:style-name="P12"><text:span text:style-name="T1">Sprawę prowadzi: </text:span><text:span text:style-name="T20">Joanna Zjawin, Marta Strużyk</text:span><text:span text:style-name="T1">, </text:span><text:span text:style-name="T17">Marta Spring </text:span><text:span text:style-name="T1">tel.: </text:span><text:span text:style-name="T20">74 83 28 716 lub 74 83 28 </text:span><text:span text:style-name="T21">768</text:span><text:span text:style-name="T20">,</text:span><text:span text:style-name="T1"> pok. nr </text:span><text:span text:style-name="T20">10c</text:span><text:span text:style-name="T1"> (parter).</text:span></text:p>
        </text:list-item>
      </text:list>
      <text:p text:style-name="Text_20_body"> </text:p>
      <text:p text:style-name="P13">VII. SPOSÓB ZAŁATWIENIA SPRAWY</text:p>
      <text:p text:style-name="P14">1. Należy złożyć kompletny wniosek wraz z załącznikami .</text:p>
      <text:p text:style-name="P15">2. W przypadku braku potwierdzenia istnienia gospodarstwa rolnego lub braku poświadczenia zamieszkiwania z właścicielami gospodarstwa rolnego, okresy pracy w indywidualnym gospodarstwie rolnym mogą być udowodnione zeznaniami przynajmniej dwóch świadków zamieszkujących w tym czasie na terenie, na kt<text:span text:style-name="T22">ó</text:span>rym jest/<text:span text:style-name="T23">było</text:span> po<text:span text:style-name="T22">ł</text:span>ożone gospodarstwo rolne.</text:p>
      <text:p text:style-name="P14"/>
      <text:p text:style-name="P16">VII. DODATKOWE INFORMACJE<text:span text:style-name="T24"> </text:span></text:p>
      <text:list text:style-name="L4">
        <text:list-item>
          <text:p text:style-name="P17">Do stażu pracy, od którego zależą uprawnienia pracownika wynikające ze stosunku pracy wlicza się także:</text:p>
          <text:list>
            <text:list-item>
              <text:p text:style-name="P17">okresy prowadzenia indywidualnego gospodarstwa rolnego lub pracy w takim gospodarstwie prowadzonym przez współmałżonka;</text:p>
            </text:list-item>
            <text:list-item>
              <text:p text:style-name="P17">przypadające przed dniem 1 stycznia 1983 r. okresy pracy po ukończeniu 16 roku życia w gospodarstwie rolnym prowadzonym przez rodziców lub teściów, poprzedzające objęcie tego gospodarstwa i rozpoczęcie jego prowadzenia osobiście lub wraz ze współmałżonkiem;</text:p>
            </text:list-item>
            <text:list-item>
              <text:p text:style-name="P17">przypadające po dniu 31 grudnia 1982 r. okresy pracy w indywidualnym gospodarstwie rolnym w charakterze domownika w rozumieniu przepisów <text:line-break/>o ubezpieczeniu społecznym rolników indywidualnych i członków ich rodzin.</text:p>
            </text:list-item>
          </text:list>
        </text:list-item>
        <text:list-item>
          <text:p text:style-name="P17">W przypadku braku dokumentów uzasadniających wydanie zaświadczenia o pracy <text:line-break/>w indywidualnym gospodarstwie rolnym - po złożeniu przez Wnioskodawcę oświadczenia <text:soft-page-break/>o braku dokumentów okres pracy w indywidualnym gospodarstwie rolnym może być udowodniony zeznaniami przynajmniej dwóch świadków zamieszkujących w tym czasie na terenie, na którym znajdowało się indywidualne gospodarstwo rolne.</text:p>
        </text:list-item>
        <text:list-item>
          <text:p text:style-name="P17">Z<text:span text:style-name="T6">eznania dwóch świadków</text:span>:</text:p>
          <text:list>
            <text:list-item>
              <text:p text:style-name="P17">należy zgłosić się osobiście z dwoma świadkami (świadkiem może być osoba obca, lub krewna, najlepiej starsza od Wnioskodawcy mieszkająca w danym okresie w tej samej miejscowości, w której znajdowało się gospodarstwo rolne, w którym pracował Wnioskodawca);</text:p>
            </text:list-item>
            <text:list-item>
              <text:p text:style-name="P17">należy starannie oraz czytelnie wypełnić druk zeznania świadk<text:span text:style-name="T25">a</text:span> <text:line-break/><text:span text:style-name="T26">oraz oświadczenia wnioskodawcy </text:span><text:span text:style-name="T19">w sprawie zatrudnienia/pracy <text:s/>w gospodarstwie rolnym</text:span> pamiętając, że muszą być podawane dokładne daty <text:span text:style-name="T6">zatrudnienia/</text:span>pracy w gospodarstwie rolnym;</text:p>
            </text:list-item>
            <text:list-item>
              <text:p text:style-name="P17">należy:</text:p>
              <text:list>
                <text:list-item>
                  <text:p text:style-name="P17">złożyć podpisy na druk<text:span text:style-name="T6">u</text:span> w obecności urzędnika w celu stwierdzenia własnoręczności podpisów,</text:p>
                </text:list-item>
                <text:list-item>
                  <text:p text:style-name="P17">przedłożyć dowód osobisty Wnioskodawcy i świadków do wglądu,</text:p>
                </text:list-item>
              </text:list>
            </text:list-item>
            <text:list-item>
              <text:p text:style-name="P18"><text:span text:style-name="T6">z</text:span>eznania świadków <text:span text:style-name="T27">oraz </text:span><text:span text:style-name="T26">oświadczeni</text:span><text:span text:style-name="T27">e</text:span><text:span text:style-name="T26"> wnioskodawcy </text:span><text:span text:style-name="T19">w sprawie zatrudnienia/pracy w gospodarstwie rolnym </text:span>spisuje się w obecności wyznaczonego pracownika Urzędu/<text:span text:style-name="T28">Instytucji</text:span>. </text:p>
            </text:list-item>
            <text:list-item>
              <text:p text:style-name="P18">Zeznanie świadków może by<text:span text:style-name="T12">ć</text:span> podpisane i potwierdzone również w obecności notariusza lub konsula RP.</text:p>
            </text:list-item>
          </text:list>
        </text:list-item>
        <text:list-item>
          <text:p text:style-name="P17">Powierzchnia gospodarstwa rolnego, kwalifikująca do zaliczenia lat pracy <text:line-break/>w gospodarstwie:</text:p>
        </text:list-item>
      </text:list>
      <text:list text:style-name="L5">
        <text:list-item>
          <text:list>
            <text:list-item>
              <text:p text:style-name="P19">od 28.11.1964 r. do 22.12.1971 r. - 0,2 ha,</text:p>
            </text:list-item>
            <text:list-item>
              <text:p text:style-name="P19">od 23.12.1971 r. do 30.06.1989 r. - 0,5 ha,</text:p>
            </text:list-item>
            <text:list-item>
              <text:p text:style-name="P19">od 01.07.1989 r. – <text:span text:style-name="T29">do 30.09.1990 - </text:span>1,0 ha.</text:p>
            </text:list-item>
          </text:list>
        </text:list-item>
      </text:list>
      <text:p text:style-name="Horizontal_20_Line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7-10-20T23:40:51.940000000</meta:creation-date>
    <meta:generator>LibreOffice/25.2.4.3$Windows_X86_64 LibreOffice_project/33e196637044ead23f5c3226cde09b47731f7e27</meta:generator>
    <dc:date>2025-07-07T14:29:44.300305400</dc:date>
    <meta:editing-duration>PT1H54M57S</meta:editing-duration>
    <meta:editing-cycles>24</meta:editing-cycles>
    <meta:document-statistic meta:table-count="0" meta:image-count="0" meta:object-count="0" meta:page-count="3" meta:paragraph-count="49" meta:word-count="712" meta:character-count="5100" meta:non-whitespace-character-count="4442"/>
  </office:meta>
</office:document-meta>
</file>