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style:text-line-through-style="none" style:text-line-through-type="none" style:font-name="Times New Roman1" fo:font-size="12pt" fo:language="pl" fo:country="PL" style:text-underline-style="none" fo:font-weight="bold" officeooo:rsid="000c61d8" officeooo:paragraph-rsid="0003cb25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1" fo:font-size="12pt" fo:language="pl" fo:country="PL" style:text-underline-style="none" fo:font-weight="bold" officeooo:rsid="000c61d8" officeooo:paragraph-rsid="0003cb25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1" fo:font-size="12pt" fo:language="pl" fo:country="PL" style:text-underline-style="none" fo:font-weight="bold" officeooo:rsid="000c61d8" officeooo:paragraph-rsid="0003cb25" style:text-blinking="fals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2pt" fo:language="pl" fo:country="PL" style:text-underline-style="none" fo:font-weight="normal" officeooo:rsid="00093ef3" officeooo:paragraph-rsid="0003cb25" style:text-blinking="fals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03cb25" style:font-weight-asian="normal" style:font-weight-complex="normal"/>
    </style:style>
    <style:style style:name="P6" style:family="paragraph" style:parent-style-name="Standard" style:list-style-name="L1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Times New Roman" fo:font-size="12pt" fo:language="pl" fo:country="PL" officeooo:paragraph-rsid="0003cb25" style:font-name-asian="Times New Roman" style:font-size-asian="12pt" style:font-name-complex="Times New Roman" style:font-size-complex="12pt"/>
    </style:style>
    <style:style style:name="P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03cb25"/>
    </style:style>
    <style:style style:name="P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>
        <style:tab-stops/>
      </style:paragraph-properties>
      <style:text-properties officeooo:paragraph-rsid="0003cb25"/>
    </style:style>
    <style:style style:name="P9" style:family="paragraph" style:parent-style-name="Standard" style:list-style-name="L1">
      <style:paragraph-properties fo:margin-top="0cm" fo:margin-bottom="0cm" style:contextual-spacing="false" fo:text-align="justify" style:justify-single-word="false" style:text-autospace="none">
        <style:tab-stops/>
      </style:paragraph-properties>
      <style:text-properties fo:font-weight="bold" officeooo:paragraph-rsid="0003cb25" style:font-weight-asian="bold" style:font-weight-complex="bold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03cb25"/>
    </style:style>
    <style:style style:name="P1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fo:font-weight="normal" officeooo:rsid="0026e890" officeooo:paragraph-rsid="0003cb25" style:font-weight-asian="normal" style:font-weight-complex="normal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fo:font-weight="bold" officeooo:rsid="0045d6b2" officeooo:paragraph-rsid="0003cb25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language="pl" fo:country="PL" style:text-underline-style="none" fo:font-weight="normal" officeooo:rsid="00211359" officeooo:paragraph-rsid="0003cb25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language="pl" fo:country="PL" style:text-underline-style="none" fo:font-weight="bold" officeooo:rsid="00211359" officeooo:paragraph-rsid="0003cb25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1pt" fo:language="pl" fo:country="PL" style:text-underline-style="none" fo:font-weight="normal" officeooo:rsid="00211359" officeooo:paragraph-rsid="0003cb25" style:text-blinking="fals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pl" fo:country="PL" fo:font-weight="normal" officeooo:rsid="002255d7" officeooo:paragraph-rsid="0003cb2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language="pl" fo:country="PL" style:text-underline-style="none" fo:font-weight="bold" officeooo:rsid="00261e1b" officeooo:paragraph-rsid="0003cb25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officeooo:rsid="01c63436"/>
    </style:style>
    <style:style style:name="T2" style:family="text">
      <style:text-properties style:text-line-through-style="none" style:text-line-through-type="none" style:font-name="Times New Roman1" fo:font-size="12pt" fo:language="pl" fo:country="PL" style:text-underline-style="none" officeooo:rsid="000c61d8" style:text-blinking="false" style:font-size-asian="12pt" style:font-size-complex="12pt"/>
    </style:style>
    <style:style style:name="T3" style:family="text">
      <style:text-properties style:text-line-through-style="none" style:text-line-through-type="none" style:font-name="Times New Roman1" fo:font-size="12pt" fo:language="pl" fo:country="PL" style:text-underline-style="none" officeooo:rsid="003a1ceb" style:text-blinking="false" style:font-size-asian="12pt" style:font-size-complex="12pt"/>
    </style:style>
    <style:style style:name="T4" style:family="text">
      <style:text-properties style:text-line-through-style="none" style:text-line-through-type="none" style:font-name="Times New Roman1" fo:font-size="12pt" fo:language="pl" fo:country="PL" style:text-underline-style="none" officeooo:rsid="0004a6b5" style:text-blinking="false" style:font-size-asian="12pt" style:font-size-complex="12pt"/>
    </style:style>
    <style:style style:name="T5" style:family="text">
      <style:text-properties style:text-line-through-style="none" style:text-line-through-type="none" style:font-name="Times New Roman1" fo:font-size="12pt" fo:language="pl" fo:country="PL" style:text-underline-style="none" officeooo:rsid="01c98972" style:text-blinking="false" style:font-size-asian="12pt" style:font-size-complex="12pt"/>
    </style:style>
    <style:style style:name="T6" style:family="text">
      <style:text-properties style:text-line-through-style="none" style:text-line-through-type="none" style:font-name="Times New Roman1" fo:font-size="12pt" fo:language="pl" fo:country="PL" style:text-underline-style="none" officeooo:rsid="001cb8ab" style:text-blinking="false" style:font-size-asian="12pt" style:font-size-complex="12pt"/>
    </style:style>
    <style:style style:name="T7" style:family="text">
      <style:text-properties style:text-line-through-style="none" style:text-line-through-type="none" style:font-name="Times New Roman1" fo:font-size="12pt" fo:language="pl" fo:country="PL" style:text-underline-style="none" officeooo:rsid="0045d6b2" style:text-blinking="false" style:font-size-asian="12pt" style:font-size-complex="12pt"/>
    </style:style>
    <style:style style:name="T8" style:family="text">
      <style:text-properties style:text-line-through-style="none" style:text-line-through-type="none" style:font-name="Times New Roman1" fo:font-size="12pt" fo:language="pl" fo:country="PL" style:text-underline-style="none" officeooo:rsid="00257929" style:text-blinking="false" style:font-size-asian="12pt" style:font-size-complex="12pt"/>
    </style:style>
    <style:style style:name="T9" style:family="text">
      <style:text-properties style:text-line-through-style="none" style:text-line-through-type="none" style:font-name="Times New Roman1" fo:font-size="12pt" fo:language="pl" fo:country="PL" style:text-underline-style="none" officeooo:rsid="003b8ca0" style:text-blinking="false" style:font-size-asian="12pt" style:font-size-complex="12pt"/>
    </style:style>
    <style:style style:name="T10" style:family="text">
      <style:text-properties style:text-line-through-style="none" style:text-line-through-type="none" style:font-name="Times New Roman1" fo:font-size="12pt" fo:language="pl" fo:country="PL" style:text-underline-style="none" officeooo:rsid="0002a3c2" style:text-blinking="false" style:font-size-asian="12pt" style:font-size-complex="12pt"/>
    </style:style>
    <style:style style:name="T11" style:family="text">
      <style:text-properties style:text-line-through-style="none" style:text-line-through-type="none" style:font-name="Times New Roman1" fo:font-size="12pt" fo:language="pl" fo:country="PL" style:text-underline-style="none" officeooo:rsid="000cce4b" style:text-blinking="false" style:font-size-asian="12pt" style:font-size-complex="12pt"/>
    </style:style>
    <style:style style:name="T12" style:family="text">
      <style:text-properties style:text-line-through-style="none" style:text-line-through-type="none" style:font-name="Times New Roman1" fo:font-size="12pt" fo:language="pl" fo:country="PL" style:text-underline-style="none" officeooo:rsid="002ffdcc" style:text-blinking="false" style:font-size-asian="12pt" style:font-size-complex="12pt"/>
    </style:style>
    <style:style style:name="T13" style:family="text">
      <style:text-properties style:text-line-through-style="none" style:text-line-through-type="none" style:font-name="Times New Roman1" fo:font-size="12pt" fo:language="pl" fo:country="PL" style:text-underline-style="none" officeooo:rsid="00098c0f" style:text-blinking="false" style:font-size-asian="12pt" style:font-size-complex="12pt"/>
    </style:style>
    <style:style style:name="T14" style:family="text">
      <style:text-properties style:text-line-through-style="none" style:text-line-through-type="none" style:font-name="Times New Roman1" fo:font-size="12pt" fo:language="pl" fo:country="PL" style:text-underline-style="none" officeooo:rsid="0010bdd2" style:text-blinking="false" style:font-size-asian="12pt" style:font-size-complex="12pt"/>
    </style:style>
    <style:style style:name="T15" style:family="text">
      <style:text-properties style:text-line-through-style="none" style:text-line-through-type="none" style:font-name="Times New Roman1" fo:font-size="12pt" fo:language="pl" fo:country="PL" style:text-underline-style="none" officeooo:rsid="001aa98c" style:text-blinking="false" style:font-size-asian="12pt" style:font-size-complex="12pt"/>
    </style:style>
    <style:style style:name="T16" style:family="text">
      <style:text-properties style:text-line-through-style="none" style:text-line-through-type="none" style:font-name="Times New Roman1" fo:font-size="12pt" fo:language="pl" fo:country="PL" style:text-underline-style="none" officeooo:rsid="000c36f9" style:text-blinking="false" style:font-size-asian="12pt" style:font-size-complex="12pt"/>
    </style:style>
    <style:style style:name="T17" style:family="text">
      <style:text-properties fo:color="#000000" loext:opacity="100%" style:font-name="Times New Roman1" fo:font-size="12pt" fo:language="pl" fo:country="PL" fo:font-weight="normal" officeooo:rsid="00974c6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1" fo:font-size="12pt" fo:language="pl" fo:country="PL" fo:font-weight="normal" officeooo:rsid="0011ea5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1" fo:font-size="12pt" fo:language="pl" fo:country="PL" fo:font-weight="normal" officeooo:rsid="00b8fb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1" fo:font-size="12pt" fo:language="pl" fo:country="PL" fo:font-weight="normal" officeooo:rsid="00b9e37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1" fo:font-size="12pt" fo:language="pl" fo:country="PL" fo:font-weight="normal" officeooo:rsid="0022eef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1" fo:font-size="12pt" fo:language="pl" fo:country="PL" fo:font-weight="normal" officeooo:rsid="00bb75d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1" fo:font-size="12pt" fo:language="pl" fo:country="PL" fo:font-weight="normal" officeooo:rsid="00bec65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1" fo:font-size="12pt" fo:language="pl" fo:country="PL" fo:font-weight="normal" officeooo:rsid="002d094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1" fo:font-size="12pt" fo:language="pl" fo:country="PL" fo:font-weight="normal" officeooo:rsid="00411da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1" fo:font-size="12pt" fo:language="pl" fo:country="PL" fo:font-weight="normal" officeooo:rsid="0049459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1" fo:font-size="12pt" fo:language="pl" fo:country="PL" fo:font-weight="normal" officeooo:rsid="0021310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Times New Roman1" fo:font-size="12pt" fo:language="pl" fo:country="PL" fo:font-weight="normal" officeooo:rsid="000d164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Times New Roman1" fo:font-size="12pt" fo:language="pl" fo:country="PL" fo:font-weight="normal" officeooo:rsid="000ef6c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1" fo:font-size="12pt" fo:language="pl" fo:country="PL" fo:font-weight="normal" officeooo:rsid="0013a0b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1" fo:font-size="12pt" fo:language="pl" fo:country="PL" fo:font-weight="normal" officeooo:rsid="0027e49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1" fo:font-size="12pt" fo:language="pl" fo:country="PL" fo:font-weight="normal" officeooo:rsid="0022d06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1" fo:font-size="12pt" fo:language="pl" fo:country="PL" fo:font-weight="normal" officeooo:rsid="0015ee6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1" fo:font-size="12pt" fo:language="pl" fo:country="PL" fo:font-weight="normal" officeooo:rsid="002410d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 New Roman1" fo:font-size="12pt" fo:language="pl" fo:country="PL" fo:font-weight="normal" officeooo:rsid="0027d21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Times New Roman1" fo:font-size="12pt" fo:language="pl" fo:country="PL" fo:font-weight="bold" officeooo:rsid="000ef6c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1" fo:font-size="12pt" fo:language="pl" fo:country="PL" fo:font-weight="normal" officeooo:rsid="0025d8c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font-name="Times New Roman1" fo:font-size="12pt" fo:language="pl" fo:country="PL" fo:font-weight="normal" officeooo:rsid="00035d7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Times New Roman1" fo:font-size="12pt" fo:language="pl" fo:country="PL" fo:font-weight="normal" officeooo:rsid="00052b0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1" fo:font-size="12pt" fo:language="pl" fo:country="PL" fo:font-weight="normal" officeooo:rsid="00035d72" style:font-weight-asian="normal" style:font-weight-complex="normal"/>
    </style:style>
    <style:style style:name="T41" style:family="text">
      <style:text-properties fo:color="#000000" loext:opacity="100%" style:font-name="Times New Roman1" fo:font-size="12pt" fo:language="pl" fo:country="PL" fo:font-weight="normal" officeooo:rsid="009c84d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loext:opacity="100%" style:font-name="Times New Roman1" fo:font-size="12pt" fo:language="pl" fo:country="PL" fo:font-weight="normal" officeooo:rsid="00a6f320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fo:color="#000000" loext:opacity="100%" style:font-name="Times New Roman1" fo:font-size="12pt" fo:language="pl" fo:country="PL" fo:font-weight="normal" officeooo:rsid="00ae5518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fo:color="#000000" loext:opacity="100%" style:font-name="Times New Roman1" fo:font-size="12pt" fo:language="pl" fo:country="PL" fo:font-weight="normal" officeooo:rsid="00a2e491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fo:color="#000000" loext:opacity="100%" style:font-name="Times New Roman1" fo:font-size="12pt" fo:language="pl" fo:country="PL" fo:font-weight="normal" officeooo:rsid="00ae551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font-name="Times New Roman1" fo:font-size="12pt" fo:language="pl" fo:country="PL" fo:font-weight="normal" officeooo:rsid="008bacc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1" officeooo:rsid="00b8fb68"/>
    </style:style>
    <style:style style:name="T48" style:family="text">
      <style:text-properties style:font-name="Times New Roman1" fo:font-size="12pt" fo:language="pl" fo:country="PL" fo:font-weight="bold" officeooo:rsid="0026e89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9" style:family="text">
      <style:text-properties style:font-name="Times New Roman1" fo:font-size="12pt" fo:language="pl" fo:country="PL" fo:font-weight="bold" officeooo:rsid="002a04f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0" style:family="text">
      <style:text-properties style:font-name="Times New Roman1" fo:font-size="12pt" fo:language="pl" fo:country="PL" fo:font-weight="normal" officeooo:rsid="0026e89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style:font-name="Times New Roman1" fo:font-size="12pt" fo:language="pl" fo:country="PL" fo:font-weight="normal" officeooo:rsid="00231e3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2" style:family="text">
      <style:text-properties style:font-name="Times New Roman1" fo:font-size="12pt" fo:language="pl" fo:country="PL" fo:font-weight="normal" officeooo:rsid="0045d6b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3" style:family="text">
      <style:text-properties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4" style:family="text">
      <style:text-properties officeooo:rsid="0047d95b" style:font-size-asian="12pt" style:language-asian="zxx" style:country-asian="none" style:font-size-complex="12pt" style:language-complex="zxx" style:country-complex="none"/>
    </style:style>
    <style:style style:name="T55" style:family="text">
      <style:text-properties fo:font-weight="bold" officeooo:rsid="0047d95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6" style:family="text">
      <style:text-properties style:text-line-through-style="none" style:text-line-through-type="none" style:text-underline-style="none" officeooo:rsid="00438438" style:text-blinking="false" style:font-size-asian="12pt" style:language-asian="zxx" style:country-asian="none" style:font-size-complex="12pt" style:language-complex="zxx" style:country-complex="none"/>
    </style:style>
    <style:style style:name="T57" style:family="text">
      <style:text-properties style:text-line-through-style="none" style:text-line-through-type="none" style:text-underline-style="none" fo:font-weight="bold" officeooo:rsid="002e0bd6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8" style:family="text">
      <style:text-properties style:text-line-through-style="none" style:text-line-through-type="none" style:text-underline-style="none" fo:font-weight="bold" officeooo:rsid="002ef3e6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9" style:family="text">
      <style:text-properties style:text-line-through-style="none" style:text-line-through-type="none" style:text-underline-style="none" officeooo:rsid="00211359" style:text-blinking="false" style:font-size-asian="12pt" style:language-asian="zxx" style:country-asian="none" style:font-size-complex="12pt" style:language-complex="zxx" style:country-complex="none"/>
    </style:style>
    <style:style style:name="T60" style:family="text">
      <style:text-properties style:text-line-through-style="none" style:text-line-through-type="none" style:text-underline-style="none" officeooo:rsid="0047fc19" style:text-blinking="false" style:font-size-asian="12pt" style:language-asian="zxx" style:country-asian="none" style:font-size-complex="12pt" style:language-complex="zxx" style:country-complex="none"/>
    </style:style>
    <style:style style:name="T61" style:family="text">
      <style:text-properties style:text-line-through-style="none" style:text-line-through-type="none" style:text-underline-style="none" style:text-blinking="false" style:font-size-asian="12pt" style:language-asian="zxx" style:country-asian="none" style:font-size-complex="12pt" style:language-complex="zxx" style:country-complex="none"/>
    </style:style>
    <style:style style:name="T62" style:family="text">
      <style:text-properties officeooo:rsid="00488ebd"/>
    </style:style>
    <style:style style:name="T63" style:family="text">
      <style:text-properties officeooo:rsid="0004a6b5"/>
    </style:style>
    <style:style style:name="T64" style:family="text">
      <style:text-properties style:text-line-through-style="none" style:text-line-through-type="none" style:text-underline-style="none" officeooo:rsid="00211359" style:text-blinking="false" style:language-asian="zxx" style:country-asian="none" style:language-complex="zxx" style:country-complex="none"/>
    </style:style>
    <style:style style:name="T65" style:family="text">
      <style:text-properties style:text-line-through-style="none" style:text-line-through-type="none" style:text-underline-style="none" style:text-blinking="false" style:language-asian="zxx" style:country-asian="none" style:language-complex="zxx" style:country-complex="none"/>
    </style:style>
    <style:style style:name="T66" style:family="text">
      <style:text-properties style:text-line-through-style="none" style:text-line-through-type="none" style:text-underline-style="none" officeooo:rsid="0004a6b5" style:text-blinking="false" style:language-asian="zxx" style:country-asian="none" style:language-complex="zxx" style:country-complex="none"/>
    </style:style>
    <style:style style:name="T67" style:family="text">
      <style:text-properties style:text-line-through-style="none" style:text-line-through-type="none" style:text-underline-style="none" officeooo:rsid="00488ebd" style:text-blinking="false" style:language-asian="zxx" style:country-asian="none" style:language-complex="zxx" style:country-complex="none"/>
    </style:style>
    <style:style style:name="T68" style:family="text">
      <style:text-properties style:text-line-through-style="none" style:text-line-through-type="none" style:text-underline-style="none" officeooo:rsid="00379de1" style:text-blinking="false" style:language-asian="zxx" style:country-asian="none" style:language-complex="zxx" style:country-complex="none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Burmistrz <text:s text:c="2"/>Miasta <text:s text:c="2"/>Bielawa</text:p>
      <text:p text:style-name="P3"><text:span text:style-name="T1">i</text:span>nformuje,</text:p>
      <text:p text:style-name="P4"/>
      <text:p text:style-name="P5"><text:span text:style-name="T2">że w dniu</text:span><text:span text:style-name="T3"> </text:span><text:span text:style-name="T4">25 kwietnia</text:span><text:span text:style-name="T5"> 20</text:span><text:span text:style-name="T6">2</text:span><text:span text:style-name="T7">5</text:span><text:span text:style-name="T5"> r. został</text:span><text:span text:style-name="T8"> </text:span><text:span text:style-name="T5">przeprowadzon</text:span><text:span text:style-name="T6">y </text:span><text:span text:style-name="T4">II </text:span><text:span text:style-name="T9">ustny</text:span><text:span text:style-name="T10"> </text:span><text:span text:style-name="T11">przetarg </text:span><text:span text:style-name="T12">nie</text:span><text:span text:style-name="T10">ogranic</text:span><text:span text:style-name="T6">zony </text:span><text:span text:style-name="T13">na</text:span><text:span text:style-name="T6"> sprzedaż </text:span><text:span text:style-name="T14">prawa własności </text:span><text:span text:style-name="T15">zabudowanej </text:span><text:span text:style-name="T16">nieruchomości położonej na terenie miasta Bielawa.</text:span></text:p>
      <text:list text:style-name="L1">
        <text:list-header>
          <text:p text:style-name="P6"/>
          <text:p text:style-name="P7"><text:span text:style-name="T17">Nieruchomoś</text:span><text:span text:style-name="T18">ć</text:span><text:span text:style-name="T17"> </text:span><text:span text:style-name="T19">stanowiąca </text:span><text:span text:style-name="T17">własnoś</text:span><text:span text:style-name="T20">ć</text:span><text:span text:style-name="T17"> Gminy Bielawa to dział</text:span><text:span text:style-name="T21">k</text:span><text:span text:style-name="T17">a</text:span><text:span text:style-name="T21"> </text:span><text:span text:style-name="T17">gruntu oznaczona </text:span><text:span text:style-name="T19">numerem </text:span><text:span text:style-name="T22">1176/</text:span><text:span text:style-name="T23">3</text:span><text:span text:style-name="T24"> obręb Północ o pow. </text:span><text:span text:style-name="T23">1217</text:span><text:span text:style-name="T22"> m2,</text:span><text:span text:style-name="T24"> użyt</text:span><text:span text:style-name="T19">e</text:span><text:span text:style-name="T24">k RIII </text:span><text:span text:style-name="T22">b</text:span><text:span text:style-name="T24">.</text:span></text:p>
          <text:p text:style-name="P7"><text:span text:style-name="T19">Nieruchomość </text:span><text:span text:style-name="T17">ujawniona </text:span><text:span text:style-name="T20">jest</text:span><text:span text:style-name="T17"> w </text:span><text:span text:style-name="T25">księdze wieczystej</text:span><text:span text:style-name="T17"> nr </text:span><text:span text:style-name="T25">SW1D/</text:span><text:span text:style-name="T26">000</text:span><text:span text:style-name="T22">15434/1</text:span><text:span text:style-name="T27"> </text:span><text:span text:style-name="T17">prowadzonej przez </text:span><text:span text:style-name="T19">VI </text:span><text:span text:style-name="T17">Wydział Ksiąg Wieczystych Sąd</text:span><text:span text:style-name="T18">u</text:span><text:span text:style-name="T17"> Rejonow</text:span><text:span text:style-name="T18">ego</text:span><text:span text:style-name="T17"> w Dzierżoniowie. </text:span></text:p>
          <text:p text:style-name="P7"><text:span text:style-name="T28">Sprzedaż działki </text:span><text:span text:style-name="T29">nr </text:span><text:span text:style-name="T22">1176/</text:span><text:span text:style-name="T23">3</text:span><text:span text:style-name="T29"> obręb </text:span><text:span text:style-name="T22">Północ</text:span><text:span text:style-name="T29"> </text:span><text:span text:style-name="T28">następuj</text:span><text:span text:style-name="T30">e</text:span><text:span text:style-name="T28"> wraz z udziałem wynoszącym </text:span><text:span text:style-name="T31">1/</text:span><text:span text:style-name="T22">4</text:span><text:span text:style-name="T28"> części w prawie własności działki nr </text:span><text:span text:style-name="T22">1176/4</text:span><text:span text:style-name="T28"> obręb</text:span><text:span text:style-name="T32"> </text:span><text:span text:style-name="T22">Północ</text:span><text:span text:style-name="T28"> o pow. </text:span><text:span text:style-name="T22">127 m2</text:span><text:span text:style-name="T28">, </text:span><text:span text:style-name="T33">użytek </text:span><text:span text:style-name="T34">R</text:span><text:span text:style-name="T35">III b</text:span><text:span text:style-name="T28"> ujawnionej w Księdze Wieczystej nr </text:span><text:span text:style-name="T25">SW1D/</text:span><text:span text:style-name="T26">000</text:span><text:span text:style-name="T23">61519/8</text:span><text:span text:style-name="T22">,</text:span><text:span text:style-name="T36"> </text:span><text:span text:style-name="T37">prowadzonej przez Wydział Ksiąg Wieczystych Sądu Rejonowego w Dzierżoniowie. </text:span></text:p>
          <text:p text:style-name="P7"><text:span text:style-name="T38">Działka nr 1176/</text:span><text:span text:style-name="T23">3</text:span><text:span text:style-name="T38"> stanowi jedną z zespołu działek pod zabudowę jednorodzinną, jest płaska, niezagospodarowana, porośnięta wysokimi trawami i sporadycznie samosiejkami. Przez działkę przy jej północno-zachodniej granicy przebiega napowietrzna sie</text:span><text:span text:style-name="T39">ć</text:span><text:span text:style-name="T38"> energetyczna. </text:span><text:span text:style-name="T40">Działka nr 1176/4 jest niezabudowana, płaska. Pełni funkcję dojazdu do zespołu działek pod zabudowę jednorodzinną – droga wewnętrzna. </text:span></text:p>
          <text:p text:style-name="P7"><text:span text:style-name="T28"> </text:span><text:span text:style-name="T32">Nieruchomość leży na terenie </text:span><text:span text:style-name="T38">dla którego obowiązuje miejscowy plan zagospodarowania przestrzennego zatwierdzony Uchwałą Nr XXIV/184/08 Rady Miejskiej Bielawy z dnia 30 kwietnia 2008 r. Jest to teren zabudowy mieszkaniowej jednorodzinnej.</text:span></text:p>
          <text:p text:style-name="P8"><text:span text:style-name="T23">Nieruchomo</text:span><text:span text:style-name="T41">ś</text:span><text:span text:style-name="T42">ć </text:span><text:span text:style-name="T43">jest</text:span><text:span text:style-name="T44"> </text:span><text:span text:style-name="T23">woln</text:span><text:span text:style-name="T45">a</text:span><text:span text:style-name="T46"> </text:span><text:span text:style-name="T23">od długów i obciążeń.</text:span></text:p>
          <text:p text:style-name="P9"><text:span text:style-name="T47"/></text:p>
        </text:list-header>
      </text:list>
      <text:list text:style-name="L2">
        <text:list-header>
          <text:p text:style-name="P10"><text:span text:style-name="T48">Liczba osób dopuszczonych do </text:span><text:span text:style-name="T49">p</text:span><text:span text:style-name="T48">rzetargu </text:span><text:span text:style-name="T50">–</text:span><text:span text:style-name="T51"> </text:span><text:span text:style-name="T52">1</text:span></text:p>
          <text:p text:style-name="P11"><text:span text:style-name="T53">Cena wywoławcza – </text:span><text:span text:style-name="T54">251</text:span><text:span text:style-name="T55"> </text:span><text:span text:style-name="T56">500, 00 zł + VAT w stawce 23%</text:span></text:p>
          <text:p text:style-name="P11"><text:span text:style-name="T57">C</text:span><text:span text:style-name="T58">ena osiągnięta w przetargu – </text:span><text:span text:style-name="T59"><text:s/></text:span><text:span text:style-name="T60">brak wpłaty wadium </text:span></text:p>
          <text:p text:style-name="P12"><text:span text:style-name="T56">N</text:span><text:span text:style-name="T61">abywca – </text:span></text:p>
        </text:list-header>
      </text:list>
      <text:p text:style-name="P13"/>
      <text:p text:style-name="P13"/>
      <text:p text:style-name="P14"><text:tab/><text:tab/><text:tab/><text:tab/><text:tab/><text:tab/><text:tab/><text:tab/><text:tab/><text:tab/></text:p>
      <text:p text:style-name="P13"><text:tab/><text:tab/><text:tab/><text:tab/><text:tab/><text:tab/><text:tab/><text:tab/><text:tab/><text:tab/><text:span text:style-name="T62">Burmistrz</text:span></text:p>
      <text:p text:style-name="P13"><text:tab/><text:tab/><text:tab/><text:tab/><text:tab/><text:tab/><text:tab/><text:tab/><text:tab/><text:tab/><text:span text:style-name="T63">dr Andrzej Hordyj</text:span></text:p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64">w</text:span><text:span text:style-name="T65">ywieszono na tablicy ogłoszeń <text:s/></text:span><text:span text:style-name="T66">5</text:span><text:span text:style-name="T67"> ma</text:span><text:span text:style-name="T66">j</text:span><text:span text:style-name="T67">a 2025 r. </text:span><text:span text:style-name="T68">na okres 7 dni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MT1" style:family="text">
      <style:text-properties style:font-name="Trebuchet MS" fo:font-size="10pt" officeooo:rsid="001d035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6.2$Windows_X86_64 LibreOffice_project/6d98ba145e9a8a39fc57bcc76981d1fb1316c60c</meta:generator>
    <dc:date>2025-05-05T11:10:39.525000000</dc:date>
    <meta:editing-duration>PT5M25S</meta:editing-duration>
    <meta:editing-cycles>4</meta:editing-cycles>
    <meta:print-date>2025-05-05T11:07:03.113000000</meta:print-date>
    <meta:printed-by>Pliki PDF</meta:printed-by>
    <meta:document-statistic meta:table-count="0" meta:image-count="0" meta:object-count="0" meta:page-count="1" meta:paragraph-count="17" meta:word-count="234" meta:character-count="1739" meta:non-whitespace-character-count="1473"/>
  </office:meta>
</office:document-meta>
</file>