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officeooo:rsid="0027cb75" officeooo:paragraph-rsid="00276f78"/>
    </style:style>
    <style:style style:name="P2" style:family="paragraph" style:parent-style-name="Standard">
      <style:text-properties officeooo:rsid="0027cb75" officeooo:paragraph-rsid="00276f78"/>
    </style:style>
    <style:style style:name="P3" style:family="paragraph" style:parent-style-name="Standard">
      <style:text-properties officeooo:rsid="000aa0fa" officeooo:paragraph-rsid="001e4d23"/>
    </style:style>
    <style:style style:name="P4" style:family="paragraph" style:parent-style-name="Standard">
      <style:text-properties officeooo:rsid="000aa0fa" officeooo:paragraph-rsid="0020e123"/>
    </style:style>
    <style:style style:name="P5" style:family="paragraph" style:parent-style-name="Standard">
      <style:text-properties officeooo:rsid="000aa0fa" officeooo:paragraph-rsid="0033cbeb"/>
    </style:style>
    <style:style style:name="P6" style:family="paragraph" style:parent-style-name="Standard">
      <style:text-properties officeooo:rsid="000aa0fa" officeooo:paragraph-rsid="00220e0e"/>
    </style:style>
    <style:style style:name="P7" style:family="paragraph" style:parent-style-name="Standard">
      <style:text-properties officeooo:rsid="000aa0fa" officeooo:paragraph-rsid="00252f34"/>
    </style:style>
    <style:style style:name="P8" style:family="paragraph" style:parent-style-name="Standard">
      <style:text-properties officeooo:rsid="00252f34" officeooo:paragraph-rsid="00252f34"/>
    </style:style>
    <style:style style:name="P9" style:family="paragraph" style:parent-style-name="Standard">
      <style:text-properties officeooo:rsid="00220e0e" officeooo:paragraph-rsid="00276f78"/>
    </style:style>
    <style:style style:name="P10" style:family="paragraph" style:parent-style-name="Standard">
      <style:text-properties officeooo:rsid="00252f34" officeooo:paragraph-rsid="00276f78"/>
    </style:style>
    <style:style style:name="P11" style:family="paragraph" style:parent-style-name="Standard">
      <style:text-properties officeooo:rsid="000aa0fa" officeooo:paragraph-rsid="00276f78"/>
    </style:style>
    <style:style style:name="P12" style:family="paragraph" style:parent-style-name="Standard">
      <style:text-properties style:font-name="Liberation Serif" fo:font-size="12pt" officeooo:paragraph-rsid="002bf6f6" style:font-size-asian="12pt" style:font-size-complex="12pt"/>
    </style:style>
    <style:style style:name="P13" style:family="paragraph" style:parent-style-name="Standard">
      <style:text-properties officeooo:rsid="000aa0fa" officeooo:paragraph-rsid="002bf6f6"/>
    </style:style>
    <style:style style:name="P14" style:family="paragraph" style:parent-style-name="Standard">
      <style:text-properties officeooo:rsid="000aa0fa" officeooo:paragraph-rsid="002ed7d9"/>
    </style:style>
    <style:style style:name="P15" style:family="paragraph" style:parent-style-name="Standard">
      <style:text-properties officeooo:rsid="000aa0fa" officeooo:paragraph-rsid="0032128b"/>
    </style:style>
    <style:style style:name="T1" style:family="text">
      <style:text-properties officeooo:rsid="0032128b"/>
    </style:style>
    <style:style style:name="T2" style:family="text">
      <style:text-properties officeooo:rsid="002bf6f6"/>
    </style:style>
    <style:style style:name="T3" style:family="text">
      <style:text-properties officeooo:rsid="0020e123"/>
    </style:style>
    <style:style style:name="T4" style:family="text">
      <style:text-properties officeooo:rsid="00251444"/>
    </style:style>
    <style:style style:name="T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28b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6f6" style:font-size-asian="12pt" style:font-style-asian="normal" style:font-weight-asian="normal" style:font-size-complex="12pt" style:text-emphasize="none"/>
    </style:style>
    <style:style style:name="T7" style:family="text">
      <style:text-properties officeooo:rsid="002f7e34"/>
    </style:style>
    <style:style style:name="T8" style:family="text">
      <style:text-properties officeooo:rsid="00276f78"/>
    </style:style>
    <style:style style:name="T9" style:family="text">
      <style:text-properties officeooo:rsid="00220e0e"/>
    </style:style>
    <style:style style:name="T10" style:family="text">
      <style:text-properties officeooo:rsid="00252f34"/>
    </style:style>
    <style:style style:name="T11" style:family="text">
      <style:text-properties officeooo:rsid="000aa0fa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ed7d9" style:font-size-asian="12pt" style:font-style-asian="normal" style:font-weight-asian="normal" style:font-size-complex="12pt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e34" style:font-size-asian="12pt" style:font-style-asian="normal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be0" style:font-size-asian="12pt" style:font-style-asian="normal" style:font-weight-asian="normal" style:font-size-complex="12pt" style:text-emphasize="none"/>
    </style:style>
    <style:style style:name="T17" style:family="text">
      <style:text-properties officeooo:rsid="002ed7d9"/>
    </style:style>
    <style:style style:name="T18" style:family="text">
      <style:text-properties officeooo:rsid="001fe2b4"/>
    </style:style>
    <style:style style:name="T19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b6a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1<text:line-break/>INF.2613.<text:span text:style-name="T1">2</text:span>.202<text:span text:style-name="T1">5</text:span><text:tab/><text:tab/><text:tab/><text:tab/><text:tab/><text:tab/><text:tab/><text:tab/>Bielawa <text:span text:style-name="T1">10</text:span>.<text:span text:style-name="T2">01</text:span>.202<text:span text:style-name="T1">5</text:span><text:line-break/><text:line-break/>Urząd Miejski w Bielawie, zwraca się z prośbą o przedstawienie oferty na serwis kserokopiarek. Oferent zostanie wybrany na podstawie cen jakie zaproponuje na poniższe czynności (materiał + robocizna). Części zamienne fabrycznie nowe.</text:p>
      <text:p text:style-name="P2"/>
      <text:p text:style-name="P3">1 <text:s text:c="5"/>Zespół bębna czarny (canon <text:span text:style-name="T3">Advanced 5030</text:span>)</text:p>
      <text:p text:style-name="P4">2 <text:s text:c="5"/>Zespół bębna kolory (canon <text:span text:style-name="T3">Advanced 5030 </text:span>)</text:p>
      <text:p text:style-name="P4">3 <text:s text:c="5"/>Zespół utrwalający (piecyk) (canon <text:span text:style-name="T3">Advanced 5030 </text:span>)</text:p>
      <text:p text:style-name="P4">4 <text:s text:c="5"/>Wywoływaczka czarna (canon <text:span text:style-name="T3">Advanced 5030</text:span>)</text:p>
      <text:p text:style-name="P4">5 <text:s text:c="5"/>Wywoływaczka kolorowa (canon <text:span text:style-name="T3">Advanced 5030</text:span>)</text:p>
      <text:p text:style-name="P4">6 <text:s text:c="5"/>Folia transferowa (canon <text:span text:style-name="T3">Advanced 5030</text:span>)</text:p>
      <text:p text:style-name="P4">7 <text:s text:c="5"/>Rolki poboru papieru (komplet) (canon <text:span text:style-name="T3">Advanced 5030</text:span>)</text:p>
      <text:p text:style-name="P4">8 <text:s text:c="5"/>Elektroda transferowa <text:s/>(canon <text:span text:style-name="T3">Advanced 5030</text:span>)</text:p>
      <text:p text:style-name="P4">9 <text:s text:c="5"/>Listwa czyszcząca do folli transferowej (canon <text:span text:style-name="T3">Advanced 5030</text:span>)</text:p>
      <text:p text:style-name="P4">10 <text:s text:c="3"/>Skaner/lampra CIS (canon ir <text:span text:style-name="T3">Advanced 5030</text:span>)</text:p>
      <text:p text:style-name="P5">1<text:span text:style-name="T4">1</text:span> <text:s text:c="3"/>Zespół bębna czarny <text:span text:style-name="T5">Canon </text:span><text:span text:style-name="T6">IR Adv </text:span><text:span text:style-name="T5">5535i</text:span></text:p>
      <text:p text:style-name="P5">1<text:span text:style-name="T4">2</text:span> <text:s text:c="3"/>Zespół bębna kolory <text:span text:style-name="T5">Canon </text:span><text:span text:style-name="T6">IR Adv </text:span><text:span text:style-name="T5">5535i</text:span></text:p>
      <text:p text:style-name="P5">1<text:span text:style-name="T4">3</text:span> <text:s text:c="3"/>Zespół utrwalający <text:span text:style-name="T5">Canon </text:span><text:span text:style-name="T6">IR Adv </text:span><text:span text:style-name="T5">5535i</text:span></text:p>
      <text:p text:style-name="P5">1<text:span text:style-name="T4">4</text:span> <text:s text:c="3"/>Folia transferowa <text:span text:style-name="T5">Canon </text:span><text:span text:style-name="T6">IR Adv </text:span><text:span text:style-name="T5">5535i</text:span></text:p>
      <text:p text:style-name="P6"><text:span text:style-name="T4">1</text:span><text:span text:style-name="T7">5</text:span> <text:s text:c="3"/>Zespół bębna czarny (canon <text:span text:style-name="T3">Advanced 351IF </text:span>)</text:p>
      <text:p text:style-name="P6"><text:span text:style-name="T4">1</text:span><text:span text:style-name="T7">6</text:span><text:span text:style-name="T4"> <text:s text:c="3"/></text:span>Zespół bębna kolory (canon <text:span text:style-name="T3">Advanced <text:s/>351IF</text:span>)</text:p>
      <text:p text:style-name="P6"><text:span text:style-name="T8">1</text:span><text:span text:style-name="T7">7</text:span> <text:s text:c="3"/>Zespół utrwalający (piecyk) (canon <text:span text:style-name="T3">Advanced 351IF </text:span>)</text:p>
      <text:p text:style-name="P6"><text:span text:style-name="T8">1</text:span><text:span text:style-name="T7">8</text:span> <text:s text:c="3"/>Wywoływaczka czarna (canon <text:span text:style-name="T3">Advanced 351IF</text:span>)</text:p>
      <text:p text:style-name="P6"><text:span text:style-name="T7">19</text:span> <text:s text:c="3"/>Wywoływaczka kolorowa (canon <text:span text:style-name="T3">Advanced 351IF</text:span>)</text:p>
      <text:p text:style-name="P7"><text:span text:style-name="T9">2</text:span><text:span text:style-name="T7">0</text:span> <text:s text:c="2"/>Zespół bębna czarny <text:span text:style-name="T10">Kyocera Task alfa 3252ci</text:span></text:p>
      <text:p text:style-name="P8">2<text:span text:style-name="T7">1</text:span> <text:s text:c="2"/><text:span text:style-name="T11">Zespół bębna kolory </text:span>Kyocera Task alfa 3252ci</text:p>
      <text:p text:style-name="P8">2<text:span text:style-name="T7">2</text:span> <text:s text:c="2"/><text:span text:style-name="T11">Zespół utrwalający (piecyk) </text:span>Kyocera Task alfa 3252ci</text:p>
      <text:p text:style-name="P8">2<text:span text:style-name="T7">3</text:span> <text:s text:c="2"/><text:span text:style-name="T11">Wywoływaczka czarna </text:span>Kyocera Task alfa 3252ci</text:p>
      <text:p text:style-name="P7"><text:span text:style-name="T10">2</text:span><text:span text:style-name="T7">4</text:span> <text:s text:c="2"/>Wywoływaczka kolorowa <text:span text:style-name="T10">Kyocera Task alfa 3252ci</text:span></text:p>
      <text:p text:style-name="P9">2<text:span text:style-name="T7">5</text:span> <text:s text:c="2"/>Zespół bębna czarny Kyocera Task alfa 4053ci</text:p>
      <text:p text:style-name="P10">2<text:span text:style-name="T7">6</text:span> <text:s text:c="2"/><text:span text:style-name="T11">Zespół bębna kolory </text:span>Kyocera Task alfa <text:span text:style-name="T9">4053ci</text:span></text:p>
      <text:p text:style-name="P10">2<text:span text:style-name="T7">7</text:span> <text:s text:c="2"/><text:span text:style-name="T11">Zespół utrwalający (piecyk) </text:span>Kyocera Task alfa <text:span text:style-name="T9">4053ci</text:span></text:p>
      <text:p text:style-name="P10">2<text:span text:style-name="T7">8</text:span> <text:s text:c="2"/><text:span text:style-name="T11">Wywoływaczka czarna </text:span>Kyocera Task alfa <text:span text:style-name="T9">4053ci</text:span></text:p>
      <text:p text:style-name="P11"><text:span text:style-name="T7">29</text:span> <text:s text:c="2"/>Wywoływaczka kolorowa <text:span text:style-name="T10">Kyocera Task alfa 4053ci</text:span></text:p>
      <text:p text:style-name="P12"><text:span text:style-name="T2">3</text:span><text:span text:style-name="T7">0</text:span><text:span text:style-name="T2"> </text:span><text:span text:style-name="T11">Zespół bębna czarny </text:span><text:span text:style-name="T12">Canon IR Adv C256 i</text:span></text:p>
      <text:p text:style-name="P13"><text:span text:style-name="T2">3</text:span><text:span text:style-name="T7">1</text:span><text:span text:style-name="T2"> </text:span>Zespół bębna kolory <text:span text:style-name="T13">Canon IR Adv C256 i</text:span></text:p>
      <text:p text:style-name="P13"><text:span text:style-name="T2">3</text:span><text:span text:style-name="T7">2</text:span><text:span text:style-name="T2"> </text:span>Zespół utrwalający (piecyk) <text:span text:style-name="T13">Canon IR Adv C256 i</text:span></text:p>
      <text:p text:style-name="P13"><text:span text:style-name="T2">3</text:span><text:span text:style-name="T7">3</text:span><text:span text:style-name="T2"> </text:span>Wywoływaczka czarna <text:span text:style-name="T13">Canon IR Adv C256 i</text:span></text:p>
      <text:p text:style-name="P13"><text:span text:style-name="T2">3</text:span><text:span text:style-name="T7">4</text:span><text:span text:style-name="T2"> </text:span><text:s/>Wywoływaczka kolorowa <text:span text:style-name="T13">Canon IR Adv C256 i</text:span></text:p>
      <text:p text:style-name="P14"><text:span text:style-name="T2">3</text:span><text:span text:style-name="T7">5</text:span><text:span text:style-name="T2"> </text:span>Zespół utrwalający (piecyk) <text:span text:style-name="T13">Canon IR Adv C</text:span><text:span text:style-name="T14">550</text:span><text:span text:style-name="T13"> i</text:span></text:p>
      <text:p text:style-name="P14"><text:span text:style-name="T2">3</text:span><text:span text:style-name="T7">6</text:span><text:span text:style-name="T2"> </text:span>Wywoływaczka czarna<text:span text:style-name="T13"> Canon IR Adv C</text:span><text:span text:style-name="T14">550</text:span><text:span text:style-name="T13"> i</text:span></text:p>
      <text:p text:style-name="P14"><text:span text:style-name="T6">3</text:span><text:span text:style-name="T15">7</text:span><text:span text:style-name="T6"> </text:span><text:span text:style-name="T13"><text:s/>Wywoływaczka kolorowa Canon IR Adv C</text:span><text:span text:style-name="T14">550</text:span><text:span text:style-name="T13"> i</text:span></text:p>
      <text:p text:style-name="P14"><text:span text:style-name="T2">3</text:span><text:span text:style-name="T7">8</text:span><text:span text:style-name="T2"> </text:span>Wywoływaczka czarna <text:span text:style-name="T13">Canon IR Adv C</text:span><text:span text:style-name="T14">550</text:span><text:span text:style-name="T13"> i</text:span></text:p>
      <text:p text:style-name="P14"><text:span text:style-name="T16">3</text:span><text:span text:style-name="T15">9</text:span><text:span text:style-name="T6"> </text:span><text:span text:style-name="T13"><text:s/>Wywoływaczka kolorowa Canon IR Adv C</text:span><text:span text:style-name="T14">550</text:span><text:span text:style-name="T13"> i</text:span></text:p>
      <text:p text:style-name="P13"><text:span text:style-name="T17">4</text:span><text:span text:style-name="T7">0</text:span><text:span text:style-name="T8"> <text:s/></text:span>Ogólny przegląd</text:p>
      <text:p text:style-name="P14"/>
      <text:p text:style-name="P15">Na stanie UM Bielawa <text:span text:style-name="T3">znajdują</text:span> <text:span text:style-name="T3">się</text:span> kserokopiarki: , <text:span text:style-name="T18">Canon Advanced 5030, Canon Advanced 351 IF, Kyocera Task alfa 3252ci, Kyocera Task alfa 4053ci , </text:span><text:span text:style-name="T6">Canon IR Adv C256i, <text:s/>Canon IR Adv </text:span><text:span text:style-name="T14">5550i, </text:span><text:span text:style-name="T5">Canon </text:span><text:span text:style-name="T6">IR Adv </text:span><text:span text:style-name="T5">5535i, <text:s/>Canon </text:span><text:span text:style-name="T6">IR Adv </text:span><text:span text:style-name="T5">4545i, Kyocera </text:span><text:span text:style-name="T19">Task alfa 4054ci, Kyocera Task alfa 325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d0359" officeooo:paragraph-rsid="00155e4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6T11:45:43.171306000</meta:creation-date>
    <dc:date>2025-01-10T13:57:20.389000000</dc:date>
    <meta:editing-duration>PT3H37M28S</meta:editing-duration>
    <meta:editing-cycles>31</meta:editing-cycles>
    <meta:generator>LibreOffice/24.8.4.2$Windows_X86_64 LibreOffice_project/bb3cfa12c7b1bf994ecc5649a80400d06cd71002</meta:generator>
    <meta:print-date>2025-01-10T13:56:50.385000000</meta:print-date>
    <meta:document-statistic meta:table-count="0" meta:image-count="0" meta:object-count="0" meta:page-count="1" meta:paragraph-count="42" meta:word-count="384" meta:character-count="2491" meta:non-whitespace-character-count="2038"/>
  </office:meta>
</office:document-meta>
</file>