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200000010000790E00000EE20B21BF21.svm" manifest:media-type="image/x-svm"/>
  <manifest:file-entry manifest:full-path="Pictures/10000001000002090000000AF06B463D.png" manifest:media-type="image/png"/>
  <manifest:file-entry manifest:full-path="Pictures/1000030E000035D500000114D415112D.svg" manifest:media-type="image/svg+xml"/>
  <manifest:file-entry manifest:full-path="Pictures/1000000100000801000000FD2F572EA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rebuchet MS" svg:font-family="'Trebuchet MS'" style:font-family-generic="swiss" style:font-pitch="variable"/>
  </office:font-face-decls>
  <office:automatic-styles>
    <style:style style:name="P1" style:family="paragraph" style:parent-style-name="Standard" style:master-page-name="First_20_Page">
      <style:paragraph-properties fo:text-align="center" style:justify-single-word="false" style:page-number="auto"/>
      <style:text-properties style:text-line-through-style="none" style:text-line-through-type="none" style:font-name="Times New Roman1" fo:font-size="12pt" fo:language="pl" fo:country="PL" style:text-underline-style="none" fo:font-weight="bold" officeooo:rsid="000c61d8" officeooo:paragraph-rsid="0020f82e" style:text-blinking="false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2" style:family="paragraph" style:parent-style-name="Standard">
      <style:paragraph-properties fo:text-align="center" style:justify-single-word="false"/>
      <style:text-properties style:text-line-through-style="none" style:text-line-through-type="none" style:font-name="Times New Roman1" fo:font-size="12pt" fo:language="pl" fo:country="PL" style:text-underline-style="none" fo:font-weight="bold" officeooo:rsid="000c61d8" officeooo:paragraph-rsid="0020f82e" style:text-blinking="false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3" style:family="paragraph" style:parent-style-name="Standard">
      <style:paragraph-properties fo:text-align="center" style:justify-single-word="false"/>
      <style:text-properties style:text-line-through-style="none" style:text-line-through-type="none" style:font-name="Times New Roman1" fo:font-size="12pt" fo:language="pl" fo:country="PL" style:text-underline-style="none" fo:font-weight="bold" officeooo:rsid="000c61d8" officeooo:paragraph-rsid="0020f82e" style:text-blinking="false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text-line-through-style="none" style:text-line-through-type="none" style:font-name="Times New Roman1" fo:font-size="12pt" fo:language="pl" fo:country="PL" style:text-underline-style="none" fo:font-weight="normal" officeooo:rsid="00093ef3" officeooo:paragraph-rsid="0020f82e" style:text-blinking="false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weight="normal" officeooo:paragraph-rsid="003ad996" style:font-weight-asian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text-line-through-style="none" style:text-line-through-type="none" style:font-name="Times New Roman1" fo:font-size="12pt" fo:language="pl" fo:country="PL" style:text-underline-style="none" fo:font-weight="normal" officeooo:rsid="00042bbc" officeooo:paragraph-rsid="003ad996" style:text-blinking="false" style:font-size-asian="12pt" style:font-weight-asian="normal" style:font-size-complex="12pt" style:font-weight-complex="normal"/>
    </style:style>
    <style:style style:name="P7" style:family="paragraph" style:parent-style-name="Standard" style:list-style-name="L1">
      <style:paragraph-properties fo:margin-top="0cm" fo:margin-bottom="0cm" style:contextual-spacing="false" fo:text-align="justify" style:justify-single-word="false"/>
      <style:text-properties officeooo:paragraph-rsid="0045c45a"/>
    </style:style>
    <style:style style:name="P8" style:family="paragraph" style:parent-style-name="Standard" style:list-style-name="L1">
      <style:paragraph-properties fo:margin-top="0cm" fo:margin-bottom="0cm" style:contextual-spacing="false" fo:text-align="justify" style:justify-single-word="false"/>
      <style:text-properties style:font-name="Times New Roman1" fo:font-size="12pt" fo:font-weight="normal" officeooo:rsid="00b8fb68" officeooo:paragraph-rsid="0045c45a" style:font-size-asian="12pt" style:font-weight-asian="normal" style:font-size-complex="12pt" style:font-weight-complex="normal"/>
    </style:style>
    <style:style style:name="P9" style:family="paragraph" style:parent-style-name="Standard" style:list-style-name="L1">
      <style:paragraph-properties fo:margin-top="0cm" fo:margin-bottom="0cm" style:contextual-spacing="false" fo:text-align="justify" style:justify-single-word="false" style:text-autospace="none">
        <style:tab-stops/>
      </style:paragraph-properties>
      <style:text-properties officeooo:paragraph-rsid="0045c45a"/>
    </style:style>
    <style:style style:name="P10" style:family="paragraph" style:parent-style-name="Standard" style:list-style-name="L2">
      <style:paragraph-properties fo:margin-left="0cm" fo:margin-right="0cm" fo:text-align="justify" style:justify-single-word="false" fo:text-indent="0cm" style:auto-text-indent="false"/>
      <style:text-properties style:font-name="Times New Roman1" fo:font-size="12pt" fo:language="pl" fo:country="PL" fo:font-weight="normal" officeooo:rsid="0026e890" officeooo:paragraph-rsid="0020f82e" style:font-weight-asian="normal" style:font-weight-complex="normal"/>
    </style:style>
    <style:style style:name="P11" style:family="paragraph" style:parent-style-name="Standard" style:list-style-name="L2">
      <style:paragraph-properties fo:margin-left="0cm" fo:margin-right="0cm" fo:text-align="justify" style:justify-single-word="false" fo:text-indent="0cm" style:auto-text-indent="false"/>
      <style:text-properties style:font-name="Times New Roman1" fo:font-size="12pt" fo:language="pl" fo:country="PL" fo:font-weight="normal" officeooo:rsid="0026e890" officeooo:paragraph-rsid="002f5beb" style:font-weight-asian="normal" style:font-weight-complex="normal"/>
    </style:style>
    <style:style style:name="P12" style:family="paragraph" style:parent-style-name="Standard" style:list-style-name="L2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Times New Roman1" fo:font-size="12pt" fo:language="pl" fo:country="PL" style:text-underline-style="none" fo:font-weight="bold" officeooo:rsid="003a071c" officeooo:paragraph-rsid="003a071c" style:text-blinking="false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Times New Roman1" fo:font-size="12pt" fo:language="pl" fo:country="PL" style:text-underline-style="none" fo:font-weight="bold" officeooo:rsid="003a071c" officeooo:paragraph-rsid="003a071c" style:text-blinking="false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Times New Roman1" fo:font-size="12pt" fo:language="pl" fo:country="PL" style:text-underline-style="none" fo:font-weight="bold" officeooo:rsid="00211359" officeooo:paragraph-rsid="003a071c" style:text-blinking="false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Times New Roman1" fo:font-size="12pt" fo:language="pl" fo:country="PL" style:text-underline-style="none" fo:font-weight="normal" officeooo:rsid="00211359" officeooo:paragraph-rsid="003a071c" style:text-blinking="false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Times New Roman1" fo:font-size="10pt" fo:language="pl" fo:country="PL" style:text-underline-style="none" fo:font-weight="bold" officeooo:rsid="004019b9" officeooo:paragraph-rsid="003a071c" style:text-blinking="false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Times New Roman1" fo:font-size="10pt" fo:language="pl" fo:country="PL" style:text-underline-style="none" fo:font-weight="bold" officeooo:rsid="004019b9" officeooo:paragraph-rsid="004019b9" style:text-blinking="false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Times New Roman1" fo:font-size="10pt" fo:language="pl" fo:country="PL" style:text-underline-style="none" fo:font-weight="normal" officeooo:rsid="004019b9" officeooo:paragraph-rsid="004019b9" style:text-blinking="false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Times New Roman1" fo:font-size="10pt" fo:language="pl" fo:country="PL" style:text-underline-style="none" fo:font-weight="normal" officeooo:rsid="00211359" officeooo:paragraph-rsid="003a071c" style:text-blinking="false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Times New Roman1" fo:font-size="12pt" fo:language="pl" fo:country="PL" style:text-underline-style="none" fo:font-weight="normal" officeooo:rsid="002255d7" officeooo:paragraph-rsid="003a071c" style:text-blinking="false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Times New Roman1" fo:font-size="12pt" fo:language="pl" fo:country="PL" style:text-underline-style="none" fo:font-weight="normal" officeooo:rsid="00261e1b" officeooo:paragraph-rsid="0020f82e" style:text-blinking="false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" style:family="text">
      <style:text-properties officeooo:rsid="01c63436"/>
    </style:style>
    <style:style style:name="T2" style:family="text">
      <style:text-properties style:text-line-through-style="none" style:text-line-through-type="none" style:font-name="Times New Roman1" fo:font-size="12pt" fo:language="pl" fo:country="PL" style:text-underline-style="none" officeooo:rsid="000c61d8" style:text-blinking="false" style:font-size-asian="12pt" style:font-size-complex="12pt"/>
    </style:style>
    <style:style style:name="T3" style:family="text">
      <style:text-properties style:text-line-through-style="none" style:text-line-through-type="none" style:font-name="Times New Roman1" fo:font-size="12pt" fo:language="pl" fo:country="PL" style:text-underline-style="none" officeooo:rsid="00466b67" style:text-blinking="false" style:font-size-asian="12pt" style:font-size-complex="12pt"/>
    </style:style>
    <style:style style:name="T4" style:family="text">
      <style:text-properties style:text-line-through-style="none" style:text-line-through-type="none" style:font-name="Times New Roman1" fo:font-size="12pt" fo:language="pl" fo:country="PL" style:text-underline-style="none" officeooo:rsid="0036b1bd" style:text-blinking="false" style:font-size-asian="12pt" style:font-size-complex="12pt"/>
    </style:style>
    <style:style style:name="T5" style:family="text">
      <style:text-properties style:text-line-through-style="none" style:text-line-through-type="none" style:font-name="Times New Roman1" fo:font-size="12pt" fo:language="pl" fo:country="PL" style:text-underline-style="none" officeooo:rsid="01c98972" style:text-blinking="false" style:font-size-asian="12pt" style:font-size-complex="12pt"/>
    </style:style>
    <style:style style:name="T6" style:family="text">
      <style:text-properties style:text-line-through-style="none" style:text-line-through-type="none" style:font-name="Times New Roman1" fo:font-size="12pt" fo:language="pl" fo:country="PL" style:text-underline-style="none" officeooo:rsid="001cb8ab" style:text-blinking="false" style:font-size-asian="12pt" style:font-size-complex="12pt"/>
    </style:style>
    <style:style style:name="T7" style:family="text">
      <style:text-properties style:text-line-through-style="none" style:text-line-through-type="none" style:font-name="Times New Roman1" fo:font-size="12pt" fo:language="pl" fo:country="PL" style:text-underline-style="none" officeooo:rsid="003d2527" style:text-blinking="false" style:font-size-asian="12pt" style:font-size-complex="12pt"/>
    </style:style>
    <style:style style:name="T8" style:family="text">
      <style:text-properties style:text-line-through-style="none" style:text-line-through-type="none" style:font-name="Times New Roman1" fo:font-size="12pt" fo:language="pl" fo:country="PL" style:text-underline-style="none" officeooo:rsid="00257929" style:text-blinking="false" style:font-size-asian="12pt" style:font-size-complex="12pt"/>
    </style:style>
    <style:style style:name="T9" style:family="text">
      <style:text-properties style:text-line-through-style="none" style:text-line-through-type="none" style:font-name="Times New Roman1" fo:font-size="12pt" fo:language="pl" fo:country="PL" style:text-underline-style="none" officeooo:rsid="0002a3c2" style:text-blinking="false" style:font-size-asian="12pt" style:font-size-complex="12pt"/>
    </style:style>
    <style:style style:name="T10" style:family="text">
      <style:text-properties style:text-line-through-style="none" style:text-line-through-type="none" style:font-name="Times New Roman1" fo:font-size="12pt" fo:language="pl" fo:country="PL" style:text-underline-style="none" officeooo:rsid="000cce4b" style:text-blinking="false" style:font-size-asian="12pt" style:font-size-complex="12pt"/>
    </style:style>
    <style:style style:name="T11" style:family="text">
      <style:text-properties style:text-line-through-style="none" style:text-line-through-type="none" style:font-name="Times New Roman1" fo:font-size="12pt" fo:language="pl" fo:country="PL" style:text-underline-style="none" officeooo:rsid="0031cab2" style:text-blinking="false" style:font-size-asian="12pt" style:font-size-complex="12pt"/>
    </style:style>
    <style:style style:name="T12" style:family="text">
      <style:text-properties style:text-line-through-style="none" style:text-line-through-type="none" style:font-name="Times New Roman1" fo:font-size="12pt" fo:language="pl" fo:country="PL" style:text-underline-style="none" officeooo:rsid="00098c0f" style:text-blinking="false" style:font-size-asian="12pt" style:font-size-complex="12pt"/>
    </style:style>
    <style:style style:name="T13" style:family="text">
      <style:text-properties style:text-line-through-style="none" style:text-line-through-type="none" style:font-name="Times New Roman1" fo:font-size="12pt" fo:language="pl" fo:country="PL" style:text-underline-style="none" officeooo:rsid="0010bdd2" style:text-blinking="false" style:font-size-asian="12pt" style:font-size-complex="12pt"/>
    </style:style>
    <style:style style:name="T14" style:family="text">
      <style:text-properties style:text-line-through-style="none" style:text-line-through-type="none" style:font-name="Times New Roman1" fo:font-size="12pt" fo:language="pl" fo:country="PL" style:text-underline-style="none" officeooo:rsid="0045c45a" style:text-blinking="false" style:font-size-asian="12pt" style:font-size-complex="12pt"/>
    </style:style>
    <style:style style:name="T15" style:family="text">
      <style:text-properties fo:color="#000000" loext:opacity="100%" style:font-name="Times New Roman1" fo:font-size="12pt" fo:language="pl" fo:country="PL" fo:font-weight="normal" officeooo:rsid="00974c62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16" style:family="text">
      <style:text-properties fo:color="#000000" loext:opacity="100%" style:font-name="Times New Roman1" fo:font-size="12pt" fo:language="pl" fo:country="PL" fo:font-weight="normal" officeooo:rsid="0011ea5b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17" style:family="text">
      <style:text-properties fo:color="#000000" loext:opacity="100%" style:font-name="Times New Roman1" fo:font-size="12pt" fo:language="pl" fo:country="PL" fo:font-weight="normal" officeooo:rsid="00b8fb68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18" style:family="text">
      <style:text-properties fo:color="#000000" loext:opacity="100%" style:font-name="Times New Roman1" fo:font-size="12pt" fo:language="pl" fo:country="PL" fo:font-weight="normal" officeooo:rsid="00b9e37d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19" style:family="text">
      <style:text-properties fo:color="#000000" loext:opacity="100%" style:font-name="Times New Roman1" fo:font-size="12pt" fo:language="pl" fo:country="PL" fo:font-weight="normal" officeooo:rsid="0022eefe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20" style:family="text">
      <style:text-properties fo:color="#000000" loext:opacity="100%" style:font-name="Times New Roman1" fo:font-size="12pt" fo:language="pl" fo:country="PL" fo:font-weight="normal" officeooo:rsid="002d0948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21" style:family="text">
      <style:text-properties fo:color="#000000" loext:opacity="100%" style:font-name="Times New Roman1" fo:font-size="12pt" fo:language="pl" fo:country="PL" fo:font-weight="normal" officeooo:rsid="00b8fb68" fo:background-color="transparent" loext:char-shading-value="0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22" style:family="text">
      <style:text-properties fo:color="#000000" loext:opacity="100%" style:font-name="Times New Roman1" fo:font-size="12pt" fo:language="pl" fo:country="PL" fo:font-weight="normal" officeooo:rsid="003ae115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23" style:family="text">
      <style:text-properties fo:color="#000000" loext:opacity="100%" style:font-name="Times New Roman1" fo:font-size="12pt" fo:language="pl" fo:country="PL" fo:font-weight="normal" officeooo:rsid="003a77b3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24" style:family="text">
      <style:text-properties fo:color="#000000" loext:opacity="100%" style:font-name="Times New Roman1" fo:font-size="12pt" fo:language="pl" fo:country="PL" fo:font-weight="normal" officeooo:rsid="00411dab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25" style:family="text">
      <style:text-properties fo:color="#000000" loext:opacity="100%" style:font-name="Times New Roman1" fo:font-size="12pt" fo:language="pl" fo:country="PL" fo:font-weight="normal" officeooo:rsid="0049459f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26" style:family="text">
      <style:text-properties fo:color="#000000" loext:opacity="100%" style:font-name="Times New Roman1" fo:font-size="12pt" fo:language="pl" fo:country="PL" fo:font-weight="normal" officeooo:rsid="00348a8a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27" style:family="text">
      <style:text-properties fo:color="#000000" loext:opacity="100%" style:font-name="Times New Roman1" fo:font-size="12pt" fo:language="pl" fo:country="PL" fo:font-weight="normal" officeooo:rsid="00213102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28" style:family="text">
      <style:text-properties fo:color="#000000" loext:opacity="100%" style:font-name="Times New Roman1" fo:font-size="12pt" fo:language="pl" fo:country="PL" fo:font-weight="normal" officeooo:rsid="0035d11f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29" style:family="text">
      <style:text-properties fo:color="#000000" loext:opacity="100%" style:font-name="Times New Roman1" fo:font-size="12pt" fo:language="pl" fo:country="PL" fo:font-weight="normal" officeooo:rsid="0040ae31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30" style:family="text">
      <style:text-properties fo:color="#000000" loext:opacity="100%" style:font-name="Times New Roman1" fo:font-size="12pt" fo:language="pl" fo:country="PL" fo:font-weight="normal" officeooo:rsid="003885d7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31" style:family="text">
      <style:text-properties style:font-name="Times New Roman1" fo:font-size="12pt" fo:font-weight="normal" officeooo:rsid="00a94535" style:font-size-asian="12pt" style:font-weight-asian="normal" style:font-size-complex="12pt" style:font-weight-complex="normal"/>
    </style:style>
    <style:style style:name="T32" style:family="text">
      <style:text-properties style:font-name="Times New Roman1" fo:font-size="12pt" fo:language="zxx" fo:country="none" fo:font-weight="normal" officeooo:rsid="004ac62e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33" style:family="text">
      <style:text-properties style:font-name="Times New Roman1" fo:font-size="12pt" fo:font-weight="normal" officeooo:rsid="0045ffe2" style:font-size-asian="12pt" style:font-weight-asian="normal" style:font-size-complex="12pt" style:font-weight-complex="normal"/>
    </style:style>
    <style:style style:name="T34" style:family="text">
      <style:text-properties style:font-name="Times New Roman1" fo:font-size="12pt" fo:font-weight="normal" officeooo:rsid="001fc06c" style:font-size-asian="12pt" style:font-weight-asian="normal" style:font-size-complex="12pt" style:font-weight-complex="normal"/>
    </style:style>
    <style:style style:name="T35" style:family="text">
      <style:text-properties style:font-name="Times New Roman1" fo:font-size="12pt" fo:language="zxx" fo:country="none" fo:font-weight="normal" officeooo:rsid="00242ede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36" style:family="text">
      <style:text-properties style:font-name="Times New Roman1" fo:font-size="12pt" fo:language="zxx" fo:country="none" fo:font-weight="normal" officeooo:rsid="00a94535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37" style:family="text">
      <style:text-properties style:font-name="Times New Roman1" fo:font-size="12pt" fo:language="zxx" fo:country="none" fo:font-weight="normal" officeooo:rsid="00b8fb68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38" style:family="text">
      <style:text-properties style:font-name="Times New Roman1" fo:font-size="12pt" fo:language="zxx" fo:country="none" fo:font-weight="normal" officeooo:rsid="00aac71c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39" style:family="text">
      <style:text-properties style:font-name="Times New Roman1" fo:font-size="12pt" fo:language="zxx" fo:country="none" fo:font-weight="normal" officeooo:rsid="00ae11a1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40" style:family="text">
      <style:text-properties style:font-name="Times New Roman1" fo:font-size="12pt" fo:language="zxx" fo:country="none" fo:font-weight="normal" officeooo:rsid="00b9e37d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41" style:family="text">
      <style:text-properties fo:color="#000000" loext:opacity="100%" style:font-name="Times New Roman1" fo:font-size="12pt" fo:language="pl" fo:country="PL" fo:font-weight="normal" officeooo:rsid="00a94535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42" style:family="text">
      <style:text-properties style:font-name="Times New Roman1" fo:font-size="12pt" fo:font-weight="normal" officeooo:rsid="004de271" style:font-size-asian="12pt" style:font-weight-asian="normal" style:font-size-complex="12pt" style:font-weight-complex="normal"/>
    </style:style>
    <style:style style:name="T43" style:family="text">
      <style:text-properties style:font-name="Times New Roman1" fo:font-size="12pt" fo:font-weight="normal" officeooo:rsid="00b8fb68" style:font-size-asian="12pt" style:font-weight-asian="normal" style:font-size-complex="12pt" style:font-weight-complex="normal"/>
    </style:style>
    <style:style style:name="T44" style:family="text">
      <style:text-properties style:font-name="Times New Roman1" fo:font-size="12pt" fo:font-weight="normal" officeooo:rsid="002d0948" style:font-weight-asian="normal" style:font-weight-complex="normal"/>
    </style:style>
    <style:style style:name="T45" style:family="text">
      <style:text-properties style:font-name="Times New Roman1" fo:font-size="12pt" fo:font-weight="normal" officeooo:rsid="003f0f5d" style:font-weight-asian="normal" style:font-weight-complex="normal"/>
    </style:style>
    <style:style style:name="T46" style:family="text">
      <style:text-properties style:font-name="Times New Roman1" fo:font-size="12pt" fo:font-weight="normal" officeooo:rsid="0045ffe2" style:font-weight-asian="normal" style:font-weight-complex="normal"/>
    </style:style>
    <style:style style:name="T47" style:family="text">
      <style:text-properties style:font-name="Times New Roman1" fo:font-size="12pt" fo:font-weight="normal" officeooo:rsid="001f7414" style:font-weight-asian="normal" style:font-weight-complex="normal"/>
    </style:style>
    <style:style style:name="T48" style:family="text">
      <style:text-properties style:font-name="Times New Roman1" fo:font-size="12pt" fo:font-weight="normal" officeooo:rsid="001fc06c" style:font-weight-asian="normal" style:font-weight-complex="normal"/>
    </style:style>
    <style:style style:name="T49" style:family="text">
      <style:text-properties style:font-name="Times New Roman1" fo:font-size="12pt" fo:font-weight="normal" officeooo:rsid="004df3cd" style:font-weight-asian="normal" style:font-weight-complex="normal"/>
    </style:style>
    <style:style style:name="T50" style:family="text">
      <style:text-properties style:font-name="Times New Roman1" fo:font-size="12pt" fo:font-weight="normal" officeooo:rsid="00478eb9" style:font-weight-asian="normal" style:font-weight-complex="normal"/>
    </style:style>
    <style:style style:name="T51" style:family="text">
      <style:text-properties style:font-name="Times New Roman1" fo:font-size="12pt" fo:font-weight="normal" officeooo:rsid="00b67b66" style:font-weight-asian="normal" style:font-weight-complex="normal"/>
    </style:style>
    <style:style style:name="T52" style:family="text">
      <style:text-properties style:font-name="Times New Roman1" fo:font-weight="bold" officeooo:rsid="00b8fb68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53" style:family="text">
      <style:text-properties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54" style:family="text">
      <style:text-properties fo:font-weight="bold" officeooo:rsid="002a04f2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55" style:family="text">
      <style:text-properties officeooo:rsid="003d2527" style:font-size-asian="12pt" style:language-asian="zxx" style:country-asian="none" style:font-size-complex="12pt" style:language-complex="zxx" style:country-complex="none"/>
    </style:style>
    <style:style style:name="T56" style:family="text">
      <style:text-properties fo:font-weight="bold" officeooo:rsid="0031cab2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57" style:family="text">
      <style:text-properties officeooo:rsid="0045c45a" style:font-size-asian="12pt" style:language-asian="zxx" style:country-asian="none" style:font-size-complex="12pt" style:language-complex="zxx" style:country-complex="none"/>
    </style:style>
    <style:style style:name="T58" style:family="text">
      <style:text-properties officeooo:rsid="002f5beb" style:font-size-asian="12pt" style:language-asian="zxx" style:country-asian="none" style:font-size-complex="12pt" style:language-complex="zxx" style:country-complex="none"/>
    </style:style>
    <style:style style:name="T59" style:family="text">
      <style:text-properties fo:font-weight="normal" officeooo:rsid="003d2527" style:font-weight-asian="normal" style:font-weight-complex="normal"/>
    </style:style>
    <style:style style:name="T60" style:family="text">
      <style:text-properties fo:font-weight="normal" officeooo:rsid="0048467f" style:font-weight-asian="normal" style:font-weight-complex="normal"/>
    </style:style>
    <style:style style:name="T61" style:family="text">
      <style:text-properties fo:font-weight="normal" officeooo:rsid="004019b9" style:font-weight-asian="normal" style:font-weight-complex="normal"/>
    </style:style>
    <style:style style:name="T62" style:family="text">
      <style:text-properties officeooo:rsid="0048467f"/>
    </style:style>
    <style:style style:name="fr1" style:family="graphic" style:parent-style-name="Graphics">
      <style:graphic-properties style:run-through="foreground" style:wrap="none" style:vertical-pos="from-top" style:vertical-rel="page" style:horizontal-pos="from-left" style:horizontal-rel="page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grafika2" text:anchor-type="page" text:anchor-page-number="1" svg:x="0.534cm" svg:y="0.568cm" svg:width="20.02cm" svg:height="2.457cm" draw:z-index="1">
        <draw:image xlink:href="Pictures/200000010000790E00000EE20B21BF21.svm" xlink:type="simple" xlink:show="embed" xlink:actuate="onLoad" draw:mime-type="image/x-svm"/>
        <draw:image xlink:href="Pictures/1000000100000801000000FD2F572EA5.png" xlink:type="simple" xlink:show="embed" xlink:actuate="onLoad" draw:mime-type="image/png"/>
      </draw:frame>
      <text:p text:style-name="P1"/>
      <text:p text:style-name="P2">Burmistrz <text:s text:c="2"/>Miasta <text:s text:c="2"/>Bielawa</text:p>
      <text:p text:style-name="P3"><text:span text:style-name="T1">i</text:span>nformuje,</text:p>
      <text:p text:style-name="P4"/>
      <text:p text:style-name="P5"><text:span text:style-name="T2">że w dniu </text:span><text:span text:style-name="T3">18</text:span><text:span text:style-name="T4"> </text:span><text:span text:style-name="T3">grudnia</text:span><text:span text:style-name="T5"> 20</text:span><text:span text:style-name="T6">2</text:span><text:span text:style-name="T7">4</text:span><text:span text:style-name="T5"> r. został</text:span><text:span text:style-name="T8"> </text:span><text:span text:style-name="T5">przeprowadzon</text:span><text:span text:style-name="T6">y </text:span><text:span text:style-name="T3">II </text:span><text:span text:style-name="T9">ustny </text:span><text:span text:style-name="T10">przetarg </text:span><text:span text:style-name="T11">nie</text:span><text:span text:style-name="T9">ogranic</text:span><text:span text:style-name="T6">zony </text:span><text:span text:style-name="T12">na</text:span><text:span text:style-name="T6"> sprzedaż </text:span><text:span text:style-name="T13">prawa własności </text:span><text:span text:style-name="T14">nieruchomości oznaczonej nr 61/9 obręb Północ, położonej przy ulicy Strefowej w Bielawie.</text:span></text:p>
      <text:p text:style-name="P6"/>
      <text:list text:style-name="L1">
        <text:list-header>
          <text:p text:style-name="P7"><text:span text:style-name="T15">Nieruchomoś</text:span><text:span text:style-name="T16">ć</text:span><text:span text:style-name="T15"> </text:span><text:span text:style-name="T17">stanowiąca </text:span><text:span text:style-name="T15">własnoś</text:span><text:span text:style-name="T18">ć</text:span><text:span text:style-name="T15"> Gminy Bielawa to niezabudowana i niezagospodarowana dział</text:span><text:span text:style-name="T19">k</text:span><text:span text:style-name="T15">a</text:span><text:span text:style-name="T19"> </text:span><text:span text:style-name="T15">gruntu, oznaczona </text:span><text:span text:style-name="T17">numerem </text:span><text:span text:style-name="T20">61/</text:span><text:span text:style-name="T17">9</text:span><text:span text:style-name="T20"> obręb Północ o pow. </text:span><text:span text:style-name="T21">9909 m2</text:span><text:span text:style-name="T20">, użyt</text:span><text:span text:style-name="T17">e</text:span><text:span text:style-name="T20">k RIIIa. </text:span><text:span text:style-name="T22">Z</text:span><text:span text:style-name="T23">godnie z treścią ustawy o ochronie gruntów rolnych i leśnych inwestor zobowiązany jest do uzyskania zezwolenia na wyłączenie gruntów z produkcji rolniczej.</text:span></text:p>
          <text:p text:style-name="P7"><text:span text:style-name="T17">Nieruchomość </text:span><text:span text:style-name="T15">ujawniona </text:span><text:span text:style-name="T18">jest</text:span><text:span text:style-name="T15"> w </text:span><text:span text:style-name="T24">księdze wieczystej</text:span><text:span text:style-name="T15"> nr </text:span><text:span text:style-name="T24">SW1D/</text:span><text:span text:style-name="T25">000</text:span><text:span text:style-name="T26">52863/8</text:span><text:span text:style-name="T27"> </text:span><text:span text:style-name="T15">prowadzonej przez </text:span><text:span text:style-name="T17">VI </text:span><text:span text:style-name="T15">Wydział Ksiąg Wieczystych Sąd</text:span><text:span text:style-name="T16">u</text:span><text:span text:style-name="T15"> Rejonow</text:span><text:span text:style-name="T16">ego</text:span><text:span text:style-name="T15"> w Dzierżoniowie. </text:span><text:span text:style-name="T28">Na działce </text:span><text:span text:style-name="T29">ustanowiono </text:span><text:span text:style-name="T30">bezterminową i nieodpłatną służebno</text:span><text:span text:style-name="T29">ść</text:span><text:span text:style-name="T30"> przesyłu na rzecz Tauron Dystrybucja S.A. </text:span><text:span text:style-name="T28">Treść zapisu o służebności przesyłu <text:s/>została wpisana do działu III księgi wieczystej nr </text:span><text:span text:style-name="T24">SW1D/</text:span><text:span text:style-name="T25">000</text:span><text:span text:style-name="T26">52863/8. </text:span></text:p>
          <text:p text:style-name="P8">Działka jest płaska, kształtem zbliżona do prostokąta, położona poniżej poziomu jezdni sięgacza. </text:p>
          <text:p text:style-name="P7"><text:span text:style-name="T31">Sieci uzbrojenia znajdują się </text:span><text:span text:style-name="T32">w</text:span><text:span text:style-name="T33"> drodze</text:span><text:span text:style-name="T34"> wewnętrznej </text:span><text:span text:style-name="T35">u</text:span><text:span text:style-name="T36">licy Strefowej </text:span><text:span text:style-name="T37">(wodociągowa i elektroenergetyczna)</text:span><text:span text:style-name="T36"> oraz ulicy Grunwladzkiej. </text:span><text:span text:style-name="T38">Od strony pólnocno-wschodniej </text:span><text:span text:style-name="T39">i południowo-wschodniej</text:span><text:span text:style-name="T38"> </text:span><text:span text:style-name="T37">dz</text:span><text:span text:style-name="T40">i</text:span><text:span text:style-name="T37">ałka nr 61/9 obeb Północ </text:span><text:span text:style-name="T38">graniczy z rowem melioracyjnym. </text:span></text:p>
          <text:p text:style-name="P7"><text:span text:style-name="T41">Działka</text:span><text:span text:style-name="T42"> położona </text:span><text:span text:style-name="T43">jest w atrakcyjnym gospodarczo obszarze na terenie Podstrefy Bielawa WSSE "INVEST-PARK" i Bielawskiego Parku Przemysłowego. </text:span></text:p>
          <text:p text:style-name="P7"><text:span text:style-name="T44">Dla obszaru obowiązuje plan zagospodarowania przestrzennego </text:span><text:span text:style-name="T45">dla obszaru „A” w rejonie ulicy Grunwaldzkiej </text:span><text:span text:style-name="T46">w Bielawie</text:span><text:span text:style-name="T44"> </text:span><text:span text:style-name="T47">(</text:span><text:span text:style-name="T48">Uchwała Nr LXV/460/10 z dnia 25 sierpnia 2010 r.)</text:span><text:span text:style-name="T44">, który przedmiotową nieruchomość </text:span><text:span text:style-name="T45">przeznacza na cele </text:span><text:span text:style-name="T44">aktywności gospodarczej, </text:span><text:span text:style-name="T49">przemysłu i składów</text:span><text:span text:style-name="T46"> </text:span><text:span text:style-name="T49">jako funkcji podstawowej, </text:span><text:span text:style-name="T44"><text:s/>oznaczon</text:span><text:span text:style-name="T45">y</text:span><text:span text:style-name="T44"> w planie symbolem AG</text:span><text:span text:style-name="T50"> </text:span><text:span text:style-name="T51">.</text:span></text:p>
          <text:p text:style-name="P9"><text:span text:style-name="T52"/></text:p>
        </text:list-header>
      </text:list>
      <text:list text:style-name="L2">
        <text:list-header>
          <text:p text:style-name="P10"><text:span text:style-name="T53">Liczba osób dopuszczonych do </text:span><text:span text:style-name="T54">p</text:span><text:span text:style-name="T53">rzetargu - </text:span><text:span text:style-name="T55">0</text:span></text:p>
          <text:p text:style-name="P11"><text:span text:style-name="T53">Cena wywoławcza –</text:span><text:span text:style-name="T56"> </text:span><text:span text:style-name="T57">900 000 z</text:span><text:span text:style-name="T58">ł + VAT w stawce 23%</text:span></text:p>
          <text:p text:style-name="P12">Cena uzyskana w przetargu – <text:span text:style-name="T59">brak wpłaty wadium</text:span></text:p>
        </text:list-header>
      </text:list>
      <text:p text:style-name="P13"><text:span text:style-name="T59"/></text:p>
      <text:p text:style-name="P13"><text:span text:style-name="T59"/></text:p>
      <text:p text:style-name="P13"><text:span text:style-name="T59"/></text:p>
      <text:p text:style-name="P14"><text:tab/><text:tab/><text:tab/><text:tab/><text:tab/><text:tab/><text:tab/><text:tab/><text:span text:style-name="T60">Zastępca Burmistrza </text:span></text:p>
      <text:p text:style-name="P14"><text:span text:style-name="T60"><text:tab/><text:tab/><text:tab/><text:tab/><text:tab/><text:tab/><text:tab/><text:tab/>Aleksander Siódmak</text:span></text:p>
      <text:p text:style-name="P15"/>
      <text:p text:style-name="P14"/>
      <text:p text:style-name="P16"><text:span text:style-name="T61"/></text:p>
      <text:p text:style-name="P17"><text:span text:style-name="T61"/></text:p>
      <text:p text:style-name="P17"><text:span text:style-name="T61"/></text:p>
      <text:p text:style-name="P17"><text:span text:style-name="T61"/></text:p>
      <text:p text:style-name="P18">wywieszono <text:span text:style-name="T62">27 grudnia 2024 r.</text:span> roku na okres 7 dni </text:p>
      <text:p text:style-name="P19"/>
      <text:p text:style-name="P20"/>
      <text:p text:style-name="P2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Table_20_Contents">
      <style:paragraph-properties fo:text-align="start" style:justify-single-word="false"/>
      <style:text-properties fo:color="#0074be" loext:opacity="100%" style:font-name="Trebuchet MS" fo:font-size="9pt" officeooo:rsid="0012b102" officeooo:paragraph-rsid="00155e4e" style:font-size-asian="9pt" style:font-size-complex="9pt"/>
    </style:style>
    <style:style style:name="MP2" style:family="paragraph" style:parent-style-name="Table_20_Contents">
      <style:paragraph-properties fo:text-align="start" style:justify-single-word="false"/>
      <style:text-properties fo:color="#0074be" loext:opacity="100%" officeooo:paragraph-rsid="00155e4e"/>
    </style:style>
    <style:style style:name="MT1" style:family="text">
      <style:text-properties fo:font-weight="bold" officeooo:rsid="0017502a" style:font-weight-asian="bold" style:font-weight-complex="bold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officeooo:rsid="0017502a"/>
    </style:style>
    <style:style style:name="MT4" style:family="text">
      <style:text-properties style:font-name="Trebuchet MS" fo:font-size="10pt" officeooo:rsid="0012b102" style:font-size-asian="10pt" style:font-size-complex="10pt"/>
    </style:style>
    <style:style style:name="MT5" style:family="text">
      <style:text-properties style:font-name="Trebuchet MS" fo:font-size="10pt" officeooo:rsid="001d0359" style:font-size-asian="10pt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>
      <style:header>
        <text:p text:style-name="Header"><draw:frame draw:style-name="Mfr1" draw:name="Image2" text:anchor-type="paragraph" svg:x="-0.885cm" svg:y="24.326cm" svg:width="18.741cm" svg:height="0.377cm" draw:z-index="0"><draw:image xlink:href="Pictures/1000030E000035D500000114D415112D.svg" xlink:type="simple" xlink:show="embed" xlink:actuate="onLoad" draw:mime-type="image/svg+xml"/><draw:image xlink:href="Pictures/10000001000002090000000AF06B463D.png" xlink:type="simple" xlink:show="embed" xlink:actuate="onLoad" draw:mime-type="image/png"/></draw:frame></text:p>
      </style:header>
      <style:footer>
        <text:p text:style-name="MP1"><text:span text:style-name="MT1">REFERAT GOSPODARKI MIENIEM</text:span><text:span text:style-name="MT2"> </text:span>58–260 Bielawa, <text:span text:style-name="MT3">pl. Wolności 1, </text:span>tel. +48 74 <text:span text:style-name="MT3">83</text:span> <text:span text:style-name="MT3">28</text:span> <text:span text:style-name="MT3">734, fax: +48 74 83 35 838</text:span></text:p>
        <text:p text:style-name="MP2"><text:span text:style-name="MT4">NIP: 882-18-69-602 REGON: 000524950, e-mail: um@um.bielawa.pl, www.bielawa.p</text:span><text:span text:style-name="MT5">l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6-07-26T11:45:43.171306000</meta:creation-date>
    <dc:date>2024-12-24T08:44:26.243000000</dc:date>
    <meta:editing-duration>PT2H8M11S</meta:editing-duration>
    <meta:editing-cycles>47</meta:editing-cycles>
    <meta:generator>LibreOffice/24.8.3.2$Windows_X86_64 LibreOffice_project/48a6bac9e7e268aeb4c3483fcf825c94556d9f92</meta:generator>
    <meta:print-date>2024-12-03T12:45:05.721000000</meta:print-date>
    <meta:document-statistic meta:table-count="0" meta:image-count="2" meta:object-count="0" meta:page-count="1" meta:paragraph-count="17" meta:word-count="290" meta:character-count="2142" meta:non-whitespace-character-count="1840"/>
  </office:meta>
</office:document-meta>
</file>