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82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692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4.394cm"/>
    </style:style>
    <style:style style:name="Tabela2.B" style:family="table-column">
      <style:table-column-properties style:column-width="1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1.111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1.095cm" fo:keep-together="auto"/>
    </style:style>
    <style:style style:name="Tabela2.4" style:family="table-row">
      <style:table-row-properties style:min-row-height="1.21cm" fo:keep-together="auto"/>
    </style:style>
    <style:style style:name="P1" style:family="paragraph" style:parent-style-name="Standard">
      <style:text-properties style:font-name="Times New Roman" fo:font-size="10pt" officeooo:paragraph-rsid="00059cbe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59cbe" style:font-size-asian="12pt" style:font-size-complex="12pt"/>
    </style:style>
    <style:style style:name="P3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" fo:font-size="12pt" officeooo:paragraph-rsid="00059cbe" style:font-size-asian="12pt" style:font-size-complex="12pt"/>
    </style:style>
    <style:style style:name="P4" style:family="paragraph" style:parent-style-name="Standard">
      <style:text-properties style:font-name="Times New Roman" fo:font-size="12pt" officeooo:rsid="000ed9e5" officeooo:paragraph-rsid="00059cbe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59cbe" style:font-size-asian="12pt" style:font-size-complex="12pt"/>
    </style:style>
    <style:style style:name="P6" style:family="paragraph" style:parent-style-name="Standard">
      <style:paragraph-properties fo:margin-left="1.074cm" fo:margin-right="0cm" fo:text-align="start" style:justify-single-word="false" fo:text-indent="-1.058cm" style:auto-text-indent="false">
        <style:tab-stops/>
      </style:paragraph-properties>
      <style:text-properties style:font-name="Times New Roman" fo:font-size="12pt" officeooo:paragraph-rsid="00059cbe" style:font-size-asian="12pt" style:font-size-complex="12pt"/>
    </style:style>
    <style:style style:name="P7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1.074cm" fo:margin-right="0cm" fo:text-align="start" style:justify-single-word="false" fo:text-indent="-1.058cm" style:auto-text-indent="false">
        <style:tab-stops/>
      </style:paragraph-properties>
      <style:text-properties style:font-name="Times New Roman" fo:font-size="12pt" officeooo:rsid="003a2e7b" officeooo:paragraph-rsid="00059cbe" style:font-size-asian="12pt" style:font-size-complex="12pt"/>
    </style:style>
    <style:style style:name="P10" style:family="paragraph" style:parent-style-name="Standard">
      <style:paragraph-properties fo:break-before="page"/>
      <style:text-properties style:font-name="Times New Roman" fo:font-size="12pt" officeooo:rsid="000b1e46" officeooo:paragraph-rsid="00059cbe" style:font-size-asian="12pt" style:font-size-complex="12pt"/>
    </style:style>
    <style:style style:name="P11" style:family="paragraph" style:parent-style-name="Standard">
      <style:paragraph-properties style:writing-mode="lr-tb"/>
      <style:text-properties style:font-name="Times New Roman" fo:font-size="12pt" officeooo:rsid="00463c57" officeooo:paragraph-rsid="00059cbe" style:font-size-asian="12pt" style:font-size-complex="12pt"/>
    </style:style>
    <style:style style:name="P12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style:font-name="Times New Roman" fo:font-size="12pt" officeooo:rsid="0010ebf3" officeooo:paragraph-rsid="0010ebf3" style:font-size-asian="12pt" style:font-size-complex="12pt"/>
    </style:style>
    <style:style style:name="P15" style:family="paragraph" style:parent-style-name="Standard">
      <style:text-properties style:font-name="Times New Roman" officeooo:paragraph-rsid="00059cbe"/>
    </style:style>
    <style:style style:name="P16" style:family="paragraph" style:parent-style-name="Standard">
      <style:text-properties officeooo:paragraph-rsid="00059cbe"/>
    </style:style>
    <style:style style:name="P17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size="12pt" fo:language="pl" fo:country="PL" fo:font-style="normal" fo:font-weight="normal" officeooo:rsid="0013169b" officeooo:paragraph-rsid="00059cb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101cm" fo:margin-bottom="0cm" style:contextual-spacing="false" style:line-height-at-least="1cm"/>
      <style:text-properties style:use-window-font-color="true" loext:opacity="0%" style:font-name="Times New Roman" fo:font-size="12pt" fo:language="pl" fo:country="PL" fo:font-style="normal" fo:font-weight="normal" officeooo:paragraph-rsid="00059cb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.101cm" fo:margin-bottom="0cm" style:contextual-spacing="false" style:line-height-at-least="1cm"/>
      <style:text-properties style:use-window-font-color="true" loext:opacity="0%" style:font-name="Times New Roman" fo:font-size="12pt" fo:language="pl" fo:country="PL" fo:font-style="normal" fo:font-weight="normal" officeooo:paragraph-rsid="000d5aa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12b3c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101cm" fo:margin-bottom="0cm" style:contextual-spacing="false" style:line-height-at-least="1cm"/>
      <style:text-properties style:font-name="Times New Roman" fo:font-size="12pt" officeooo:paragraph-rsid="0012b3cb" style:font-size-asian="12pt" style:font-size-complex="12pt"/>
    </style:style>
    <style:style style:name="P22" style:family="paragraph" style:parent-style-name="Standard" style:list-style-name="L1">
      <style:paragraph-properties fo:margin-top="0.101cm" fo:margin-bottom="0cm" style:contextual-spacing="false" style:line-height-at-least="1cm"/>
      <style:text-properties officeooo:paragraph-rsid="0012b3cb"/>
    </style:style>
    <style:style style:name="P23" style:family="paragraph" style:parent-style-name="Standard" style:list-style-name="L1">
      <style:paragraph-properties fo:margin-top="0.101cm" fo:margin-bottom="0cm" style:contextual-spacing="false" style:line-height-at-least="1cm"/>
      <style:text-properties officeooo:paragraph-rsid="001498dc"/>
    </style:style>
    <style:style style:name="T1" style:family="text">
      <style:text-properties style:use-window-font-color="true" loext:opacity="0%" style:font-name="Times New Roman" fo:font-size="12pt" fo:language="pl" fo:country="PL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" style:family="text">
      <style:text-properties style:use-window-font-color="true" loext:opacity="0%" style:font-name="Times New Roman" fo:font-size="12pt" fo:language="pl" fo:country="PL" officeooo:rsid="003faaf5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style="normal" fo:font-weight="normal" officeooo:rsid="0055d4b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style="italic" style:text-underline-style="none" officeooo:rsid="003421c1" style:letter-kerning="true" fo:background-color="#ffffff" loext:char-shading-value="0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6" style:family="text">
      <style:text-properties style:use-window-font-color="true" loext:opacity="0%" style:font-name="Times New Roman" fo:font-size="12pt" fo:language="pl" fo:country="PL" fo:font-style="italic" style:text-underline-style="none" officeooo:rsid="0011d5bb" style:letter-kerning="true" fo:background-color="#ffffff" loext:char-shading-value="0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7" style:family="text">
      <style:text-properties style:use-window-font-color="true" loext:opacity="0%" style:font-name="Times New Roman" fo:font-size="12pt" fo:language="pl" fo:country="PL" fo:font-style="italic" style:text-underline-style="none" officeooo:rsid="0012b3cb" style:letter-kerning="true" fo:background-color="#ffffff" loext:char-shading-value="0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8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2eea2a" style:letter-kerning="true" fo:background-color="#ffffff" loext:char-shading-value="0" style:font-name-asian="Tahoma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9" style:family="text">
      <style:text-properties style:use-window-font-color="true" loext:opacity="0%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fo:language="pl" fo:country="PL" fo:font-weight="bold" officeooo:rsid="000b1e46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officeooo:rsid="000b1e46" style:letter-kerning="true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b1e46" style:font-size-asian="12pt" style:font-size-complex="12pt"/>
    </style:style>
    <style:style style:name="T16" style:family="text">
      <style:text-properties officeooo:rsid="000b1e46"/>
    </style:style>
    <style:style style:name="T17" style:family="text">
      <style:text-properties officeooo:rsid="00123bbf"/>
    </style:style>
    <style:style style:name="T18" style:family="text">
      <style:text-properties officeooo:rsid="001d973c"/>
    </style:style>
    <style:style style:name="T19" style:family="text">
      <style:text-properties officeooo:rsid="0013169b"/>
    </style:style>
    <style:style style:name="T20" style:family="text">
      <style:text-properties officeooo:rsid="005768fb"/>
    </style:style>
    <style:style style:name="T21" style:family="text">
      <style:text-properties officeooo:rsid="00581f4d"/>
    </style:style>
    <style:style style:name="T22" style:family="text">
      <style:text-properties officeooo:rsid="000d5aab"/>
    </style:style>
    <style:style style:name="T23" style:family="text">
      <style:text-properties officeooo:rsid="0012b3cb"/>
    </style:style>
    <style:style style:name="T24" style:family="text">
      <style:text-properties style:font-name="Times New Roman" fo:font-size="12pt" officeooo:rsid="001d973c" style:font-size-asian="12pt" style:font-size-complex="12pt"/>
    </style:style>
    <style:style style:name="T25" style:family="text">
      <style:text-properties style:font-name="Times New Roman" fo:font-size="12pt" officeooo:rsid="00581f4d" style:font-size-asian="12pt" style:font-size-complex="12pt"/>
    </style:style>
    <style:style style:name="T26" style:family="text">
      <style:text-properties style:font-name="Times New Roman" fo:font-size="12pt" officeooo:rsid="0012b3cb" style:font-size-asian="12pt" style:font-size-complex="12pt"/>
    </style:style>
    <style:style style:name="T27" style:family="text">
      <style:text-properties style:font-name="Times New Roman" fo:font-size="12pt" officeooo:rsid="001498dc" style:font-size-asian="12pt" style:font-size-complex="12pt"/>
    </style:style>
    <style:style style:name="T28" style:family="text">
      <style:text-properties style:font-name="Times New Roman" fo:font-size="12pt" fo:font-weight="bold" officeooo:rsid="0012b3cb" style:font-size-asian="12pt" style:font-weight-asian="bold" style:font-size-complex="12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..................................................</text:p>
      <text:p text:style-name="P1">(miejsce i data sporządzenia)</text:p>
      <text:p text:style-name="P5"/>
      <text:p text:style-name="P14">OŚR.<text:span text:style-name="T23">6131</text:span>.<text:span text:style-name="T23">97</text:span>.2024</text:p>
      <text:p text:style-name="P5"/>
      <text:p text:style-name="P5"/>
      <text:p text:style-name="P5"/>
      <text:p text:style-name="P2">FORMULARZ OFERTOWY</text:p>
      <text:p text:style-name="P5"/>
      <text:p text:style-name="P5"/>
      <text:p text:style-name="P5"/>
      <text:p text:style-name="P20"><text:span text:style-name="T1">Na: </text:span><text:span text:style-name="T2">zadanie pn. </text:span><text:span text:style-name="Strong_20_Emphasis"><text:span text:style-name="T5">„</text:span></text:span><text:span text:style-name="Strong_20_Emphasis"><text:span text:style-name="T7">P</text:span></text:span><text:span text:style-name="Strong_20_Emphasis"><text:span text:style-name="T8">rzycinanie i wycinanie drzew na terenie miasta Bielawa.”</text:span></text:span></text:p>
      <text:p text:style-name="P5"/>
      <text:p text:style-name="P15"><text:span text:style-name="T14">1.</text:span><text:span text:style-name="T15"> </text:span><text:span text:style-name="T14">ZAMAWIAJĄCY:<text:tab/><text:tab/><text:tab/><text:tab/><text:tab/><text:tab/><text:tab/></text:span></text:p>
      <text:p text:style-name="P16"><text:span text:style-name="Strong_20_Emphasis"><text:span text:style-name="T4">Gmina</text:span></text:span><text:span text:style-name="Strong_20_Emphasis"><text:span text:style-name="T3"> Bielawa, </text:span></text:span><text:span text:style-name="Strong_20_Emphasis"><text:span text:style-name="T4">p</text:span></text:span><text:span text:style-name="Strong_20_Emphasis"><text:span text:style-name="T3">lac Wolności 1, 58-260 Bielawa</text:span></text:span></text:p>
      <text:p text:style-name="P5"/>
      <text:p text:style-name="P5"><text:span text:style-name="T9">2. WYKONAWCA</text:span><text:span text:style-name="T10">:</text:span></text:p>
      <text:p text:style-name="P5">Niniejsza oferta zostaje złożona przez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Wykonawcy</text:p>
          </table:table-cell>
          <table:table-cell table:style-name="Tabela1.B1" office:value-type="string">
            <text:p text:style-name="P2">Adres Wykonawcy</text:p>
          </table:table-cell>
        </table:table-row>
        <table:table-row table:style-name="Tabela1.2">
          <table:table-cell table:style-name="Tabela1.A2" office:value-type="string">
            <text:p text:style-name="P15"/>
            <text:p text:style-name="P15"/>
          </table:table-cell>
          <table:table-cell table:style-name="Tabela1.B2" office:value-type="string">
            <text:p text:style-name="P11"/>
          </table:table-cell>
        </table:table-row>
      </table:table>
      <text:p text:style-name="P5"/>
      <text:p text:style-name="P5">3. OSOBA UPRAWNIONA DO KONTAKTÓW: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Imię i nazwisko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>Adres</text:p>
          </table:table-cell>
          <table:table-cell table:style-name="Tabela2.B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5">Nr telefonu</text:p>
          </table:table-cell>
          <table:table-cell table:style-name="Tabela2.B2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5">Adres e-mail</text:p>
          </table:table-cell>
          <table:table-cell table:style-name="Tabela2.B2" office:value-type="string">
            <text:p text:style-name="P5"/>
          </table:table-cell>
        </table:table-row>
      </table:table>
      <text:p text:style-name="P5"/>
      <text:p text:style-name="P5">4.<text:span text:style-name="T16"> </text:span>Ja (my) niżej podpisany(i) oświadczam(y), że:</text:p>
      <text:p text:style-name="P13">1)<text:span text:style-name="T16"> </text:span>zapoznałem się z treścią <text:span text:style-name="T17">zaproszenia</text:span></text:p>
      <text:p text:style-name="P12">2)<text:span text:style-name="T16"> </text:span>akceptuję w pełni bez zastrzeżeń czy ograniczeń postanowienia <text:span text:style-name="T17">zaproszenia</text:span> oraz warunków <text:span text:style-name="T18">umowy</text:span>,</text:p>
      <text:p text:style-name="P12">3)<text:span text:style-name="T16"> </text:span>gwarantuję wykonanie zamówienia zgodnie z treścią <text:span text:style-name="T17">zaproszenia</text:span>, </text:p>
      <text:p text:style-name="P12">4)<text:span text:style-name="T16"> </text:span>cena mojej oferty za realizację niniejszego zamówienia zawiera wszystkie czynniki niezbędne do realizacji zamówienia </text:p>
      <text:p text:style-name="P12">5)<text:span text:style-name="T16"> </text:span><text:s text:c="2"/>niniejsza oferta jest ważna przez 30 dni, </text:p>
      <text:p text:style-name="P12"><text:span text:style-name="T11">6)</text:span><text:span text:style-name="T12"> </text:span><text:span text:style-name="T11">składam(y) niniejszą ofertę </text:span><text:span text:style-name="T13">we własnym imieniu.</text:span></text:p>
      <text:p text:style-name="P7"><text:span text:style-name="T17">7</text:span>) posiada<text:span text:style-name="T17">m</text:span> uprawnien<text:span text:style-name="T17">ia</text:span> do wykonywania okre<text:span text:style-name="T17">ś</text:span>lonej działalno<text:span text:style-name="T17">ś</text:span>ci; </text:p>
      <text:p text:style-name="P8"><text:span text:style-name="T19">8</text:span>) <text:span text:style-name="T20">znajduję się w sytuacji ekonomicznej zapewniającej realizację przedmiotu zamówienia</text:span>;</text:p>
      <text:p text:style-name="P7"><text:span text:style-name="T19">9</text:span>) <text:span text:style-name="T21">posiadam zdolności techniczne do realizacji przedmiotu zamówienia</text:span>;</text:p>
      <text:p text:style-name="P17"/>
      <text:p text:style-name="P5"/>
      <text:p text:style-name="P21"><text:soft-page-break/><text:span text:style-name="T22">C</text:span>ena mojej (naszej) oferty za realizację niniejszego zamówienia wynosi: </text:p>
      <text:list text:style-name="L1">
        <text:list-item>
          <text:p text:style-name="P22"><text:span text:style-name="T24">.........................zł brutto, słownie:.....................................................................……………….<text:line-break/>w tym podatek VAT ………. % </text:span><text:span text:style-name="T25">wynoszący <text:s/>................. zł , cena netto .......................... zł </text:span><text:span text:style-name="T26">za </text:span><text:span text:style-name="T28">przycięcie</text:span><text:span text:style-name="T26"> </text:span><text:span text:style-name="T27">wraz z uprzątnięciem </text:span><text:span text:style-name="T26">1 szt. drzewa</text:span></text:p>
        </text:list-item>
        <text:list-item>
          <text:p text:style-name="P23"><text:span text:style-name="T24">.........................zł brutto, słownie:............................................................................…………..<text:line-break/>w tym podatek VAT ………. % </text:span><text:span text:style-name="T25">wynoszący <text:s/>................. zł , cena netto .......................... zł </text:span><text:span text:style-name="T26">za </text:span><text:span text:style-name="T28">wycięcie</text:span><text:span text:style-name="T26"> </text:span><text:span text:style-name="T27">wraz z uprzątnięciem <text:s/></text:span><text:span text:style-name="T26">1 szt. drzewa</text:span></text:p>
        </text:list-item>
      </text:list>
      <text:p text:style-name="P19"/>
      <text:p text:style-name="P18"/>
      <text:p text:style-name="P3"/>
      <text:p text:style-name="P5"/>
      <text:p text:style-name="P4">..........................................<text:tab/><text:tab/><text:tab/><text:tab/><text:tab/>.....................................................</text:p>
      <text:p text:style-name="P9">miejscowość, data<text:tab/><text:tab/><text:tab/><text:tab/><text:tab/><text:tab/> <text:s text:c="15"/>podpis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05T09:57:39.280000000</meta:creation-date>
    <dc:date>2024-09-17T14:27:16.498000000</dc:date>
    <meta:editing-duration>PT18M</meta:editing-duration>
    <meta:editing-cycles>14</meta:editing-cycles>
    <meta:generator>LibreOffice/7.6.4.1$Windows_X86_64 LibreOffice_project/e19e193f88cd6c0525a17fb7a176ed8e6a3e2aa1</meta:generator>
    <meta:document-statistic meta:table-count="2" meta:image-count="0" meta:object-count="0" meta:page-count="2" meta:paragraph-count="31" meta:word-count="207" meta:character-count="1864" meta:non-whitespace-character-count="1648"/>
  </office:meta>
</office:document-meta>
</file>