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5c544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995c7" officeooo:paragraph-rsid="004374cb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-0.4cm" fo:margin-right="0cm" fo:text-align="center" style:justify-single-word="false" fo:text-indent="0cm" style:auto-text-indent="false" style:page-number="auto"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paragraph-rsid="004374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officeooo:rsid="001eaae9" officeooo:paragraph-rsid="001fa7e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1eaae9" officeooo:paragraph-rsid="006cd3b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officeooo:paragraph-rsid="00275ff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1eaae9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9pt" fo:font-style="normal" fo:font-weight="normal" officeooo:rsid="001eaae9" officeooo:paragraph-rsid="003cf81c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8pt" fo:font-style="normal" fo:font-weight="bold" officeooo:rsid="00244df8" officeooo:paragraph-rsid="001eaae9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0pt" fo:font-style="normal" fo:font-weight="normal" officeooo:rsid="001eaae9" officeooo:paragraph-rsid="006cd3bc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9pt" fo:font-weight="normal" officeooo:rsid="002eaa27" officeooo:paragraph-rsid="002eaa27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8pt" fo:font-weight="normal" officeooo:rsid="001eaae9" officeooo:paragraph-rsid="001eaae9" style:font-size-asian="8pt" style:font-weight-asian="normal" style:font-size-complex="8pt" style:font-weight-complex="normal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fo:font-size="10pt" fo:font-weight="normal" officeooo:paragraph-rsid="001eaae9" style:font-size-asian="10pt" style:font-weight-asian="normal" style:font-size-complex="10pt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fo:font-size="10pt" fo:font-weight="normal" officeooo:paragraph-rsid="00223fa9" style:font-size-asian="10pt" style:font-weight-asian="normal" style:font-size-complex="10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95c7" style:font-weight-asian="bold" style:font-weight-complex="bold"/>
    </style:style>
    <style:style style:name="T4" style:family="text">
      <style:text-properties style:font-name="Times New Roman1" fo:font-style="normal"/>
    </style:style>
    <style:style style:name="T5" style:family="text">
      <style:text-properties style:font-name="Times New Roman1" fo:font-style="normal" fo:font-weight="bold" style:font-weight-asian="bold" style:font-weight-complex="bold"/>
    </style:style>
    <style:style style:name="T6" style:family="text">
      <style:text-properties style:font-name="Times New Roman1" fo:font-style="normal" fo:font-weight="bold" officeooo:rsid="0020f35c" style:font-weight-asian="bold" style:font-weight-complex="bold"/>
    </style:style>
    <style:style style:name="T7" style:family="text">
      <style:text-properties style:font-name="Times New Roman1" fo:font-style="normal" fo:font-weight="bold" officeooo:rsid="00244df8" style:font-weight-asian="bold" style:font-weight-complex="bold"/>
    </style:style>
    <style:style style:name="T8" style:family="text">
      <style:text-properties style:font-name="Times New Roman1" fo:font-size="9pt" fo:font-style="normal" style:font-size-asian="9pt" style:font-size-complex="9pt"/>
    </style:style>
    <style:style style:name="T9" style:family="text">
      <style:text-properties style:font-name="Times New Roman1" fo:font-size="12pt" officeooo:rsid="0035c544" style:font-size-asian="12pt" style:font-size-complex="12pt"/>
    </style:style>
    <style:style style:name="T10" style:family="text">
      <style:text-properties style:font-name="Times New Roman1" fo:font-size="12pt" officeooo:rsid="009c57bb" style:font-size-asian="12pt" style:font-size-complex="12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officeooo:rsid="001995c7"/>
    </style:style>
    <style:style style:name="T13" style:family="text">
      <style:text-properties officeooo:rsid="001cd72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text-underline-style="none" style:font-size-asian="11pt" style:font-size-complex="11pt"/>
    </style:style>
    <style:style style:name="T17" style:family="text">
      <style:text-properties officeooo:rsid="002d5599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officeooo:rsid="001eaae9" style:font-size-asian="9pt" style:font-size-complex="9pt"/>
    </style:style>
    <style:style style:name="T20" style:family="text">
      <style:text-properties fo:font-size="9pt" officeooo:rsid="003c28a8" style:font-size-asian="9pt" style:font-size-complex="9pt"/>
    </style:style>
    <style:style style:name="T21" style:family="text">
      <style:text-properties officeooo:rsid="0030b2e3"/>
    </style:style>
    <style:style style:name="T22" style:family="text">
      <style:text-properties fo:font-size="17pt" officeooo:rsid="0035c544" style:font-size-asian="17pt" style:font-size-complex="17pt"/>
    </style:style>
    <style:style style:name="T23" style:family="text">
      <style:text-properties fo:color="#c9211e" loext:opacity="100%"/>
    </style:style>
    <style:style style:name="T24" style:family="text">
      <style:text-properties fo:color="#c9211e" loext:opacity="100%" fo:font-size="11pt" style:text-underline-style="none" style:font-size-asian="11pt" style:font-size-complex="11pt"/>
    </style:style>
    <style:style style:name="T25" style:family="text">
      <style:text-properties fo:color="#c9211e" loext:opacity="100%" fo:font-size="11pt" style:text-underline-style="none" officeooo:rsid="00636e89" style:font-size-asian="11pt" style:font-size-complex="11pt"/>
    </style:style>
    <style:style style:name="T26" style:family="text">
      <style:text-properties fo:color="#c9211e" loext:opacity="100%" fo:font-size="11pt" style:text-underline-style="none" fo:font-weight="normal" style:font-size-asian="11pt" style:font-weight-asian="normal" style:font-size-complex="11pt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style:font-name="Times New Roman" fo:font-size="18pt" officeooo:rsid="006f677a" style:font-name-asian="Times New Roman" style:font-size-asian="18pt" style:font-name-complex="Times New Roman" style:font-size-complex="18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ize="13pt" fo:font-weight="bold" officeooo:rsid="002e13c6" style:font-size-asian="13pt" style:font-weight-asian="bold" style:font-size-complex="13pt" style:font-weight-complex="bold"/>
    </style:style>
    <style:style style:name="T32" style:family="text">
      <style:text-properties fo:font-size="13pt" fo:font-weight="bold" officeooo:rsid="009c57bb" style:font-size-asian="13pt" style:font-weight-asian="bold" style:font-size-complex="13pt" style:font-weight-complex="bold"/>
    </style:style>
    <style:style style:name="T33" style:family="text">
      <style:text-properties officeooo:rsid="00a1a8a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462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92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386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849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2.311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773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3.23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3.697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4.159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elawa, dnia <text:s text:c="2"/>.......…..… <text:s/><text:span text:style-name="T9">202</text:span><text:span text:style-name="T10">4</text:span><text:span text:style-name="T22"> </text:span></text:p>
      <text:p text:style-name="P2">..........................................................</text:p>
      <text:p text:style-name="P2"><text:s text:c="5"/><text:span text:style-name="T15">(imię i nazwisko wnioskodawcy)</text:span></text:p>
      <text:p text:style-name="P2"/>
      <text:p text:style-name="P2">.......................................................... <text:s text:c="54"/><text:span text:style-name="T30">USC.5362. <text:s text:c="14"/>.20</text:span><text:span text:style-name="T31">2</text:span><text:span text:style-name="T32">4</text:span></text:p>
      <text:p text:style-name="P2"/>
      <text:p text:style-name="P2">..........................................................</text:p>
      <text:p text:style-name="P2"><text:s text:c="9"/><text:span text:style-name="T15"><text:s text:c="13"/>(adres)</text:span></text:p>
      <text:p text:style-name="P2"><text:tab/><text:tab/><text:tab/><text:tab/><text:tab/><text:span text:style-name="T1">Urząd Stanu Cywilnego</text:span></text:p>
      <text:p text:style-name="P3"><text:tab/><text:tab/><text:tab/><text:tab/><text:tab/> <text:s text:c="9"/>w Bielawie</text:p>
      <text:p text:style-name="P3"/>
      <text:p text:style-name="P15">WNIOSEK</text:p>
      <text:p text:style-name="P10"/>
      <text:p text:style-name="P6"><text:span text:style-name="T14">o wydanie odpisu</text:span> (<text:span text:style-name="T28">□</text:span>skróconego,<text:span text:style-name="T29"> </text:span><text:span text:style-name="T28">□</text:span>zupełnego, <text:span text:style-name="T28">□</text:span>na druku wielojęzycznym<text:span text:style-name="T23">*</text:span>) <text:span text:style-name="T14">aktu stanu cywilnego</text:span></text:p>
      <text:p text:style-name="P3"><text:s text:c="33"/><text:span text:style-name="T15"><text:s text:c="21"/></text:span><text:span text:style-name="T26">*</text:span><text:span text:style-name="T25">właściwe zaznaczyć</text:span><text:span text:style-name="T24"> </text:span><text:span text:style-name="T16"><text:s/></text:span><text:span text:style-name="T27"><text:s text:c="22"/></text:span></text:p>
      <text:p text:style-name="P4"/>
      <text:p text:style-name="P7"><text:s text:c="6"/>Proszę o wydanie następujących odpisów z akt stanu cywilnego:</text:p>
      <text:list text:style-name="L1">
        <text:list-item>
          <text:p text:style-name="P22"><text:span text:style-name="T2">Akt urodzenia</text:span> (podać imię i nazwisko oraz datę <text:span text:style-name="T12">i miejsce </text:span>urodzenia)</text:p>
          <text:p text:style-name="P22">.....................................................................................................................................…...</text:p>
          <text:p text:style-name="P22">.....................................................................................................................................…...</text:p>
        </text:list-item>
        <text:list-item>
          <text:p text:style-name="P22"><text:span text:style-name="T2">Akt małżeństwa</text:span> (podać imię i nazwisko oraz datę <text:span text:style-name="T12">i miejsce </text:span>zawarcia małżeństwa)</text:p>
          <text:p text:style-name="P22">......................................................................................................................................…..</text:p>
          <text:p text:style-name="P22">…………………………………………………………………………………………….</text:p>
        </text:list-item>
        <text:list-item>
          <text:p text:style-name="P22"><text:span text:style-name="T2">Akt zgonu</text:span> (podać imię i nazwisko oraz datę <text:span text:style-name="T12">i miejsce </text:span>zgonu)</text:p>
          <text:p text:style-name="P22">......................................................................................................................................…...</text:p>
          <text:p text:style-name="P22">…………………………………………………………………………………………….</text:p>
        </text:list-item>
      </text:list>
      <text:p text:style-name="P7"/>
      <text:p text:style-name="P7"><text:s text:c="5"/>Odpisy są mi potrzebne celem przedłożenia: <text:s/>…...................................................................….</text:p>
      <text:p text:style-name="P8"><text:s text:c="5"/><text:span text:style-name="T13">S</text:span>tosunek pokrewieństwa <text:span text:style-name="T11">do </text:span>osoby, której akt dotyczy: <text:s/>…..................................................….</text:p>
      <text:p text:style-name="P20"/>
      <text:p text:style-name="P20"><text:tab/><text:tab/><text:tab/><text:tab/> <text:s text:c="22"/>.....................................................…….</text:p>
      <text:p text:style-name="P9"><text:tab/><text:tab/><text:tab/><text:tab/><text:tab/> <text:s text:c="9"/><text:span text:style-name="T18">(podpis </text:span><text:span text:style-name="T19">wnioskodawc</text:span><text:span text:style-name="T20">y)</text:span> <text:s text:c="3"/></text:p>
      <text:p text:style-name="P5"/>
      <text:p text:style-name="P9"><text:span text:style-name="T3">Potwierdzam odbiór</text:span><text:span text:style-name="T12"> ….…………………………………………...</text:span></text:p>
      <text:p text:style-name="P19"><text:s text:c="61"/>(data i podpis <text:s/>wnioskodawcy)</text:p>
      <text:p text:style-name="P13">______________________________________________________________________________________________</text:p>
      <text:p text:style-name="P21"><text:span text:style-name="T5">Oświadczam, że zapoznałem (łam) się z klauzulą informacyjną dot. </text:span><text:span text:style-name="T6">p</text:span><text:span text:style-name="T5">rzetwarzania danych osobowych na podstawie obowiązku prawnego ciążącego na administratorze w związku z </text:span><text:span text:style-name="T7">RODO – rozporządzenia Parlamentu Europejskiego i Rady UE nr 2016/679 z dnia 27 kwietnia 2016 r. w sprawie ochrony osób fizycznych w związku z przetwarzaniem danych osobowych i w sprawie swobodnego przepływu takich danych oraz uchylenia dyrektywy 95/46/WE (ogólne rozporządzenie <text:s/>o ochronie danych) (Dz.Urz. UE L 119, s. 1).</text:span></text:p>
      <text:p text:style-name="P17"/>
      <text:p text:style-name="P17"/>
      <text:p text:style-name="P17"/>
      <text:p text:style-name="P11"><text:span text:style-name="T5"><text:s text:c="111"/></text:span><text:span text:style-name="T4">…………………………………………………..</text:span></text:p>
      <text:p text:style-name="P18"><text:s/></text:p>
      <text:p text:style-name="P12"><text:span text:style-name="T4"><text:s text:c="134"/></text:span><text:span text:style-name="T8"><text:s/>(podpis wnioskodawcy)</text:span></text:p>
      <text:p text:style-name="P16">_______________________________________________________________________________________________________</text:p>
      <text:p text:style-name="P14"><text:span text:style-name="T14">Zgodnie z ustawą z dnia 16 listopada 2006 r. o opłacie skarbowej </text:span>(Dz. U. z 2<text:span text:style-name="T17">02</text:span><text:span text:style-name="T33">3</text:span> r. poz. <text:span text:style-name="T33">2111</text:span><text:span text:style-name="T21">) </text:span><text:span text:style-name="T14">opłata za:</text:span></text:p>
      <text:list text:style-name="L2">
        <text:list-item>
          <text:p text:style-name="P23">odpis skrócony - 22 zł</text:p>
        </text:list-item>
        <text:list-item>
          <text:p text:style-name="P23">odpis zupełny <text:s text:c="2"/>- 33 zł</text:p>
        </text:list-item>
        <text:list-item>
          <text:p text:style-name="P24">odpis skrócony na druku wielojęzycznym - 22 zł</text:p>
          <text:p text:style-name="P24">Opłata skarbowa za wydanie odpisu aktu stanu cywilnego na konto: <text:span text:style-name="T2">Urząd Miejski w Bielawie, </text:span><text:span text:style-name="T5">Santander Bank Polska SA 1 oddział Bielawa Nr 26 1090 2284 0000 0005 8600 0060 lub w kasie Urzęd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 New Roman1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1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06-10-09T14:04:09</meta:creation-date>
    <dc:date>2024-01-11T12:30:58.444000000</dc:date>
    <dc:language>en-US</dc:language>
    <meta:editing-cycles>85</meta:editing-cycles>
    <meta:editing-duration>PT17H31M45S</meta:editing-duration>
    <meta:print-date>2024-07-23T10:00:16.177000000</meta:print-date>
    <meta:document-statistic meta:table-count="0" meta:image-count="0" meta:object-count="0" meta:page-count="1" meta:paragraph-count="38" meta:word-count="261" meta:character-count="3349" meta:non-whitespace-character-count="2558"/>
    <meta:user-defined meta:name="Info 1"/>
    <meta:user-defined meta:name="Info 2"/>
    <meta:user-defined meta:name="Info 3"/>
    <meta:user-defined meta:name="Info 4"/>
  </office:meta>
</office:document-meta>
</file>