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end" style:justify-single-word="false" style:page-number="auto" fo:break-before="page"/>
      <style:text-properties style:text-line-through-style="none" style:text-line-through-type="none" style:font-name="Times New Roman" fo:font-size="12pt" style:text-underline-style="none" fo:font-weight="bold" officeooo:rsid="001e26ad" officeooo:paragraph-rsid="001b7fc5" style:text-blinking="false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1b7fc5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7fc5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1e58812" officeooo:paragraph-rsid="001b7fc5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1430ab9" officeooo:paragraph-rsid="001b7fc5" style:text-blinking="false" style:font-size-asian="7.84999990463257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6c4f7" officeooo:paragraph-rsid="001b7fc5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aafb" officeooo:paragraph-rsid="001b7fc5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cd618" officeooo:paragraph-rsid="001b7fc5" style:text-blinking="fals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0645d3" officeooo:paragraph-rsid="001b7fc5" style:text-blinking="fals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rsid="001e26ad" officeooo:paragraph-rsid="001b7fc5" style:text-blinking="fals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rsid="0005632a" officeooo:paragraph-rsid="001b7fc5" style:text-blinking="false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rsid="001e26ad" officeooo:paragraph-rsid="001b7fc5" style:text-blinking="false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paragraph-rsid="001b7f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02a" style:font-weight-asian="bold" style:font-weight-complex="bold"/>
    </style:style>
    <style:style style:name="T3" style:family="text">
      <style:text-properties officeooo:rsid="0017502a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officeooo:rsid="007eb13c"/>
    </style:style>
    <style:style style:name="T7" style:family="text">
      <style:text-properties officeooo:rsid="00244afa"/>
    </style:style>
    <style:style style:name="T8" style:family="text">
      <style:text-properties officeooo:rsid="0005632a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bold" officeooo:rsid="0066317f" style:text-blinking="false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bold" officeooo:rsid="007c2ded" style:text-blinking="false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bold" officeooo:rsid="00650be3" style:text-blinking="false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Times New Roman" fo:font-size="12pt" style:text-underline-style="none" fo:font-weight="bold" officeooo:rsid="0078d3f6" style:text-blinking="false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Times New Roman" fo:font-size="12pt" style:text-underline-style="none" fo:font-weight="bold" officeooo:rsid="00208021" style:text-blinking="false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Times New Roman" fo:font-size="12pt" style:text-underline-style="none" fo:font-weight="bold" officeooo:rsid="002635a7" style:text-blinking="false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Times New Roman" fo:font-size="12pt" style:text-underline-style="none" fo:font-weight="bold" officeooo:rsid="0075d2e0" style:text-blinking="false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Times New Roman" fo:font-size="12pt" style:text-underline-style="none" fo:font-weight="bold" officeooo:rsid="0026ee22" style:text-blinking="false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bold" officeooo:rsid="007dc939" style:text-blinking="false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Times New Roman" fo:font-size="12pt" style:text-underline-style="none" fo:font-weight="bold" officeooo:rsid="0023aafb" style:text-blinking="false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bold" officeooo:rsid="01f150f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bold" officeooo:rsid="0120f475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023aafb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normal" fo:font-weight="normal" officeooo:rsid="01e588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2pt" fo:language="pl" fo:country="PL" fo:font-style="normal" fo:font-weight="normal" officeooo:rsid="0099a49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style="normal" fo:font-weight="normal" officeooo:rsid="03c3c5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fo:font-weight="normal" officeooo:rsid="018671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fo:font-weight="normal" officeooo:rsid="03da25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fo:font-weight="normal" officeooo:rsid="0359fb5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fo:font-weight="normal" officeooo:rsid="03ce4cc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fo:font-weight="normal" officeooo:rsid="03c1cfd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loext:opacity="100%" style:text-position="0% 100%" style:font-name="Times New Roman" fo:font-size="12pt" fo:language="pl" fo:country="PL" fo:font-style="normal" fo:font-weight="normal" officeooo:rsid="03a459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loext:opacity="100%" style:text-position="0% 100%" style:font-name="Times New Roman" fo:font-size="12pt" fo:language="pl" fo:country="PL" fo:font-style="normal" fo:font-weight="normal" officeooo:rsid="03a5d61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position="0% 100%" style:font-name="Times New Roman" fo:font-size="12pt" fo:language="pl" fo:country="PL" fo:font-style="normal" fo:font-weight="normal" officeooo:rsid="03725d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0% 100%" style:font-name="Times New Roman" fo:font-size="12pt" fo:language="pl" fo:country="PL" fo:font-style="normal" fo:font-weight="normal" officeooo:rsid="0099a49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position="0% 100%" style:font-name="Times New Roman" fo:font-size="12pt" fo:language="pl" fo:country="PL" fo:font-style="normal" fo:font-weight="normal" officeooo:rsid="039693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loext:opacity="100%" style:text-position="0% 100%" style:font-name="Times New Roman" fo:font-size="12pt" fo:language="pl" fo:country="PL" fo:font-style="normal" fo:font-weight="normal" officeooo:rsid="031c363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loext:opacity="100%" style:text-position="0% 100%" style:font-name="Times New Roman" fo:font-size="12pt" fo:language="pl" fo:country="PL" fo:font-style="normal" fo:font-weight="normal" officeooo:rsid="009821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color="#000000" loext:opacity="100%" style:text-position="0% 100%" style:font-name="Times New Roman" fo:font-size="12pt" fo:language="pl" fo:country="PL" fo:font-style="normal" fo:font-weight="normal" officeooo:rsid="03646e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color="#000000" loext:opacity="100%" style:text-position="0% 100%" style:font-name="Times New Roman" fo:font-size="12pt" fo:language="pl" fo:country="PL" fo:font-style="normal" fo:font-weight="normal" officeooo:rsid="007b16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position="0% 100%" style:font-name="Times New Roman" fo:font-size="12pt" fo:language="pl" fo:country="PL" fo:font-style="normal" fo:font-weight="normal" officeooo:rsid="03c5ec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position="0% 100%" style:font-name="Times New Roman" fo:font-size="12pt" fo:language="zxx" fo:country="none" fo:font-style="normal" fo:font-weight="normal" officeooo:rsid="03c3c5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position="0% 100%" style:font-name="Times New Roman" fo:font-size="12pt" fo:language="zxx" fo:country="none" fo:font-style="normal" fo:font-weight="normal" officeooo:rsid="03da25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position="super 58%" style:font-name="Times New Roman" fo:font-size="12pt" fo:language="pl" fo:country="PL" fo:font-style="normal" fo:font-weight="normal" officeooo:rsid="03a5d61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position="super 58%" style:font-name="Times New Roman" fo:font-size="12pt" fo:language="pl" fo:country="PL" fo:font-style="normal" fo:font-weight="normal" officeooo:rsid="03c3c5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ff7afc" style:text-blinking="false" style:font-size-asian="7.84999990463257pt" style:language-asian="zxx" style:country-asian="none" style:font-weight-asian="normal" style:font-size-complex="9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99a49b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ff7afc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134e51a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98218d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59228e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e5f3d7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186ac4b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3c5ec90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136c6c3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dea5e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fbd8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5fa1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18098c5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3c69ce4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3bce65f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3753c51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3320e49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186ac4b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aafb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6ee22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635a7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08021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7c2ded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8" style:family="text">
      <style:text-properties officeooo:rsid="0027dd6c"/>
    </style:style>
    <style:style style:name="T69" style:family="text">
      <style:text-properties officeooo:rsid="0075d2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GM. 6840.1.</text:span><text:span text:style-name="T7">75</text:span><text:span text:style-name="T6">.202</text:span><text:span text:style-name="T7">2</text:span></text:p>
      <text:p text:style-name="P11"><text:tab/><text:tab/><text:tab/><text:tab/><text:tab/><text:tab/></text:p>
      <text:p text:style-name="P12">Burmistrz Miasta Bielawa,</text:p>
      <text:p text:style-name="P13"><text:span text:style-name="T8">i</text:span>nformuje,</text:p>
      <text:p text:style-name="P11"/>
      <text:p text:style-name="P14"><text:span text:style-name="T9">że </text:span><text:span text:style-name="T10">na dzień</text:span><text:span text:style-name="T11"> </text:span><text:span text:style-name="T19">23 maja</text:span><text:span text:style-name="T20"> 202</text:span><text:span text:style-name="T19">3</text:span><text:span text:style-name="T20"> r.</text:span><text:span text:style-name="T11"> </text:span><text:span text:style-name="T10">ogłoszony był </text:span><text:span text:style-name="T11">w budynku Urzędu M</text:span><text:span text:style-name="T9">iejskiego w Bielawie, </text:span><text:span text:style-name="T12">Sala Narad </text:span><text:span text:style-name="T10">nr 15, II piętro</text:span><text:span text:style-name="T11">, </text:span><text:span text:style-name="T13">I</text:span><text:span text:style-name="T14">I</text:span><text:span text:style-name="T15"> </text:span><text:span text:style-name="T11">przetarg ustny nieograniczony </text:span><text:span text:style-name="T16">dotyczący sprzedaży prawa własności nieruchomości, </text:span><text:span text:style-name="T17">stanowiącej własność Gminy</text:span><text:span text:style-name="T16"> Bielawa</text:span><text:span text:style-name="T11">, </text:span><text:span text:style-name="T10">który </text:span><text:span text:style-name="T18">w związku </text:span><text:span text:style-name="T21">z brakiem wniesienia wadium</text:span><text:span text:style-name="T16"> zakończył się wynikiem negatywnym. </text:span></text:p>
      <text:p text:style-name="P2"><text:span text:style-name="T22"><text:s text:c="3"/></text:span><text:span text:style-name="T23">Przedmiotem sprzedaży jest prawo własności</text:span><text:span text:style-name="T24"> lokal</text:span><text:span text:style-name="T25">u</text:span><text:span text:style-name="T24"> mieszkaln</text:span><text:span text:style-name="T25">ego</text:span><text:span text:style-name="T24"> nr </text:span><text:span text:style-name="T26">1</text:span><text:span text:style-name="T27"> </text:span><text:span text:style-name="T24">o pow. </text:span><text:span text:style-name="T26">3</text:span><text:span text:style-name="T28">1,</text:span><text:span text:style-name="T26">74</text:span><text:span text:style-name="T27"> </text:span><text:span text:style-name="T24">m</text:span><text:span text:style-name="T42">2</text:span><text:span text:style-name="T29">,</text:span><text:span text:style-name="T30"> składa</text:span><text:span text:style-name="T25">jącego</text:span><text:span text:style-name="T30"> się z</text:span><text:span text:style-name="T29"> </text:span><text:span text:style-name="T28">poko</text:span><text:span text:style-name="T26">ju z aneksem kuchennym, pokoju, łazienki z wc i przedpokoju</text:span><text:span text:style-name="T28">,</text:span><text:span text:style-name="T30"> </text:span><text:span text:style-name="T31">położon</text:span><text:span text:style-name="T25">ego</text:span><text:span text:style-name="T31"> </text:span><text:span text:style-name="T30"><text:s/>na </text:span><text:span text:style-name="T26">parterze</text:span><text:span text:style-name="T30"> (I kondygnacja)</text:span><text:span text:style-name="T24"> bud</text:span><text:span text:style-name="T29">y</text:span><text:span text:style-name="T24">nk</text:span><text:span text:style-name="T31">u</text:span><text:span text:style-name="T24"> </text:span><text:span text:style-name="T28">dwu</text:span><text:span text:style-name="T40">piętrowego</text:span><text:span text:style-name="T32"> </text:span><text:span text:style-name="T24">przy ul. </text:span><text:span text:style-name="T41">Ostroszowickiej 17a</text:span><text:span text:style-name="T27"> </text:span><text:span text:style-name="T24">w Bielawie </text:span><text:span text:style-name="T33">wraz z udziałem</text:span><text:span text:style-name="T34"> </text:span><text:span text:style-name="T26">991</text:span><text:span text:style-name="T35">/</text:span><text:span text:style-name="T36">10000 w częściach wspólnych </text:span><text:span text:style-name="T37">budynku </text:span><text:span text:style-name="T35">i prawie własności </text:span><text:span text:style-name="T37">gru</text:span><text:span text:style-name="T38">ntu</text:span><text:span text:style-name="T24">. Do lokalu przynależy </text:span><text:span text:style-name="T26">komórka </text:span><text:span text:style-name="T24">o powierzchni </text:span><text:span text:style-name="T39">2</text:span><text:span text:style-name="T26">3,67</text:span><text:span text:style-name="T39"> </text:span><text:span text:style-name="T24">m</text:span><text:span text:style-name="T43">2</text:span><text:span text:style-name="T24">, </text:span><text:span text:style-name="T26">położona na zewnątrz na tej samej działce.</text:span></text:p>
      <text:p text:style-name="P4"/>
      <text:p text:style-name="P3"><text:span text:style-name="T44">Dla n</text:span><text:span text:style-name="T45">ieruchomoś</text:span><text:span text:style-name="T46">ci</text:span><text:span text:style-name="T45"> </text:span><text:span text:style-name="T46">urządzon</text:span><text:span text:style-name="T47">a jest</text:span><text:span text:style-name="T48"> </text:span><text:span text:style-name="T49">księ</text:span><text:span text:style-name="T46">g</text:span><text:span text:style-name="T47">a</text:span><text:span text:style-name="T49"> wieczyst</text:span><text:span text:style-name="T47">a</text:span><text:span text:style-name="T50"> nr SW1D/000</text:span><text:span text:style-name="T51">55409</text:span><text:span text:style-name="T52">/</text:span><text:span text:style-name="T51">9</text:span><text:span text:style-name="T52">,</text:span><text:span text:style-name="T50"> </text:span><text:span text:style-name="T48">prowadzon</text:span><text:span text:style-name="T53">a</text:span><text:span text:style-name="T48"> przez Wydział Ksiąg Wieczystych Sądu Rejonowego w Dzierżoniowie. </text:span></text:p>
      <text:p text:style-name="P5"><text:tab/></text:p>
      <text:p text:style-name="P14"><text:span text:style-name="T54">Cena wywoławcza </text:span><text:span text:style-name="T55">lokalu mieszkalnego wraz z udziałem w nieruchomości wspólnej</text:span><text:span text:style-name="T54"> </text:span><text:span text:style-name="T56">wyniosła </text:span><text:span text:style-name="T57">7</text:span><text:span text:style-name="T58">0</text:span><text:span text:style-name="T59">.</text:span><text:span text:style-name="T58">0</text:span><text:span text:style-name="T60">00,00</text:span><text:span text:style-name="T61"> złotych (</text:span><text:span text:style-name="T58">s</text:span><text:span text:style-name="T62">iedem</text:span><text:span text:style-name="T58">dziesiąt</text:span><text:span text:style-name="T59"> tysięcy </text:span><text:span text:style-name="T61">złotych 00/100).</text:span></text:p>
      <text:p text:style-name="P14"><text:span text:style-name="T67">W</text:span><text:span text:style-name="T63"> związku z brakiem wniesienia wadium</text:span><text:span text:style-name="T64"> </text:span><text:span text:style-name="T65">I</text:span><text:span text:style-name="T66">I</text:span><text:span text:style-name="T55"> przetarg ustny nieograniczony </text:span><text:span text:style-name="T64">zakończył się wynikiem negatywnym. </text:span></text:p>
      <text:p text:style-name="P6"><text:tab/><text:tab/><text:tab/><text:tab/><text:tab/><text:tab/><text:tab/><text:tab/><text:span text:style-name="T68">Zastępca Burmistrza</text:span></text:p>
      <text:p text:style-name="P6"><text:tab/><text:tab/><text:tab/><text:tab/><text:tab/><text:tab/><text:tab/><text:tab/><text:span text:style-name="T68">Aleksander Siódmak</text:span></text:p>
      <text:p text:style-name="P6"><text:tab/><text:tab/><text:tab/><text:tab/><text:tab/><text:tab/><text:tab/><text:tab/></text:p>
      <text:p text:style-name="P7"/>
      <text:p text:style-name="P7"/>
      <text:p text:style-name="P7"/>
      <text:p text:style-name="P7"/>
      <text:p text:style-name="P10">Wywieszono na tablicy ogłoszeń </text:p>
      <text:p text:style-name="P10">dnia <text:span text:style-name="T68">31 maja 2023 r. </text:span></text:p>
      <text:p text:style-name="P9">na okres 7 dni - <text:span text:style-name="T69">A. Mitur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style:font-name="Trebuchet MS" fo:font-size="10pt" officeooo:rsid="001d035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1T10:37:19.816000000</meta:creation-date>
    <dc:date>2023-05-31T10:42:30.437000000</dc:date>
    <meta:editing-duration>PT2M30S</meta:editing-duration>
    <meta:editing-cycles>1</meta:editing-cycles>
    <meta:document-statistic meta:table-count="0" meta:image-count="0" meta:object-count="0" meta:page-count="1" meta:paragraph-count="16" meta:word-count="185" meta:character-count="1357" meta:non-whitespace-character-count="1145"/>
    <meta:generator>LibreOffice/7.2.0.4$Windows_X86_64 LibreOffice_project/9a9c6381e3f7a62afc1329bd359cc48accb6435b</meta:generator>
  </office:meta>
</office:document-meta>
</file>