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  <style:text-properties officeooo:rsid="001575cf" officeooo:paragraph-rsid="001575cf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3pt" fo:font-style="italic" fo:font-weight="bold" officeooo:rsid="001231aa" officeooo:paragraph-rsid="001231aa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text-properties style:font-name="Arial" fo:font-size="13pt" style:font-size-asian="13pt" style:font-size-complex="13pt"/>
    </style:style>
    <style:style style:name="P4" style:family="paragraph" style:parent-style-name="Table_20_Contents">
      <style:text-properties style:font-name="Arial" fo:font-size="13pt" officeooo:rsid="0012c572" officeooo:paragraph-rsid="0012c572" style:font-size-asian="13pt" style:font-size-complex="13pt"/>
    </style:style>
    <style:style style:name="P5" style:family="paragraph" style:parent-style-name="Table_20_Contents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Header">
      <style:paragraph-properties fo:text-align="justify" style:justify-single-word="false"/>
      <style:text-properties style:font-name="Arial" fo:font-size="13pt" fo:font-weight="bold" officeooo:rsid="001575cf" officeooo:paragraph-rsid="001575c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231aa" style:font-size-asian="13pt" style:font-style-asian="normal" style:font-weight-asian="normal" style:font-size-complex="13pt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officeooo:rsid="0019156a" style:font-size-asian="13pt" style:font-style-asian="normal" style:font-weight-asian="normal" style:font-size-complex="13pt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normal" officeooo:rsid="0019156a" style:font-size-asian="13pt" style:font-style-asian="normal" style:font-weight-asian="normal" style:font-size-complex="13pt" style:text-emphasize="none"/>
    </style:style>
    <style:style style:name="P10" style:family="paragraph" style:parent-style-name="Standard"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officeooo:paragraph-rsid="001231aa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officeooo:paragraph-rsid="0019156a" style:font-size-asian="13pt" style:font-size-complex="13pt"/>
    </style:style>
    <style:style style:name="P14" style:family="paragraph" style:parent-style-name="Text_20_body">
      <style:text-properties style:font-name="Arial" fo:font-size="13pt" style:font-size-asian="13pt" style:font-size-complex="13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231aa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a5ee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b6d8" style:font-style-asian="normal" style:font-weight-asian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1231aa" style:font-name-asian="Times New Roman" style:font-style-asian="normal" style:font-weight-asian="normal" style:font-name-complex="Times New Roman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19156a" style:font-name-asian="Times New Roman" style:font-style-asian="normal" style:font-weight-asian="normal" style:font-name-complex="Times New Roman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9156a" style:font-name-asian="Times New Roman" style:font-style-asian="normal" style:font-weight-asian="normal" style:font-name-complex="Times New Roman" style:text-emphasize="none"/>
    </style:style>
    <style:style style:name="T8" style:family="text">
      <style:text-properties fo:font-variant="normal" fo:text-transform="none" fo:color="#000000" style:text-outline="false" style:text-line-through-style="solid" style:text-line-through-type="single" fo:font-style="normal" fo:text-shadow="none" style:text-underline-style="solid" style:text-underline-width="auto" style:text-underline-color="font-color" fo:font-weight="normal" officeooo:rsid="0019156a" style:font-name-asian="Times New Roman" style:font-style-asian="normal" style:font-weight-asian="normal" style:font-name-complex="Times New Roman" style:text-emphasize="none"/>
    </style:style>
    <style:style style:name="T9" style:family="text">
      <style:text-properties officeooo:rsid="001575cf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officeooo:rsid="0019156a"/>
    </style:style>
    <style:style style:name="T12" style:family="text">
      <style:text-properties officeooo:rsid="001acc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o wyniku konsultacji projektu Uchwały w sprawie szczegółowych zasad, trybu przyznawania i pozbawiania oraz rodzajów i wysokości stypendiów sportowych, nagród <text:s/>i wyróżnień. Konsultacje przeprowadzono w dniach <text:span text:style-name="T11">18</text:span>.0<text:span text:style-name="T11">7</text:span>.20<text:span text:style-name="T11">21</text:span> r. - 0<text:span text:style-name="T11">9</text:span>.0<text:span text:style-name="T11">8</text:span>.20<text:span text:style-name="T11">21</text:span> r. W trakcie konsultacji zgłoszono następujące uwagi do projektu uchwały: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2">Zapis w projekcie uchwały, do którego są zgłaszane uwagi</text:p>
          </table:table-cell>
          <table:table-cell table:style-name="Tabela1.A1" office:value-type="string">
            <text:p text:style-name="P2">Sugerowana zmiana </text:p>
          </table:table-cell>
          <table:table-cell table:style-name="Tabela1.A1" office:value-type="string">
            <text:p text:style-name="P2">Uzasadnienie </text:p>
          </table:table-cell>
          <table:table-cell table:style-name="Tabela1.D1" office:value-type="string">
            <text:p text:style-name="P2">Decyzja burmistrza</text:p>
          </table:table-cell>
        </table:table-row>
        <table:table-row>
          <table:table-cell table:style-name="Tabela1.A2" office:value-type="string">
            <text:p text:style-name="P12"><text:span text:style-name="T1">§ 2. </text:span><text:span text:style-name="T2">ust. </text:span><text:span text:style-name="T1">1 <text:s/></text:span><text:span text:style-name="T2">pkt</text:span><text:span text:style-name="T1"> 4 </text:span><text:span text:style-name="T2">brzmi: "</text:span><text:span text:style-name="T5">trenerze - należy przez to rozumieć trenera, który posiada sto-pień trenerski uzy-skany w trybie przepisów odrę-bnych i szkoląc zawodników przy-czynił się do uzy-skania przez nich wysokiego wyniku sportowego we współzawodnictwie międzynarodowym lub krajowym"</text:span></text:p>
            <text:p text:style-name="P7"/>
            <text:p text:style-name="P3"/>
          </table:table-cell>
          <table:table-cell table:style-name="Tabela1.A2" office:value-type="string">
            <text:p text:style-name="P13"><text:span text:style-name="T5">trenerze - należy przez to rozumieć trenera, który po-siada stopień tre-nerski <text:s/></text:span><text:span text:style-name="T6">lub</text:span><text:span text:style-name="T5"> <text:s/></text:span><text:span text:style-name="T6">odpo-wiednie </text:span><text:span text:style-name="T5"><text:s/>uprawnie-nia do prowadzenia zajęć sportowych </text:span><text:span text:style-name="T6">(treningów), </text:span><text:span text:style-name="T5">uzy-skan</text:span><text:span text:style-name="T6">e</text:span><text:span text:style-name="T5"> w trybie przepisów odręb-nych i szkoląc za-wo</text:span><text:span text:style-name="T6">dni</text:span><text:span text:style-name="T5">ków przyczy-nił się do uzyskania przez nich wyso-kiego wyniku spor-towego we współ-zawodnictwie mię-dzynarodowym lub krajowym"</text:span></text:p>
            <text:p text:style-name="P8"/>
            <text:p text:style-name="P8"/>
            <text:p text:style-name="P9"/>
            <text:p text:style-name="P5"/>
          </table:table-cell>
          <table:table-cell table:style-name="Tabela1.A2" office:value-type="string">
            <text:p text:style-name="P11"><text:span text:style-name="T3">W</text:span><text:span text:style-name="T1">iele osób w Bie-lawie prowadzą-cych treni</text:span><text:span text:style-name="T4">n</text:span><text:span text:style-name="T1">gi, zaj</text:span><text:span text:style-name="T4">ę-</text:span><text:span text:style-name="T1">cia nie posiada uprawnień "tre-nera", pomimo tego osiągają wysokie wyniki ze swoimi zawodnikami</text:span></text:p>
            <text:p text:style-name="P3"/>
          </table:table-cell>
          <table:table-cell table:style-name="Tabela1.D2" office:value-type="string">
            <text:p text:style-name="P4">W dniu <text:span text:style-name="T9">18</text:span>.0<text:span text:style-name="T11">8</text:span>.20<text:span text:style-name="T11">21</text:span> r. - propozycja <text:span text:style-name="T10">odrzucona</text:span>/ przyjęta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<text:tab/><text:tab/><text:tab/><text:tab/><text:tab/><text:span text:style-name="T12">Aleksander Siódmak</text:span></text:p>
      <text:p text:style-name="P10"><text:tab/><text:tab/><text:tab/><text:tab/><text:tab/><text:tab/><text:tab/><text:tab/><text:tab/><text:tab/><text:tab/><text:tab/><text:tab/><text:span text:style-name="T12">Zastępca Burmistrza Miasta</text:span></text:p>
      <text:p text:style-name="P10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officeooo:rsid="001575cf" officeooo:paragraph-rsid="001575c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1M21S</meta:editing-duration>
    <meta:editing-cycles>11</meta:editing-cycles>
    <meta:generator>LibreOffice/6.3.4.2$Windows_X86_64 LibreOffice_project/60da17e045e08f1793c57c00ba83cdfce946d0aa</meta:generator>
    <dc:date>2021-08-20T12:05:02.659000000</dc:date>
    <meta:document-statistic meta:table-count="1" meta:image-count="0" meta:object-count="0" meta:page-count="1" meta:paragraph-count="12" meta:word-count="168" meta:character-count="1335" meta:non-whitespace-character-count="1130"/>
    <meta:user-defined meta:name="Info 1"/>
    <meta:user-defined meta:name="Info 2"/>
    <meta:user-defined meta:name="Info 3"/>
    <meta:user-defined meta:name="Info 4"/>
  </office:meta>
</office:document-meta>
</file>