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style:font-name="Arial" fo:font-size="13pt" officeooo:paragraph-rsid="00071e90" style:font-size-asian="13pt" style:font-size-complex="13pt"/>
    </style:style>
    <style:style style:name="P2" style:family="paragraph" style:parent-style-name="Standard">
      <style:paragraph-properties fo:margin-left="0.6cm" fo:margin-right="0cm" fo:margin-top="0.212cm" fo:margin-bottom="0.212cm" loext:contextual-spacing="false" fo:line-height="100%" fo:text-align="justify" style:justify-single-word="false" fo:text-indent="-0.4cm" style:auto-text-indent="false"/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solid" style:text-underline-width="auto" style:text-underline-color="#000000" fo:font-weight="normal" officeooo:rsid="0007c522" officeooo:paragraph-rsid="00053a87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3" style:family="paragraph" style:parent-style-name="Standard">
      <style:paragraph-properties fo:margin-left="0.6cm" fo:margin-right="0cm" fo:margin-top="0.212cm" fo:margin-bottom="0.212cm" loext:contextual-spacing="false" fo:line-height="100%" fo:text-align="justify" style:justify-single-word="false" fo:text-indent="-0.4cm" style:auto-text-indent="false"/>
      <style:text-properties style:font-name="Arial" fo:font-size="13pt" fo:font-style="italic" style:text-underline-style="solid" style:text-underline-width="auto" style:text-underline-color="#000000" fo:font-weight="normal" officeooo:rsid="00053a87" officeooo:paragraph-rsid="00053a87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.212cm" fo:margin-bottom="0.212cm" loext:contextual-spacing="false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officeooo:rsid="00053a87" officeooo:paragraph-rsid="000b477f" style:font-name-asian="Times New Roman1" style:font-size-asian="13pt" style:font-style-asian="normal" style:font-weight-asian="normal" style:font-name-complex="Times New Roman1" style:font-size-complex="13pt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solid" style:text-underline-width="auto" style:text-underline-color="#000000" fo:font-weight="normal" officeooo:rsid="0007c522" officeooo:paragraph-rsid="00053a87" style:font-name-asian="Times New Roman1" style:font-size-asian="13pt" style:font-style-asian="italic" style:font-weight-asian="normal" style:font-name-complex="Times New Roman1" style:font-size-complex="13pt" style:font-style-complex="italic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Arial" fo:font-size="13pt" fo:font-style="italic" style:text-underline-style="solid" style:text-underline-width="auto" style:text-underline-color="#000000" officeooo:rsid="00053a87" officeooo:paragraph-rsid="00053a87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00%" fo:text-align="start" style:justify-single-word="false" fo:keep-together="always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officeooo:paragraph-rsid="000b477f" style:font-name-asian="Times New Roman1" style:font-size-asian="13pt" style:font-style-asian="normal" style:font-weight-asian="normal" style:font-name-complex="Times New Roman1" style:font-size-complex="13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lways" fo:text-indent="0cm" style:auto-text-indent="false" fo:keep-with-next="auto"/>
      <style:text-properties style:font-name="Arial" fo:font-size="13pt" officeooo:paragraph-rsid="00053a87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text-position="0% 100%" style:font-name="Arial" fo:font-size="13pt" fo:font-style="normal" fo:text-shadow="none" style:text-underline-style="none" fo:font-weight="normal" officeooo:rsid="000c4125" officeooo:paragraph-rsid="000c4125" style:font-name-asian="Times New Roman1" style:font-size-asian="13pt" style:font-style-asian="normal" style:font-weight-asian="normal" style:font-name-complex="Times New Roman1" style:font-size-complex="13pt" style:text-emphasize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officeooo:rsid="00053a87" officeooo:paragraph-rsid="000c4125" style:font-name-asian="Times New Roman1" style:font-size-asian="13pt" style:font-style-asian="normal" style:font-weight-asian="normal" style:font-name-complex="Times New Roman1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officeooo:rsid="000c4125" officeooo:paragraph-rsid="000c4125" style:font-name-asian="Times New Roman1" style:font-size-asian="13pt" style:font-style-asian="normal" style:font-weight-asian="normal" style:font-name-complex="Times New Roman1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solid" style:text-underline-width="auto" style:text-underline-color="#000000" fo:font-weight="normal" officeooo:rsid="0007c522" officeooo:paragraph-rsid="00053a87" style:font-name-asian="Times New Roman1" style:font-size-asian="13pt" style:font-style-asian="italic" style:font-weight-asian="normal" style:font-name-complex="Times New Roman1" style:font-size-complex="13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font-style="italic" style:text-underline-style="solid" style:text-underline-width="auto" style:text-underline-color="#000000" officeooo:rsid="00053a87" officeooo:paragraph-rsid="00053a87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officeooo:rsid="000c4125" officeooo:paragraph-rsid="000c4125" style:font-size-asian="13pt" style:font-size-complex="13pt"/>
    </style:style>
    <style:style style:name="P15" style:family="paragraph" style:parent-style-name="Standard"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officeooo:rsid="0007dee0" officeooo:paragraph-rsid="0007dee0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6" style:family="paragraph" style:parent-style-name="Standard"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officeooo:rsid="00095b0f" officeooo:paragraph-rsid="00095b0f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7" style:family="paragraph" style:parent-style-name="Standard"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/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none" fo:font-weight="normal" officeooo:rsid="000cfd5f" officeooo:paragraph-rsid="000cfd5f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officeooo:rsid="00035ce3" officeooo:paragraph-rsid="00035ce3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3pt" officeooo:rsid="00035ce3" officeooo:paragraph-rsid="00035ce3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3pt" officeooo:rsid="00095b0f" officeooo:paragraph-rsid="00095b0f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3pt" officeooo:paragraph-rsid="00035ce3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3pt" fo:font-weight="bold" officeooo:rsid="00035ce3" officeooo:paragraph-rsid="00035ce3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3pt" fo:font-style="italic" style:text-underline-style="solid" style:text-underline-width="auto" style:text-underline-color="font-color" officeooo:rsid="00053a87" officeooo:paragraph-rsid="00053a87" style:font-size-asian="13pt" style:font-style-asian="italic" style:font-size-complex="13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3pt" fo:font-style="italic" style:font-size-asian="13pt" style:font-style-asian="italic" style:font-size-complex="13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3pt" fo:font-style="italic" officeooo:rsid="000cfd5f" officeooo:paragraph-rsid="000cfd5f" style:font-size-asian="13pt" style:font-style-asian="italic" style:font-size-complex="13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3pt" fo:font-style="italic" style:text-underline-style="solid" style:text-underline-width="auto" style:text-underline-color="font-color" officeooo:rsid="00071e90" officeooo:paragraph-rsid="00071e90" style:font-size-asian="13pt" style:font-style-asian="italic" style:font-size-complex="13pt" style:font-style-complex="italic"/>
    </style:style>
    <style:style style:name="T1" style:family="text">
      <style:text-properties officeooo:rsid="00053a87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06d605" style:font-name-asian="Times New Roman1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style:font-name-asian="Times New Roman1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officeooo:rsid="0007c522" style:font-name-asian="Times New Roman1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weight="normal" style:font-name-asian="Times New Roman1" style:font-weight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weight="normal" officeooo:rsid="0007c522" style:font-name-asian="Times New Roman1" style:font-weight-asian="normal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-asian="Times New Roman1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officeooo:rsid="0007c522" style:font-name-asian="Times New Roman1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6d605" style:font-name-asian="Times New Roman1" style:font-style-asian="normal" style:font-weight-asian="normal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weight="normal" style:font-name-asian="Times New Roman1" style:font-weight-asian="normal" style:font-name-complex="Times New Roman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weight="normal" officeooo:rsid="0007c522" style:font-name-asian="Times New Roman1" style:font-weight-asian="normal" style:font-name-complex="Times New Roman1"/>
    </style:style>
    <style:style style:name="T16" style:family="text">
      <style:text-properties officeooo:rsid="0007c522"/>
    </style:style>
    <style:style style:name="T17" style:family="text">
      <style:text-properties officeooo:rsid="0007dee0"/>
    </style:style>
    <style:style style:name="T18" style:family="text">
      <style:text-properties officeooo:rsid="000b477f"/>
    </style:style>
    <style:style style:name="T19" style:family="text">
      <style:text-properties style:text-outline="false" fo:text-shadow="none" style:text-emphasize="none"/>
    </style:style>
    <style:style style:name="T20" style:family="text">
      <style:text-properties style:text-outline="false" fo:text-shadow="none" officeooo:rsid="001231aa" style:text-emphasize="none"/>
    </style:style>
    <style:style style:name="T21" style:family="text">
      <style:text-properties style:text-outline="false" fo:text-shadow="none" officeooo:rsid="0014a5ee" style:text-emphasize="none"/>
    </style:style>
    <style:style style:name="T22" style:family="text">
      <style:text-properties style:text-outline="false" fo:text-shadow="none" officeooo:rsid="0017b6d8" style:text-emphasize="none"/>
    </style:style>
    <style:style style:name="T23" style:family="text">
      <style:text-properties style:text-outline="false" fo:text-shadow="none" officeooo:rsid="001231aa" style:font-name-asian="Times New Roman" style:font-name-complex="Times New Roman" style:text-emphasize="none"/>
    </style:style>
    <style:style style:name="T24" style:family="text">
      <style:text-properties style:text-outline="false" fo:text-shadow="none" officeooo:rsid="0019156a" style:font-name-asian="Times New Roman" style:font-name-complex="Times New Roman" style:text-emphasize="none"/>
    </style:style>
    <style:style style:name="T25" style:family="text">
      <style:text-properties style:text-outline="false" fo:text-shadow="none" style:text-underline-style="solid" style:text-underline-width="auto" style:text-underline-color="font-color" officeooo:rsid="0019156a" style:font-name-asian="Times New Roman" style:font-name-complex="Times New Roman" style:text-emphasize="none"/>
    </style:style>
    <style:style style:name="T26" style:family="text">
      <style:text-properties style:text-line-through-style="solid" style:text-line-through-type="single"/>
    </style:style>
    <style:style style:name="T27" style:family="text">
      <style:text-properties style:text-line-through-style="solid" style:text-line-through-type="single" style:text-position="super 58%"/>
    </style:style>
    <style:style style:name="T28" style:family="text">
      <style:text-properties fo:font-weight="bold" style:font-name-asian="Times New Roman1" style:font-weight-asian="bold" style:font-name-complex="Times New Roman1"/>
    </style:style>
    <style:style style:name="T29" style:family="text">
      <style:text-properties style:font-name-asian="Times New Roman1" style:font-name-complex="Times New Roman1"/>
    </style:style>
    <style:style style:name="T30" style:family="text">
      <style:text-properties officeooo:rsid="000cfd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SD. <text:span text:style-name="T18">423.1.43.2021</text:span></text:p>
      <text:p text:style-name="P18"/>
      <text:p text:style-name="P19">PROTOKÓŁ </text:p>
      <text:p text:style-name="P20">spisany w dniu 1<text:span text:style-name="T18">2</text:span>.<text:span text:style-name="T18">08</text:span>.20<text:span text:style-name="T18">21</text:span> r.</text:p>
      <text:p text:style-name="P18"><text:s/>z przeprowadzonych konsultacji projektu uchwały w sprawie szczegółowych zasad, trybu przyznawania i pozbawiania oraz rodzajów i wysokości stypendiów sportowych oraz nagród i wyróżnień.</text:p>
      <text:p text:style-name="P18"/>
      <text:p text:style-name="P18">Protokół sporządzono zgodnie z § 2 <text:s/>ust. 10 Uchwały nr XVI/164/11 Rady Miejskiej Bielawy z dnia 30 listopada 2011 r. w sprawie określenia szczegółowego sposobu konsultowania aktów prawa miejscowego z organizacjami pozarządowymi i podmiotami wymienionymi w art.3 ust. 3 ustawy o działalności pożytku publicznego i o wolontariacie.</text:p>
      <text:p text:style-name="P22"/>
      <text:p text:style-name="P22"/>
      <text:p text:style-name="P18">Konsultacje projektu uchwały w sprawie szczegółowych zasad, trybu przyznawania <text:s text:c="24"/>i pozbawiania oraz rodzajów i wysokości stypendiów sportowych oraz nagród i wyróżnień prowadzone były w terminie 0<text:span text:style-name="T18">8</text:span>.<text:span text:style-name="T18">07</text:span>.-<text:span text:style-name="T18">09</text:span>.<text:span text:style-name="T18">08</text:span>.20<text:span text:style-name="T18">21</text:span> r. </text:p>
      <text:p text:style-name="P21">W trakcie konsultacji do tut. Referatu wpłynął jeden wypełniony formularz konsultacyjny, <text:s/><text:span text:style-name="T17">złożony przez ULKS „MUFLON”,</text:span> który dotyczył propozycji następującej zmiany <text:s text:c="17"/>w projekcie uchwały: </text:p>
      <text:p text:style-name="P21"/>
      <text:p text:style-name="P21"/>
      <text:p text:style-name="P23">1. <text:span text:style-name="T1">§ 2 ust. 1 pkt 4:</text:span></text:p>
      <text:p text:style-name="P24"><text:span text:style-name="T16">1</text:span>.1. Zapis w projekcie uchwały, do którego zgłaszane są uwagi:</text:p>
      <text:p text:style-name="P7"><text:span text:style-name="T20">"  </text:span><text:span text:style-name="T23">trenerze - należy przez to rozumieć trenera, który posiada stopień trenerski uzyskany w trybie przepisów odrębnych i szkoląc zawodników przyczynił się do uzyskania przez nich wysokiego wyniku sportowego we współzawodnictwie międzynarodowym lub krajowym"</text:span></text:p>
      <text:p text:style-name="P2"/>
      <text:p text:style-name="P3"><text:span text:style-name="T11">1</text:span><text:span text:style-name="T10">.2. Sugerowana zmiana: </text:span></text:p>
      <text:p text:style-name="P8"><text:span text:style-name="T28">„§ 2. </text:span><text:span text:style-name="T29">1. </text:span><text:span text:style-name="T12">Ilekroć w niniejszej uchwale jest mowa o:</text:span></text:p>
      <text:p text:style-name="P4"><text:span text:style-name="T23">trenerze - należy przez to rozumieć trenera, który posiada stopień trenerski <text:s/></text:span><text:span text:style-name="T24">lub</text:span><text:span text:style-name="T23"> <text:s/></text:span><text:span text:style-name="T24">odpowie-dnie </text:span><text:span text:style-name="T23"><text:s/>uprawnienia do prowadzenia zajęć sportowych </text:span><text:span text:style-name="T24">(treningów)</text:span><text:span text:style-name="T25">, </text:span><text:span text:style-name="T23">uzyskan</text:span><text:span text:style-name="T24">e</text:span><text:span text:style-name="T23"> w trybie prze-pisów odrębnych i szkoląc zawo</text:span><text:span text:style-name="T24">dni</text:span><text:span text:style-name="T23">ków przyczynił się do uzyskania przez nich wysokiego wyniku sportowego we współzawodnictwie międzynarodowym lub krajowym"</text:span></text:p>
      <text:p text:style-name="P5"/>
      <text:p text:style-name="P6"><text:span text:style-name="T15">1</text:span><text:span text:style-name="T14">.3. Uzasadnienie Klubu:</text:span></text:p>
      <text:p text:style-name="P9"><text:s/>Wnioskodawca proponowana zmianę uzasadnia tym, że nie tylko stopień trenera uprawnia do prowadzenia zajęć sportowych i treningów.</text:p>
      <text:p text:style-name="P10"><text:soft-page-break/><text:span text:style-name="T21">W</text:span><text:span text:style-name="T19">iele osób w Bielawie prowadzących treni</text:span><text:span text:style-name="T22">n</text:span><text:span text:style-name="T19">gi, zaj</text:span><text:span text:style-name="T22">ę</text:span><text:span text:style-name="T19">cia nie posiada uprawnień "trenera", pomimo tego osiągają wysokie wyniki ze swoimi zawodnikami</text:span></text:p>
      <text:p text:style-name="P12"/>
      <text:p text:style-name="P12"/>
      <text:p text:style-name="P12"/>
      <text:p text:style-name="P13"><text:span text:style-name="T15">1</text:span><text:span text:style-name="T14">.4. Konsekwencje przyjęcia proponowanej zmiany:</text:span></text:p>
      <text:p text:style-name="P14"><text:span text:style-name="T13">P</text:span><text:span text:style-name="T12">roponowana zmiana jest zgodna z obowiązującymi przepisami i intencją organu prowadzącego. </text:span></text:p>
      <text:p text:style-name="P11"/>
      <text:p text:style-name="P11"/>
      <text:p text:style-name="P27"><text:span text:style-name="T16">1</text:span>.5. Decyzja Burmistrza:</text:p>
      <text:p text:style-name="P1"/>
      <text:p text:style-name="P1">Akceptuję<text:span text:style-name="T26">/odrzucam</text:span><text:span text:style-name="T27">*</text:span> propozycję </text:p>
      <text:p text:style-name="P25"/>
      <text:p text:style-name="P25"><text:s text:c="10"/><text:span text:style-name="T30">Aleksander Siódmak</text:span></text:p>
      <text:p text:style-name="P26"><text:tab/>Zastępca Burmistrza Miasta</text:p>
      <text:p text:style-name="P15"/>
      <text:p text:style-name="P15"/>
      <text:p text:style-name="P15"/>
      <text:p text:style-name="P16">Na tym protokół zakończono. </text:p>
      <text:p text:style-name="P17">Beata Jagieła - Pastusz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2T12:10:12.789000000</meta:creation-date>
    <dc:title>A4</dc:title>
    <meta:generator>LibreOffice/6.3.4.2$Windows_X86_64 LibreOffice_project/60da17e045e08f1793c57c00ba83cdfce946d0aa</meta:generator>
    <meta:editing-duration>PT2H8M18S</meta:editing-duration>
    <meta:editing-cycles>7</meta:editing-cycles>
    <dc:date>2021-08-20T12:01:59.860000000</dc:date>
    <meta:document-statistic meta:table-count="0" meta:image-count="0" meta:object-count="0" meta:page-count="2" meta:paragraph-count="24" meta:word-count="306" meta:character-count="2351" meta:non-whitespace-character-count="2002"/>
    <meta:template xlink:type="simple" xlink:actuate="onRequest" xlink:title="A4" xlink:href="../../AppData/Roaming/LibreOffice/4/user/template/A4.ott" meta:date="2019-05-02T12:10:12.269000000"/>
  </office:meta>
</office:document-meta>
</file>