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Heading_20_2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justify" style:justify-single-word="false"/>
      <style:text-properties style:font-name="Arial"/>
    </style:style>
    <style:style style:name="P5" style:family="paragraph" style:parent-style-name="Text_20_body">
      <style:paragraph-properties fo:text-align="justify" style:justify-single-word="false"/>
      <style:text-properties style:font-name="Arial" officeooo:paragraph-rsid="000f03a8"/>
    </style:style>
    <style:style style:name="T1" style:family="text">
      <style:text-properties fo:font-size="18pt" fo:font-style="normal" style:text-underline-style="none" officeooo:rsid="000f03a8" style:font-size-asian="18pt" style:font-style-asian="normal" style:font-size-complex="18pt"/>
    </style:style>
    <style:style style:name="T2" style:family="text">
      <style:text-properties fo:font-size="18pt" fo:font-style="normal" style:text-underline-style="none" officeooo:rsid="00146b10" style:font-size-asian="18pt" style:font-style-asian="normal" style:font-size-complex="18pt"/>
    </style:style>
    <style:style style:name="T3" style:family="text">
      <style:text-properties officeooo:rsid="000db681"/>
    </style:style>
    <style:style style:name="T4" style:family="text">
      <style:text-properties fo:font-size="12pt" fo:font-style="normal" style:text-underline-style="none" fo:font-weight="normal" officeooo:rsid="000f03a8" style:font-size-asian="12pt" style:font-style-asian="normal" style:font-weight-asian="normal" style:font-size-complex="12pt" style:font-weight-complex="normal"/>
    </style:style>
    <style:style style:name="T5" style:family="text">
      <style:text-properties fo:font-size="12pt" fo:font-style="normal" style:text-underline-style="none" fo:font-weight="normal" officeooo:rsid="0012d36c" style:font-size-asian="12pt" style:font-style-asian="normal" style:font-weight-asian="normal" style:font-size-complex="12pt" style:font-weight-complex="normal"/>
    </style:style>
    <style:style style:name="T6" style:family="text">
      <style:text-properties officeooo:rsid="0012d36c"/>
    </style:style>
    <style:style style:name="T7" style:family="text">
      <style:text-properties officeooo:rsid="00146b10"/>
    </style:style>
    <style:style style:name="T8" style:family="text">
      <style:text-properties style:font-name="Arial"/>
    </style:style>
    <style:style style:name="T9" style:family="text">
      <style:text-properties officeooo:rsid="0015ec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Konsultacje projektu <text:span text:style-name="T1">uchwały w sprawie </text:span><text:span text:style-name="T2">szczegółowych zasad, trybu przyznawania i pozbawiania oraz rodzajów i wysokości stypendiów sportowych oraz nagród <text:s text:c="21"/>i wyróżnień</text:span></text:h>
      <text:p text:style-name="P5"/>
      <text:p text:style-name="P5">Burmistrz Miasta Bielawa zaprasza organizacje pozarządowe oraz podmioty wymienione w art. 3 ust. 3 ustawy o działalności pożytku publicznego i o wolontariacie do konsultacji projektu <text:span text:style-name="T4">uchwały w sprawie </text:span><text:span text:style-name="T5">Bielawskiego Budżetu Obywatelskiego.</text:span></text:p>
      <text:p text:style-name="P4">Konsultacje przeprowadzone będą w okresie od <text:s/><text:span text:style-name="T9">18</text:span> <text:span text:style-name="T9">lipca</text:span> do <text:span text:style-name="T9">09</text:span> <text:span text:style-name="T9">sierpnia</text:span> 20<text:span text:style-name="T9">21</text:span> r.</text:p>
      <text:p text:style-name="P1"><text:span text:style-name="T8">Projekt uchwały zostanie:<text:line-break/> opublikowany na stronie internetowej Biuletynu Informacji Publicznej </text:span><text:a xlink:type="simple" xlink:href="http://www.bip.um.bielawa.pl/" text:style-name="Internet_20_link" text:visited-style-name="Visited_20_Internet_20_Link"><text:span text:style-name="T8">www.bip.um.bielawa.pl</text:span></text:a><text:span text:style-name="T8"> <text:s text:c="5"/>w zakładce "Organizacje pozarządowe".<text:line-break/><text:line-break/></text:span></text:p>
      <text:p text:style-name="P4">Opinie do projektu należy składać na udostępnionym formularzu w jeden z wymienionych niżej sposobów:<text:line-break/>1) osobiście w godzinach: 7.30 – 15.00 w Referacie Spraw Społecznych i Działalności Gospodarczej Urzędu Miejskiego (pok. nr <text:span text:style-name="T3">8</text:span> przy ul. Piastowskiej 1 w Bielawie),<text:line-break/>2) drogą elektroniczną na adres email: bjagiela-pastuszka@um.bielawa.pl,<text:line-break/>3) za pośrednictwem poczty na adres: Urząd Miejski w Bielawie Plac Wolności 1 58-260 Bielawa.</text:p>
      <text:p text:style-name="P4">Za przeprowadzenie konsultacji odpowiedzialny jest kierownik Referatu Spraw Społecznych <text:s text:c="25"/>i Działalności Gospodarczej Urzędu Miejskiego w Bielawie.</text:p>
      <text:p text:style-name="P3">Dodatkowych informacji udzielają pracownicy Referatu Spraw Społecznych i Działalności Gospodarczej pod nr telefonu 74 832 87 03, <text:s text:c="2"/>74 832 87 55.</text:p>
      <text:p text:style-name="P3"/>
      <text:p text:style-name="P3"/>
      <text:p text:style-name="Text_20_body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6M27S</meta:editing-duration>
    <meta:editing-cycles>16</meta:editing-cycles>
    <meta:generator>LibreOffice/6.3.4.2$Windows_X86_64 LibreOffice_project/60da17e045e08f1793c57c00ba83cdfce946d0aa</meta:generator>
    <dc:date>2021-07-16T12:27:16.921000000</dc:date>
    <meta:document-statistic meta:table-count="0" meta:image-count="0" meta:object-count="0" meta:page-count="1" meta:paragraph-count="8" meta:word-count="177" meta:character-count="1406" meta:non-whitespace-character-count="1177"/>
    <meta:user-defined meta:name="Info 1"/>
    <meta:user-defined meta:name="Info 2"/>
    <meta:user-defined meta:name="Info 3"/>
    <meta:user-defined meta:name="Info 4"/>
  </office:meta>
</office:document-meta>
</file>