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0E000035D500000114999572C6C7915F6E.svg" manifest:media-type="image/svg+xml"/>
  <manifest:file-entry manifest:full-path="Pictures/1000020000000800000000FC78676BB440C915F2.png" manifest:media-type="image/png"/>
  <manifest:file-entry manifest:full-path="Pictures/10000201000002090000000A2ABD20E5125D070D.png" manifest:media-type="image/png"/>
  <manifest:file-entry manifest:full-path="Pictures/200000010000790E00000EE2B5C8D4A153D131D3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2b102" officeooo:paragraph-rsid="001a233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74be" officeooo:paragraph-rsid="00155e4e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paragraph-rsid="00222cab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pl" fo:country="PL" officeooo:paragraph-rsid="00222cab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222cab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officeooo:rsid="0023db58" officeooo:paragraph-rsid="0023db58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rsid="0023db58" officeooo:paragraph-rsid="00256b33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officeooo:rsid="00256b33" officeooo:paragraph-rsid="00256b33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3db58" officeooo:paragraph-rsid="0023db58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56b33" officeooo:paragraph-rsid="00256b33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23db58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256b33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27432a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202b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f48f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2e0a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1e4b7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da3d9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202bf7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ca92b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ca92b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44ee82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da5f7" officeooo:paragraph-rsid="002da3d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style:text-underline-style="none" fo:font-weight="bold" officeooo:paragraph-rsid="002f37a4" style:font-name-asian="Tahom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347420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2cab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22cab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 fo:break-before="page"/>
      <style:text-properties fo:language="pl" fo:country="PL" officeooo:paragraph-rsid="00222cab" style:language-asian="zxx" style:country-asian="none" style:language-complex="zxx" style:country-complex="none"/>
    </style:style>
    <style:style style:name="P30" style:family="paragraph" style:parent-style-name="Standard">
      <style:paragraph-properties fo:text-align="end" style:justify-single-word="false" fo:break-before="page"/>
      <style:text-properties style:font-name="Times New Roman" fo:language="pl" fo:country="PL" officeooo:rsid="0023db58" officeooo:paragraph-rsid="0023db58" style:language-asian="zxx" style:country-asian="none" style:language-complex="zxx" style:country-complex="none"/>
    </style:style>
    <style:style style:name="P31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222cab" style:font-size-asian="12pt" style:font-name-complex="Times New Roman1" style:font-size-complex="12pt"/>
    </style:style>
    <style:style style:name="P32" style:family="paragraph" style:parent-style-name="List_20_Paragraph" style:list-style-name="WWNum1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222cab" style:font-size-asian="12pt" style:font-name-complex="Times New Roman1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language="pl" fo:country="PL" officeooo:rsid="0023db58" officeooo:paragraph-rsid="00256b33" style:language-asian="zxx" style:country-asian="none" style:language-complex="zxx" style:country-complex="none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347420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9pt" officeooo:rsid="0036467d" officeooo:paragraph-rsid="0036467d" style:font-size-asian="9pt" style:font-size-complex="9pt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9pt" officeooo:paragraph-rsid="002f37a4" style:font-size-asian="9pt" style:font-size-complex="9pt"/>
    </style:style>
    <style:style style:name="P37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9pt" fo:language="pl" fo:country="PL" style:text-underline-style="none" fo:font-weight="normal" officeooo:paragraph-rsid="002f37a4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2e0a1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4b7a" officeooo:paragraph-rsid="0022e0a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2a471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officeooo:rsid="00158d40"/>
    </style:style>
    <style:style style:name="T4" style:family="text">
      <style:text-properties style:font-name="Trebuchet MS" fo:font-size="10pt" officeooo:rsid="0012b102" style:font-size-asian="10pt" style:font-size-complex="10pt"/>
    </style:style>
    <style:style style:name="T5" style:family="text">
      <style:text-properties style:font-name="Trebuchet MS" fo:font-size="10pt" officeooo:rsid="001d0359" style:font-size-asian="10pt" style:font-size-complex="10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22cab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204632" style:font-size-asian="12pt" style:font-size-complex="12pt"/>
    </style:style>
    <style:style style:name="T10" style:family="text">
      <style:text-properties style:font-name="Times New Roman" fo:font-size="12pt" officeooo:rsid="0036467d" style:font-size-asian="12pt" style:font-size-complex="12pt"/>
    </style:style>
    <style:style style:name="T11" style:family="text">
      <style:text-properties style:font-name="Times New Roman" fo:font-size="12pt" officeooo:rsid="002ae8d0" style:font-size-asian="12pt" style:font-size-complex="12pt"/>
    </style:style>
    <style:style style:name="T12" style:family="text">
      <style:text-properties style:font-name="Times New Roman" fo:font-size="12pt" officeooo:rsid="002dfb76" style:font-size-asian="12pt" style:font-size-complex="12pt"/>
    </style:style>
    <style:style style:name="T13" style:family="text">
      <style:text-properties style:font-name="Times New Roman" fo:font-size="12pt" officeooo:rsid="00347420" style:font-size-asian="12pt" style:font-size-complex="12pt"/>
    </style:style>
    <style:style style:name="T14" style:family="text">
      <style:text-properties style:font-name="Times New Roman" fo:font-size="12pt" officeooo:rsid="002da3d9" style:font-size-asian="12pt" style:font-size-complex="12pt"/>
    </style:style>
    <style:style style:name="T15" style:family="text">
      <style:text-properties style:font-name="Times New Roman" fo:font-size="12pt" officeooo:rsid="002f1ba9" style:font-size-asian="12pt" style:font-size-complex="12pt"/>
    </style:style>
    <style:style style:name="T16" style:family="text">
      <style:text-properties style:font-name="Times New Roman" fo:font-size="12pt" fo:font-weight="normal" officeooo:rsid="00206c2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ae8d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4742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02bf7" style:font-size-asian="12pt" style:font-weight-asian="normal" style:font-size-complex="12pt" style:font-weight-complex="normal"/>
    </style:style>
    <style:style style:name="T20" style:family="text">
      <style:text-properties style:font-name="Times New Roman" fo:font-weight="normal" officeooo:rsid="001e4b7a" style:font-weight-asian="normal" style:font-weight-complex="normal"/>
    </style:style>
    <style:style style:name="T21" style:family="text">
      <style:text-properties officeooo:rsid="00222cab"/>
    </style:style>
    <style:style style:name="T22" style:family="text">
      <style:text-properties officeooo:rsid="002a35c3"/>
    </style:style>
    <style:style style:name="T23" style:family="text">
      <style:text-properties officeooo:rsid="001bdf2c"/>
    </style:style>
    <style:style style:name="T24" style:family="text">
      <style:text-properties officeooo:rsid="002d9654"/>
    </style:style>
    <style:style style:name="T25" style:family="text">
      <style:text-properties officeooo:rsid="0023db58"/>
    </style:style>
    <style:style style:name="T26" style:family="text">
      <style:text-properties fo:language="pl" fo:country="PL" officeooo:rsid="0023db58" style:language-asian="zxx" style:country-asian="none" style:language-complex="zxx" style:country-complex="none"/>
    </style:style>
    <style:style style:name="T27" style:family="text">
      <style:text-properties fo:language="pl" fo:country="PL" officeooo:rsid="00256b33" style:language-asian="zxx" style:country-asian="none" style:language-complex="zxx" style:country-complex="none"/>
    </style:style>
    <style:style style:name="T28" style:family="text">
      <style:text-properties officeooo:rsid="00256b33"/>
    </style:style>
    <style:style style:name="T29" style:family="text">
      <style:text-properties officeooo:rsid="0027432a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normal" officeooo:rsid="0008bac8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language="pl" fo:country="PL" fo:font-style="normal" style:text-underline-style="none" fo:font-weight="normal" officeooo:rsid="002f37a4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Times New Roman" fo:language="pl" fo:country="PL" style:text-underline-style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style:font-name="Times New Roman" fo:language="pl" fo:country="PL" style:text-underline-style="none" fo:font-weight="normal" officeooo:rsid="000d8f81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pl" fo:country="PL" fo:font-weight="normal" officeooo:rsid="003e36d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normal" officeooo:rsid="002d4348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pl" fo:country="PL" fo:font-weight="normal" officeooo:rsid="002da3d9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2pt" fo:language="pl" fo:country="PL" fo:font-weight="normal" officeooo:rsid="00202bf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officeooo:rsid="003009d2"/>
    </style:style>
    <style:style style:name="T39" style:family="text">
      <style:text-properties officeooo:rsid="000d8f81"/>
    </style:style>
    <style:style style:name="T40" style:family="text">
      <style:text-properties officeooo:rsid="002a471d"/>
    </style:style>
    <style:style style:name="T41" style:family="text">
      <style:text-properties style:font-name="serif"/>
    </style:style>
    <style:style style:name="T42" style:family="text">
      <style:text-properties style:font-name="serif" fo:font-size="15pt"/>
    </style:style>
    <style:style style:name="T43" style:family="text">
      <style:text-properties fo:font-weight="normal" officeooo:rsid="001e4b7a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200000010000790E00000EE2B5C8D4A153D131D3.svm" xlink:type="simple" xlink:show="embed" xlink:actuate="onLoad" loext:mime-type="image/x-svm"/>
        <draw:image xlink:href="Pictures/1000020000000800000000FC78676BB440C915F2.png" xlink:type="simple" xlink:show="embed" xlink:actuate="onLoad" loext:mime-type="image/png"/>
      </draw:frame>
      <text:p text:style-name="P33"><text:span text:style-name="T16"><text:tab/><text:tab/><text:tab/><text:tab/><text:tab/><text:tab/><text:tab/><text:tab/><text:tab/>Bielawa, dnia </text:span><text:span text:style-name="T17">0</text:span><text:span text:style-name="T18">2.07</text:span><text:span text:style-name="T19">.202</text:span><text:span text:style-name="T17">1</text:span><text:span text:style-name="T19"> r.</text:span></text:p>
      <text:p text:style-name="P15"/>
      <text:p text:style-name="P20"><text:span text:style-name="T34">OŚR</text:span><text:span text:style-name="T35">.6220.</text:span><text:span text:style-name="T36">8</text:span><text:span text:style-name="T35">.20</text:span><text:span text:style-name="T37">21</text:span></text:p>
      <text:p text:style-name="P21"/>
      <text:p text:style-name="P21"/>
      <text:p text:style-name="P21"/>
      <text:p text:style-name="P23">Zawiadomienie o <text:span text:style-name="T38">wydaniu opinii</text:span></text:p>
      <text:p text:style-name="P21"/>
      <text:p text:style-name="P22"/>
      <text:p text:style-name="P26"><text:span text:style-name="T8"><text:tab/></text:span><text:span text:style-name="T9">Zgodnie z art. 10 § 1 ustawy z dnia 14 czerwca 1960 r. Kodeks postępowania administracyjnego <text:s/>(Dz. U. </text:span><text:span text:style-name="T10">z</text:span><text:span text:style-name="T9"> 20</text:span><text:span text:style-name="T11">21</text:span><text:span text:style-name="T9"> r. poz. 7</text:span><text:span text:style-name="T12">35</text:span><text:span text:style-name="T9"> z</text:span><text:span text:style-name="T12">e zmianami</text:span><text:span text:style-name="T9">) </text:span><text:span text:style-name="T8">Burmistrz Miasta Bielawa informuje, że </text:span><text:span text:style-name="T13">dla przedsięwzięcia polegającego na „Budowie budynków handlowo-osługowo-magazynowych wraz z infrastrukturą towarzyszącą w Bielawie u zbiegu ulic Wojska Polskiego i Alei św. Jana Pawła II, na działkach 836/3, 977/1, 980/2 986/2, 987/2, 988 obręb Południe gmina Bielawa</text:span><text:span text:style-name="T8">:</text:span></text:p>
      <text:list xml:id="list1709506955" text:style-name="L1">
        <text:list-item>
          <text:p text:style-name="P34"><text:span text:style-name="T9">w dniu </text:span><text:span text:style-name="T14">2</text:span><text:span text:style-name="T13">5</text:span><text:span text:style-name="T12"> czerwca</text:span><text:span text:style-name="T9"> 202</text:span><text:span text:style-name="T11">1</text:span><text:span text:style-name="T9"> r. Dyrektor Państwowego Gospodarstwa Wodnego Wody Polskie Zarząd Zlewni w Legnicy wydał opinię WR.ZZŚ.</text:span><text:span text:style-name="T11">1.435.</text:span><text:span text:style-name="T13">101</text:span><text:span text:style-name="T11">.202</text:span><text:span text:style-name="T14">1</text:span><text:span text:style-name="T9">, że dla </text:span><text:span text:style-name="T13">w/w </text:span><text:span text:style-name="T9">przedsięwzięcia</text:span><text:span text:style-name="T12"> nie is</text:span><text:span text:style-name="T15">t</text:span><text:span text:style-name="T12">nieje konieczność przeprowadzenia oceny oddziaływania na środowisko </text:span><text:span text:style-name="T13">oraz wskazał na określenie w decyzji o środowiskowych uwarunkowania wymagań;</text:span></text:p>
        </text:list-item>
        <text:list-item>
          <text:p text:style-name="P34"><text:span text:style-name="T9">w dniu </text:span><text:span text:style-name="T14">2 </text:span><text:span text:style-name="T13">lipca</text:span><text:span text:style-name="T9"> 202</text:span><text:span text:style-name="T11">1</text:span><text:span text:style-name="T9"> r. </text:span><text:span text:style-name="T13">Z-ca Regionalnego </text:span><text:span text:style-name="T9">Dyrektor</text:span><text:span text:style-name="T13">a Ochrony Środowiska we Wrocławiu </text:span><text:span text:style-name="T9"><text:s text:c="2"/>wydał p</text:span><text:span text:style-name="T13">ostanowienie</text:span><text:span text:style-name="T9"> W</text:span><text:span text:style-name="T13">OOŚ</text:span><text:span text:style-name="T11">.</text:span><text:span text:style-name="T13">4220.425.</text:span><text:span text:style-name="T11">202</text:span><text:span text:style-name="T14">1.</text:span><text:span text:style-name="T13">MN.1</text:span><text:span text:style-name="T9">, że dla </text:span><text:span text:style-name="T13">w/w </text:span><text:span text:style-name="T9">przedsięwzięcia</text:span><text:span text:style-name="T12"> nie is</text:span><text:span text:style-name="T15">t</text:span><text:span text:style-name="T12">nieje konieczność przeprowadzenia oceny oddziaływania na środowisko </text:span><text:span text:style-name="T10">i brak jest możliwości wniesienia na niniejsze postępowanie zażalenia. </text:span></text:p>
        </text:list-item>
      </text:list>
      <text:p text:style-name="P17"/>
      <text:p text:style-name="P17"/>
      <text:p text:style-name="P17"/>
      <text:p text:style-name="P16"/>
      <text:p text:style-name="P17"/>
      <text:p text:style-name="P39"/>
      <text:p text:style-name="P40"><text:span text:style-name="T43"><text:tab/><text:tab/><text:tab/><text:tab/><text:tab/><text:tab/><text:tab/><text:tab/><text:tab/></text:span>Z up. Burmistrza </text:p>
      <text:p text:style-name="P40"><text:tab/><text:tab/><text:tab/><text:tab/><text:tab/><text:tab/><text:tab/><text:tab/><text:tab/>Wioletta Wróbel</text:p>
      <text:p text:style-name="P40"><text:tab/><text:tab/><text:tab/><text:tab/><text:tab/><text:tab/><text:tab/><text:tab/><text:tab/>Kierownik Refer<text:span text:style-name="T40">atu </text:span></text:p>
      <text:p text:style-name="P40"><text:span text:style-name="T40"><text:tab/><text:tab/><text:tab/><text:tab/><text:tab/><text:tab/><text:tab/><text:tab/><text:tab/>Ochrony Środowiska</text:span> </text:p>
      <text:p text:style-name="P39"/>
      <text:p text:style-name="P17"/>
      <text:p text:style-name="P17"/>
      <text:p text:style-name="P17"/>
      <text:p text:style-name="P18"/>
      <text:p text:style-name="P19"/>
      <text:p text:style-name="P24"/>
      <text:p text:style-name="P25">Otrzymują:</text:p>
      <text:list xml:id="list2636381030" text:style-name="L2">
        <text:list-item>
          <text:p text:style-name="P35"><text:span text:style-name="T33">A</text:span><text:span text:style-name="T32">sset Real Sp. zo.o., Sp.k., ul.Szczytnicka 11, 50-382 Wrocław, w imieniu której działa pełnomocnik Pan Dominik Karch, ul.Bracka 28A, 40-858 Katowice,</text:span></text:p>
        </text:list-item>
        <text:list-item>
          <text:p text:style-name="P37">Strony postępowania– łącznie występuje ponad <text:span text:style-name="T39">1</text:span>0 stron w związku z tym, zgodnie z art. 74 ust. 3 ustawy o udostępnianiu informacji o środowisku i jego ochronie, udziale społeczeństwa w ochronie środowiska oraz ocenach oddziaływania na środowisko – stosuje się przepis 49 kpa – strony mogą być zawiadamiane o decyzjach i innych czynnościach organów administracji publicznej przez obwieszczenie lub w inny zwyczajowo przyjęty w danej miejscowości sposób publicznego ogłaszania, jeżeli przepis szczególny tak stanowi; w tych przypadkach zawiadomienie bądź doręczenie uważa się za dokonane po upływie 14 dni od dnia publicznego ogłoszenia”,</text:p>
        </text:list-item>
        <text:list-item>
          <text:p text:style-name="P36"><text:span text:style-name="T30">a/a wyk. W</text:span><text:span text:style-name="T31">W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2b102" officeooo:paragraph-rsid="001a233d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color="#0074be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999572C6C7915F6E.svg" xlink:type="simple" xlink:show="embed" xlink:actuate="onLoad" loext:mime-type="image/svg+xml"/><draw:image xlink:href="Pictures/10000201000002090000000A2ABD20E5125D070D.png" xlink:type="simple" xlink:show="embed" xlink:actuate="onLoad" loext:mime-type="image/png"/></draw:frame></text:p>
      </style:header>
      <style:footer>
        <text:p text:style-name="MP1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7, fax: +48 74 83 35 <text:s/>838 <text:s/>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1-07-02T14:47:47.824000000</dc:date>
    <meta:editing-duration>PT33M33S</meta:editing-duration>
    <meta:editing-cycles>19</meta:editing-cycles>
    <meta:generator>LibreOffice/6.3.4.2$Windows_X86_64 LibreOffice_project/60da17e045e08f1793c57c00ba83cdfce946d0aa</meta:generator>
    <meta:print-date>2021-07-02T14:32:18.656000000</meta:print-date>
    <meta:document-statistic meta:table-count="0" meta:image-count="2" meta:object-count="0" meta:page-count="1" meta:paragraph-count="16" meta:word-count="309" meta:character-count="2249" meta:non-whitespace-character-count="1904"/>
  </office:meta>
</office:document-meta>
</file>