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489cm" fo:margin-left="0cm" table:align="left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7.779cm"/>
    </style:style>
    <style:style style:name="Tabela1.C" style:family="table-column">
      <style:table-column-properties style:column-width="3.59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4" style:family="table-row">
      <style:table-row-properties style:min-row-height="2.14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style:font-size-asian="13pt" style:font-size-complex="13pt"/>
    </style:style>
    <style:style style:name="P3" style:family="paragraph" style:parent-style-name="Title">
      <style:text-properties style:font-name="Arial" fo:font-size="13pt" fo:text-shadow="1pt 1pt" style:font-size-asian="13pt" style:font-size-complex="13pt"/>
    </style:style>
    <style:style style:name="P4" style:family="paragraph" style:parent-style-name="Title">
      <style:text-properties style:font-name="Arial" fo:font-size="13pt" fo:text-shadow="1pt 1pt" officeooo:paragraph-rsid="007d4a79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ad735" officeooo:paragraph-rsid="004ad73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ad735" officeooo:paragraph-rsid="004ad7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bcd40" officeooo:paragraph-rsid="004bcd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e5f8d" officeooo:paragraph-rsid="004e5f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e5f8d" officeooo:paragraph-rsid="004e5f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f1a52" officeooo:paragraph-rsid="004f1a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f68cc" officeooo:paragraph-rsid="004f68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50bd1e" officeooo:paragraph-rsid="0050bd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50bd1e" officeooo:paragraph-rsid="0050bd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50e6f3" officeooo:paragraph-rsid="0050e6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50e6f3" officeooo:paragraph-rsid="0050e6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537185" officeooo:paragraph-rsid="005371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537185" officeooo:paragraph-rsid="005371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e11d" officeooo:paragraph-rsid="005371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officeooo:rsid="004ad735" officeooo:paragraph-rsid="004ad735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officeooo:rsid="004dccd0" officeooo:paragraph-rsid="004dccd0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officeooo:rsid="004dccd0" officeooo:paragraph-rsid="004dccd0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officeooo:rsid="0050bd1e" officeooo:paragraph-rsid="0050bd1e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officeooo:rsid="0050bd1e" officeooo:paragraph-rsid="0050bd1e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officeooo:rsid="0050e6f3" officeooo:paragraph-rsid="0050e6f3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officeooo:rsid="0050e6f3" officeooo:paragraph-rsid="0050e6f3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officeooo:rsid="00537185" officeooo:paragraph-rsid="00537185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officeooo:rsid="00537185" officeooo:paragraph-rsid="00537185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fo:background-color="#999999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officeooo:rsid="004ad735" officeooo:paragraph-rsid="004ad735" fo:background-color="transparent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1" style:family="paragraph" style:parent-style-name="Table_20_Contents">
      <style:text-properties style:font-name="Arial" officeooo:rsid="0014e11d" officeooo:paragraph-rsid="00537185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3pt" officeooo:paragraph-rsid="001ae852" style:font-size-asian="13pt" style:font-size-complex="13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3pt" fo:font-weight="bold" officeooo:paragraph-rsid="001ae852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Arial" officeooo:paragraph-rsid="001ae852"/>
    </style:style>
    <style:style style:name="P3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bold" officeooo:paragraph-rsid="001ae852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94f04" style:font-size-asian="13pt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5c586" style:font-size-asian="13pt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481a7e" style:font-size-asian="13pt" style:font-size-complex="13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4fa84" style:font-size-asian="13pt" style:font-size-complex="13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545baa" style:font-size-asian="13pt" style:font-size-complex="13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5d72a9" style:font-size-asian="13pt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14f035" officeooo:paragraph-rsid="0014f035" style:font-size-asian="13pt" style:font-size-complex="13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1cb96a" officeooo:paragraph-rsid="00686c93" style:font-size-asian="13pt" style:font-size-complex="13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545baa" officeooo:paragraph-rsid="005d72a9" style:font-size-asian="13pt" style:font-size-complex="13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560c83" officeooo:paragraph-rsid="00545baa" style:font-size-asian="13pt" style:font-size-complex="13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663036" officeooo:paragraph-rsid="007a8c0d" style:font-size-asian="13pt" style:font-size-complex="13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668b77" officeooo:paragraph-rsid="0069481d" style:font-size-asian="13pt" style:font-size-complex="13pt"/>
    </style:style>
    <style:style style:name="P4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10518a" style:font-size-asian="13pt" style:font-size-complex="13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officeooo:rsid="0010518a" officeooo:paragraph-rsid="0010518a" style:font-size-asian="13pt" style:font-size-complex="13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officeooo:rsid="0035380f" officeooo:paragraph-rsid="0035380f" style:font-size-asian="13pt" style:font-size-complex="13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officeooo:rsid="0014fa84" officeooo:paragraph-rsid="00686c93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officeooo:rsid="0014fa84" officeooo:paragraph-rsid="00481a7e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fo:font-weight="normal" officeooo:rsid="001cb96a" officeooo:paragraph-rsid="0014fa84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fo:font-weight="normal" officeooo:paragraph-rsid="00481a7e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style:text-underline-style="none" fo:font-weight="normal" officeooo:rsid="0064ba3e" officeooo:paragraph-rsid="00686c93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481a7e"/>
    </style:style>
    <style:style style:name="P60" style:family="paragraph" style:parent-style-name="Standard">
      <style:paragraph-properties fo:text-align="center" style:justify-single-word="false"/>
      <style:text-properties fo:font-variant="small-caps" style:font-name="Arial" fo:font-size="13pt" fo:text-shadow="1pt 1pt" style:font-size-asian="13pt" style:font-size-complex="13pt"/>
    </style:style>
    <style:style style:name="P61" style:family="paragraph" style:parent-style-name="Standard">
      <style:paragraph-properties fo:text-align="justify" style:justify-single-word="false"/>
      <style:text-properties style:font-name="Arial"/>
    </style:style>
    <style:style style:name="P62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3pt" officeooo:paragraph-rsid="001781e2" style:font-size-asian="13pt" style:font-size-complex="13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3pt" officeooo:paragraph-rsid="00337d44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3pt" officeooo:paragraph-rsid="001e5a47" style:font-size-asian="13pt" style:font-size-complex="13pt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3pt" officeooo:rsid="0031619a" officeooo:paragraph-rsid="0031619a" style:font-size-asian="13pt" style:font-size-complex="13pt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3pt" officeooo:rsid="00327488" officeooo:paragraph-rsid="00327488" style:font-size-asian="13pt" style:font-size-complex="13pt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3pt" fo:language="pl" fo:country="PL" fo:font-weight="bold" officeooo:paragraph-rsid="006124eb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3pt" fo:language="pl" fo:country="PL" fo:font-weight="normal" officeooo:paragraph-rsid="006124eb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size-complex="13pt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3pt" fo:font-weight="normal" officeooo:rsid="00337d44" officeooo:paragraph-rsid="00337d44" style:font-size-asian="13pt" style:font-size-complex="13pt"/>
    </style:style>
    <style:style style:name="P73" style:family="paragraph" style:parent-style-name="Standard">
      <style:paragraph-properties fo:text-align="justify" style:justify-single-word="false"/>
      <style:text-properties style:font-name="Arial" fo:font-size="13pt" fo:font-weight="bold" officeooo:rsid="0031619a" officeooo:paragraph-rsid="0031619a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327488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>
        <style:tab-stops>
          <style:tab-stop style:position="5.263cm"/>
        </style:tab-stops>
      </style:paragraph-properties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paragraph-rsid="004ad73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fo:font-style="italic" style:font-size-asian="13pt" style:font-size-complex="13pt"/>
    </style:style>
    <style:style style:name="P7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7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" fo:font-size="13pt" officeooo:rsid="0010518a" officeooo:paragraph-rsid="0010518a" style:font-size-asian="13pt" style:font-size-complex="13pt"/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80" style:family="paragraph" style:parent-style-name="WW-Tekst_20_podstawowy_20_2">
      <style:text-properties style:font-name="Arial" fo:font-size="13pt" style:font-size-asian="13pt" style:font-size-complex="13pt"/>
    </style:style>
    <style:style style:name="P81" style:family="paragraph" style:parent-style-name="WW-Tekst_20_podstawowy_20_2">
      <style:text-properties style:font-name="Arial" fo:font-size="13pt" fo:font-weight="normal" officeooo:paragraph-rsid="006124eb" style:font-size-asian="13pt" style:font-weight-asian="normal" style:font-size-complex="13pt" style:font-weight-complex="normal"/>
    </style:style>
    <style:style style:name="P82" style:family="paragraph" style:parent-style-name="WW-Tekst_20_podstawowy_20_2">
      <style:text-properties style:font-name="Arial" fo:font-size="13pt" fo:font-weight="normal" officeooo:paragraph-rsid="0073477c" style:font-size-asian="13pt" style:font-weight-asian="normal" style:font-size-complex="13pt" style:font-weight-complex="normal"/>
    </style:style>
    <style:style style:name="P83" style:family="paragraph" style:parent-style-name="WW-Tekst_20_podstawowy_20_2"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84" style:family="paragraph" style:parent-style-name="WW-Tekst_20_podstawowy_20_2">
      <style:text-properties style:font-name="Arial" fo:font-size="13pt" fo:language="pl" fo:country="PL" fo:font-weight="normal" officeooo:paragraph-rsid="006124eb" style:font-size-asian="13pt" style:font-weight-asian="normal" style:font-size-complex="13pt" style:font-weight-complex="normal"/>
    </style:style>
    <style:style style:name="P85" style:family="paragraph" style:parent-style-name="WW-Tekst_20_podstawowy_20_2">
      <style:text-properties style:font-name="Arial" fo:font-size="13pt" fo:language="pl" fo:country="PL" fo:font-weight="normal" officeooo:paragraph-rsid="007fa90c" style:font-size-asian="13pt" style:font-weight-asian="normal" style:font-size-complex="13pt" style:font-weight-complex="normal"/>
    </style:style>
    <style:style style:name="P86" style:family="paragraph" style:parent-style-name="WW-Tekst_20_podstawowy_20_2">
      <style:paragraph-properties fo:text-align="justify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87" style:family="paragraph" style:parent-style-name="WW-Tekst_20_podstawowy_20_2">
      <style:text-properties style:font-name="Arial" fo:font-size="13pt" fo:language="pl" fo:country="PL" style:text-underline-style="none" fo:font-weight="normal" officeooo:rsid="00314225" officeooo:paragraph-rsid="006124eb" style:font-size-asian="13pt" style:font-weight-asian="normal" style:font-size-complex="13pt" style:font-weight-complex="normal"/>
    </style:style>
    <style:style style:name="P88" style:family="paragraph" style:parent-style-name="WW-Tekst_20_podstawowy_20_2">
      <style:text-properties style:font-name="Arial" fo:font-size="13pt" fo:language="pl" fo:country="PL" officeooo:rsid="006fa22c" officeooo:paragraph-rsid="006fa22c" style:font-size-asian="13pt" style:font-size-complex="13pt"/>
    </style:style>
    <style:style style:name="P89" style:family="paragraph" style:parent-style-name="WW-Tekst_20_podstawowy_20_2">
      <style:text-properties style:font-name="Arial" fo:font-size="13pt" fo:language="pl" fo:country="PL" officeooo:paragraph-rsid="0081bdf7" style:font-size-asian="13pt" style:font-size-complex="13pt"/>
    </style:style>
    <style:style style:name="P90" style:family="paragraph" style:parent-style-name="WW-Tekst_20_podstawowy_20_2">
      <style:paragraph-properties fo:text-align="justify" style:justify-single-word="false"/>
      <style:text-properties style:font-name="Arial" fo:font-size="13pt" fo:font-weight="bold" style:font-size-asian="13pt" style:font-size-complex="13pt"/>
    </style:style>
    <style:style style:name="P91" style:family="paragraph" style:parent-style-name="Standard" style:list-style-name="L2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9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93" style:family="paragraph" style:parent-style-name="WW-Tekst_20_podstawowy_20_2" style:list-style-name="L1">
      <style:text-properties style:font-name="Arial" fo:font-size="13pt" fo:language="pl" fo:country="PL" fo:font-weight="bold" officeooo:paragraph-rsid="00614aba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b9a4" style:font-weight-asian="bold" style:font-weight-complex="bold"/>
    </style:style>
    <style:style style:name="T4" style:family="text">
      <style:text-properties fo:font-weight="bold" officeooo:rsid="0018a6f3" style:font-weight-asian="bold" style:font-weight-complex="bold"/>
    </style:style>
    <style:style style:name="T5" style:family="text">
      <style:text-properties fo:font-weight="bold" officeooo:rsid="0034b929" style:font-weight-asian="bold" style:font-weight-complex="bold"/>
    </style:style>
    <style:style style:name="T6" style:family="text">
      <style:text-properties fo:font-weight="bold" officeooo:rsid="0035380f" style:font-weight-asian="bold" style:font-weight-complex="bold"/>
    </style:style>
    <style:style style:name="T7" style:family="text">
      <style:text-properties fo:font-weight="bold" officeooo:rsid="00481a7e" style:font-weight-asian="bold" style:font-weight-complex="bold"/>
    </style:style>
    <style:style style:name="T8" style:family="text">
      <style:text-properties fo:font-weight="bold" officeooo:rsid="005bf1d2" style:font-weight-asian="bold" style:font-weight-complex="bold"/>
    </style:style>
    <style:style style:name="T9" style:family="text">
      <style:text-properties fo:font-weight="bold" officeooo:rsid="00033a9c" style:font-weight-asian="bold" style:font-weight-complex="bold"/>
    </style:style>
    <style:style style:name="T10" style:family="text">
      <style:text-properties fo:font-weight="bold" officeooo:rsid="00769af9" style:font-weight-asian="bold" style:font-weight-complex="bold"/>
    </style:style>
    <style:style style:name="T11" style:family="text">
      <style:text-properties fo:font-weight="bold" officeooo:rsid="0081bdf7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ae852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officeooo:rsid="0014fa84" style:font-weight-asian="bold" style:font-weight-complex="bold"/>
    </style:style>
    <style:style style:name="T16" style:family="text">
      <style:text-properties fo:font-style="normal"/>
    </style:style>
    <style:style style:name="T17" style:family="text">
      <style:text-properties fo:font-style="normal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tyle="normal" style:text-underline-style="solid" style:text-underline-width="auto" style:text-underline-color="font-color" officeooo:rsid="0014f035" style:font-style-asian="italic" style:font-style-complex="italic"/>
    </style:style>
    <style:style style:name="T19" style:family="text">
      <style:text-properties style:text-position="41% 58%"/>
    </style:style>
    <style:style style:name="T20" style:family="text">
      <style:text-properties style:text-position="41% 58%" fo:font-weight="bold" style:font-weight-asian="bold" style:font-weight-complex="bold"/>
    </style:style>
    <style:style style:name="T21" style:family="text">
      <style:text-properties style:text-position="0% 100%" fo:font-weight="bold" style:font-weight-asian="bold" style:font-weight-complex="bold"/>
    </style:style>
    <style:style style:name="T22" style:family="text">
      <style:text-properties style:text-position="0% 100%" fo:font-weight="bold" officeooo:rsid="0018a6f3" style:font-weight-asian="bold" style:font-weight-complex="bold"/>
    </style:style>
    <style:style style:name="T23" style:family="text">
      <style:text-properties style:text-position="0% 100%" fo:font-weight="bold" officeooo:rsid="006feef3" style:font-weight-asian="bold" style:font-weight-complex="bold"/>
    </style:style>
    <style:style style:name="T24" style:family="text">
      <style:text-properties style:text-position="0% 100%" officeooo:rsid="001cb39f"/>
    </style:style>
    <style:style style:name="T25" style:family="text">
      <style:text-properties style:text-position="0% 100%" fo:font-size="12pt" officeooo:rsid="007fa90c" style:font-size-asian="12pt" style:font-size-complex="12pt"/>
    </style:style>
    <style:style style:name="T26" style:family="text">
      <style:text-properties style:text-position="0% 100%" fo:font-size="12pt" officeooo:rsid="006f6507" style:font-size-asian="12pt" style:font-size-complex="12pt"/>
    </style:style>
    <style:style style:name="T27" style:family="text">
      <style:text-properties style:text-position="super 58%" fo:font-weight="bold" officeooo:rsid="0008b9a4" style:font-weight-asian="bold" style:font-weight-complex="bold"/>
    </style:style>
    <style:style style:name="T28" style:family="text">
      <style:text-properties style:text-position="super 58%" fo:font-weight="bold" officeooo:rsid="006feef3" fo:background-color="transparent" loext:char-shading-value="0" style:font-weight-asian="bold" style:font-weight-complex="bold"/>
    </style:style>
    <style:style style:name="T29" style:family="text">
      <style:text-properties fo:language="pl" fo:country="PL"/>
    </style:style>
    <style:style style:name="T30" style:family="text">
      <style:text-properties fo:language="pl" fo:country="PL" style:text-underline-style="none" fo:font-weight="normal" officeooo:rsid="0064ba3e" style:font-weight-asian="normal" style:font-weight-complex="normal"/>
    </style:style>
    <style:style style:name="T31" style:family="text">
      <style:text-properties fo:language="pl" fo:country="PL" officeooo:rsid="00481a7e"/>
    </style:style>
    <style:style style:name="T32" style:family="text">
      <style:text-properties fo:language="pl" fo:country="PL" officeooo:rsid="00496fb7"/>
    </style:style>
    <style:style style:name="T33" style:family="text">
      <style:text-properties fo:language="pl" fo:country="PL" officeooo:rsid="004ad735"/>
    </style:style>
    <style:style style:name="T34" style:family="text">
      <style:text-properties fo:language="pl" fo:country="PL" fo:font-weight="normal" style:font-weight-asian="normal" style:font-weight-complex="normal"/>
    </style:style>
    <style:style style:name="T35" style:family="text">
      <style:text-properties fo:language="pl" fo:country="PL" fo:font-weight="normal" officeooo:rsid="0064ba3e" style:font-weight-asian="normal" style:font-weight-complex="normal"/>
    </style:style>
    <style:style style:name="T36" style:family="text">
      <style:text-properties fo:language="pl" fo:country="PL" style:text-underline-style="solid" style:text-underline-width="auto" style:text-underline-color="font-color"/>
    </style:style>
    <style:style style:name="T37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81bdf7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07fa90c" style:font-style-asian="italic" style:font-weight-asian="bold" style:font-style-complex="italic" style:font-weight-complex="bold"/>
    </style:style>
    <style:style style:name="T41" style:family="text">
      <style:text-properties officeooo:rsid="0014f035"/>
    </style:style>
    <style:style style:name="T42" style:family="text">
      <style:text-properties officeooo:rsid="0015c586"/>
    </style:style>
    <style:style style:name="T43" style:family="text">
      <style:text-properties officeooo:rsid="0018a6f3"/>
    </style:style>
    <style:style style:name="T44" style:family="text">
      <style:text-properties style:font-name-asian="Arial Narrow" style:font-name-complex="Arial Narrow"/>
    </style:style>
    <style:style style:name="T45" style:family="text">
      <style:text-properties officeooo:rsid="00194f04" style:font-name-asian="Arial Narrow" style:font-name-complex="Arial Narrow"/>
    </style:style>
    <style:style style:name="T46" style:family="text">
      <style:text-properties officeooo:rsid="005c3413" style:font-name-asian="Arial Narrow" style:font-name-complex="Arial Narrow"/>
    </style:style>
    <style:style style:name="T47" style:family="text">
      <style:text-properties officeooo:rsid="001953b2"/>
    </style:style>
    <style:style style:name="T48" style:family="text">
      <style:text-properties officeooo:rsid="001ae852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3pt" officeooo:rsid="001ae852" style:font-size-asian="13pt" style:font-size-complex="13pt"/>
    </style:style>
    <style:style style:name="T51" style:family="text">
      <style:text-properties fo:font-size="13pt" officeooo:rsid="006f6507" style:font-size-asian="13pt" style:font-size-complex="13pt"/>
    </style:style>
    <style:style style:name="T52" style:family="text">
      <style:text-properties fo:font-size="13pt" officeooo:rsid="006fa22c" style:font-size-asian="13pt" style:font-size-complex="13pt"/>
    </style:style>
    <style:style style:name="T53" style:family="text">
      <style:text-properties fo:font-size="13pt" officeooo:rsid="00769af9" style:font-size-asian="13pt" style:font-size-complex="13pt"/>
    </style:style>
    <style:style style:name="T54" style:family="text">
      <style:text-properties fo:font-size="13pt" officeooo:rsid="0042fa94" style:font-size-asian="13pt" style:font-size-complex="13pt"/>
    </style:style>
    <style:style style:name="T55" style:family="text">
      <style:text-properties fo:font-size="13pt" fo:font-weight="bold" style:font-size-asian="13pt" style:font-weight-asian="bold" style:font-size-complex="13pt"/>
    </style:style>
    <style:style style:name="T56" style:family="text">
      <style:text-properties fo:font-size="13pt" fo:font-weight="bold" style:font-size-asian="13pt" style:font-weight-asian="bold" style:font-size-complex="13pt" style:font-weight-complex="bold"/>
    </style:style>
    <style:style style:name="T57" style:family="text">
      <style:text-properties fo:font-size="13pt" fo:font-weight="bold" officeooo:rsid="001ae852" style:font-size-asian="13pt" style:font-weight-asian="bold" style:font-size-complex="13pt" style:font-weight-complex="bold"/>
    </style:style>
    <style:style style:name="T58" style:family="text">
      <style:text-properties fo:font-size="13pt" fo:font-weight="bold" officeooo:rsid="0073477c" style:font-size-asian="13pt" style:font-weight-asian="bold" style:font-size-complex="13pt" style:font-weight-complex="bold"/>
    </style:style>
    <style:style style:name="T59" style:family="text">
      <style:text-properties fo:font-size="13pt" fo:font-weight="bold" officeooo:rsid="00769af9" style:font-size-asian="13pt" style:font-weight-asian="bold" style:font-size-complex="13pt" style:font-weight-complex="bold"/>
    </style:style>
    <style:style style:name="T60" style:family="text">
      <style:text-properties fo:font-size="13pt" fo:font-weight="bold" officeooo:rsid="0042fa94" style:font-size-asian="13pt" style:font-weight-asian="bold" style:font-size-complex="13pt" style:font-weight-complex="bold"/>
    </style:style>
    <style:style style:name="T61" style:family="text">
      <style:text-properties fo:font-size="13pt" fo:font-weight="bold" officeooo:rsid="005bc4df" style:font-size-asian="13pt" style:font-weight-asian="bold" style:font-size-complex="13pt" style:font-weight-complex="bold"/>
    </style:style>
    <style:style style:name="T62" style:family="text">
      <style:text-properties fo:font-size="13pt" fo:font-weight="bold" officeooo:rsid="0081bdf7" style:font-size-asian="13pt" style:font-weight-asian="bold" style:font-size-complex="13pt" style:font-weight-complex="bold"/>
    </style:style>
    <style:style style:name="T63" style:family="text">
      <style:text-properties fo:font-size="13pt" fo:language="pl" fo:country="PL" style:text-underline-style="none" fo:font-weight="bold" officeooo:rsid="00481a7e" style:font-size-asian="13pt" style:font-weight-asian="bold" style:font-size-complex="13pt" style:font-weight-complex="bold"/>
    </style:style>
    <style:style style:name="T64" style:family="text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T65" style:family="text">
      <style:text-properties fo:font-size="13pt" fo:language="pl" fo:country="PL" fo:font-weight="normal" officeooo:rsid="00481a7e" style:font-size-asian="13pt" style:font-weight-asian="normal" style:font-size-complex="13pt" style:font-weight-complex="normal"/>
    </style:style>
    <style:style style:name="T66" style:family="text">
      <style:text-properties officeooo:rsid="001cb39f"/>
    </style:style>
    <style:style style:name="T67" style:family="text">
      <style:text-properties officeooo:rsid="00219f28"/>
    </style:style>
    <style:style style:name="T68" style:family="text">
      <style:text-properties officeooo:rsid="0023d802"/>
    </style:style>
    <style:style style:name="T69" style:family="text">
      <style:text-properties officeooo:rsid="00327488"/>
    </style:style>
    <style:style style:name="T70" style:family="text">
      <style:text-properties officeooo:rsid="00337d44"/>
    </style:style>
    <style:style style:name="T71" style:family="text">
      <style:text-properties officeooo:rsid="00367b36"/>
    </style:style>
    <style:style style:name="T72" style:family="text">
      <style:text-properties officeooo:rsid="003ed368"/>
    </style:style>
    <style:style style:name="T73" style:family="text">
      <style:text-properties officeooo:rsid="0042fa94"/>
    </style:style>
    <style:style style:name="T74" style:family="text">
      <style:text-properties officeooo:rsid="004bcd40"/>
    </style:style>
    <style:style style:name="T75" style:family="text">
      <style:text-properties officeooo:rsid="004e5f8d"/>
    </style:style>
    <style:style style:name="T76" style:family="text">
      <style:text-properties officeooo:rsid="004f68cc"/>
    </style:style>
    <style:style style:name="T77" style:family="text">
      <style:text-properties officeooo:rsid="0050e6f3"/>
    </style:style>
    <style:style style:name="T78" style:family="text">
      <style:text-properties officeooo:rsid="0052c37d"/>
    </style:style>
    <style:style style:name="T79" style:family="text">
      <style:text-properties officeooo:rsid="00537185"/>
    </style:style>
    <style:style style:name="T80" style:family="text">
      <style:text-properties officeooo:rsid="00545baa"/>
    </style:style>
    <style:style style:name="T81" style:family="text">
      <style:text-properties officeooo:rsid="005c3413"/>
    </style:style>
    <style:style style:name="T82" style:family="text">
      <style:text-properties officeooo:rsid="005d72a9"/>
    </style:style>
    <style:style style:name="T83" style:family="text">
      <style:text-properties officeooo:rsid="006124eb"/>
    </style:style>
    <style:style style:name="T84" style:family="text">
      <style:text-properties officeooo:rsid="00033a9c"/>
    </style:style>
    <style:style style:name="T85" style:family="text">
      <style:text-properties officeooo:rsid="0062732b"/>
    </style:style>
    <style:style style:name="T86" style:family="text">
      <style:text-properties officeooo:rsid="006a7494"/>
    </style:style>
    <style:style style:name="T87" style:family="text">
      <style:text-properties officeooo:rsid="006d06a1"/>
    </style:style>
    <style:style style:name="T88" style:family="text">
      <style:text-properties officeooo:rsid="006feef3"/>
    </style:style>
    <style:style style:name="T89" style:family="text">
      <style:text-properties officeooo:rsid="0073477c"/>
    </style:style>
    <style:style style:name="T90" style:family="text">
      <style:text-properties style:use-window-font-color="true" fo:language="pl" fo:country="PL" officeooo:rsid="007318ae"/>
    </style:style>
    <style:style style:name="T91" style:family="text">
      <style:text-properties officeooo:rsid="00769af9"/>
    </style:style>
    <style:style style:name="T92" style:family="text">
      <style:text-properties officeooo:rsid="0077616f"/>
    </style:style>
    <style:style style:name="T93" style:family="text">
      <style:text-properties officeooo:rsid="00793ef9"/>
    </style:style>
    <style:style style:name="T94" style:family="text">
      <style:text-properties officeooo:rsid="007fa90c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officeooo:rsid="0061daf1"/>
    </style:style>
    <style:style style:name="T97" style:family="text">
      <style:text-properties fo:font-size="12pt" style:font-size-asian="12pt" style:font-size-complex="12pt"/>
    </style:style>
    <style:style style:name="T98" style:family="text">
      <style:text-properties fo:font-size="12pt" officeooo:rsid="00756153" style:font-size-asian="12pt" style:font-size-complex="12pt"/>
    </style:style>
    <style:style style:name="T99" style:family="text">
      <style:text-properties fo:font-size="12pt" officeooo:rsid="007fa90c" style:font-size-asian="12pt" style:font-size-complex="12pt"/>
    </style:style>
    <style:style style:name="T100" style:family="text">
      <style:text-properties officeooo:rsid="0081bdf7"/>
    </style:style>
    <style:style style:name="T101" style:family="text">
      <style:text-properties officeooo:rsid="00824a06"/>
    </style:style>
    <style:style style:name="T102" style:family="text">
      <style:text-properties officeooo:rsid="00837d3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Bielawa, <text:s/><text:span text:style-name="T100">26.05.2021</text:span></text:p>
      <text:p text:style-name="P3">Ogłoszenie</text:p>
      <text:p text:style-name="P60">w sprawie otwartego konkursu ofert na realizację zadań publicznych w zakresie <text:span text:style-name="T83">upowszechniania kultury fizycznej w <text:s/>2021 roku</text:span></text:p>
      <text:p text:style-name="P60"/>
      <text:p text:style-name="P61"><text:span text:style-name="T55">Burmistrz Miasta Bielawy</text:span><text:span text:style-name="T49"> na podstawie art. 13 Ustawy z dnia 24 kwietnia 2003 r. <text:s text:c="16"/>o działalności pożytku publicznego i o wolontariacie <text:s/></text:span><text:span text:style-name="T51">(</text:span><text:span text:style-name="T97">T.j. Dz. U. z 20</text:span><text:span text:style-name="T98">20</text:span><text:span text:style-name="T97"> r. poz. </text:span><text:span text:style-name="T98">1057 </text:span><text:span text:style-name="T99">z późn. </text:span><text:span text:style-name="T25">zmianami</text:span><text:span text:style-name="T26">)</text:span></text:p>
      <text:p text:style-name="P62">zaprasza</text:p>
      <text:p text:style-name="P80">organizacje pozarządowe oraz podmioty wymienione w art. 3 ust. 3 ustawy j.w. do składania ofert i uczestnictwa w otwartym konkursie ofert na realizację zadań publicznych, <text:span text:style-name="T68">w formie wspierania,</text:span> w zakresie <text:span text:style-name="T89">niżej </text:span>określonym</text:p>
      <text:p text:style-name="P80"/>
      <text:p text:style-name="P80"/>
      <text:p text:style-name="P80"><text:span text:style-name="T95"><text:s/>I. RODZAJ <text:s/>ZADAŃ: <text:s text:c="2"/></text:span><text:span text:style-name="T1"><text:s text:c="12"/><text:tab/><text:tab/><text:tab/></text:span></text:p>
      <text:p text:style-name="P69"><text:s/>Zadania z zakresu upowszechniania kultury fizycznej: </text:p>
      <text:p text:style-name="P81">1. <text:span text:style-name="T36">Przedsięwzięcia realizowane w ramach zadania</text:span><text:span text:style-name="T29">:</text:span></text:p>
      <text:p text:style-name="P84">a) organizowanie i koordynacja sportowych zajęć pozalekcyjnych,</text:p>
      <text:p text:style-name="P84">b) organizacja i udział we współzawodnictwie sportowym</text:p>
      <text:p text:style-name="P84">c) organizacja innych form aktywnego wypoczynku rekreacyjno-sportowego (w tym dla seniorów)</text:p>
      <text:p text:style-name="P87">Zadanie nie przewiduje wsparcia bieżącej działalności klubów i stowarzyszeń sportowych.</text:p>
      <text:p text:style-name="P82"><text:span text:style-name="T37">Beneficjenci zadania: </text:span><text:span text:style-name="T29"><text:s/>organizacje pozarządowe mające siedzibę w Bielawie, działające na rzecz mieszkańców Bielawy, w szczególności <text:s/>dzieci i <text:s/>młodzieży szkolnej, </text:span><text:span text:style-name="T90">których statut przewiduje realizację ww. zadań.</text:span></text:p>
      <text:p text:style-name="P70"/>
      <text:p text:style-name="P83"/>
      <text:p text:style-name="P83">II. WYSOKOŚĆ ŚRODKÓW PUBLICZNYCH PRZEZNACZONYCH NA REALIZACJĘ ZADAŃ: </text:p>
      <text:p text:style-name="P88"><text:span text:style-name="T94">a</text:span>) <text:span text:style-name="T9">w 20</text:span><text:span text:style-name="T2">20</text:span><text:span text:style-name="T9"> </text:span><text:span text:style-name="T84">r. Gmina Bielawa na realizację zadań publicznych objętych niniejszym konkursem przeznaczyła <text:s/>z budżetu środki finansowe w wysokości 99</text:span>0<text:span text:style-name="T84">.000 zł (słownie: dziewięćset dziewięćdziesiąt</text:span> złotych),</text:p>
      <text:p text:style-name="P85"><text:span text:style-name="T94">b</text:span>) w 20<text:span text:style-name="T96">21</text:span> r. <text:s/><text:span text:style-name="T94">(I półrocze) Gmina Bielawa na realizację zadań publicznych objętych niniejszym konkursem przeznaczyła <text:s/>z budżetu środki finansowe w wysokości 506.750 zł (słownie:pięćset sześć tysięcy siedemset pięćdziesiąt złotych),</text:span></text:p>
      <text:p text:style-name="P89"><text:span text:style-name="T39">c) </text:span><text:span text:style-name="T38">na realizację <text:s/>zadań </text:span><text:span text:style-name="T39">objętych konkursem </text:span><text:span text:style-name="T38">przeznacza się środki finansowe w wysokości </text:span><text:span text:style-name="T40">506.750 zł (słownie: pięćset sześć tysięcy siedemset pięćdziesiąt złotych).</text:span></text:p>
      <text:list xml:id="list85873908" text:style-name="L1">
        <text:list-header>
          <text:p text:style-name="P93"/>
        </text:list-header>
      </text:list>
      <text:p text:style-name="P86">III. ZASADY I WARUNKI UCZESTNICTWA W KONKURSIE ORAZ PRZYZNA-WANIA DOTACJI: </text:p>
      <text:p text:style-name="P90"/>
      <text:p text:style-name="P71">A. Podmioty uczestniczące w otwartym konkursie ofert i ubiegające się o dotację na realizację zadań powinny spełniać warunki ogólne:</text:p>
      <text:p text:style-name="P63">a) posiadać osobowość prawną lub upoważnienie jednostki nadrzędnej posiadającej osobowość prawną do złożenia oferty, podpisania umowy, <text:soft-page-break/>dysponowania środkami finansowymi i rozliczenia umowy,</text:p>
      <text:p text:style-name="P63">b) złożyć w terminie poprawnie i w sposób czytelny wypełnioną ofertę, zgodnie z zasadami uczciwej konkurencji, gwarantującą wykonanie zadania w sposób efektywny, oszczędny <text:s text:c="12"/>i terminowy,</text:p>
      <text:p text:style-name="P63">c) wykazać posiadanie: niezbędnej wiedzy, kwalifikacji, doświadczonej kadry <text:s text:c="28"/>do realizacji konkretnego zadania <text:span text:style-name="T41">(kadra oferenta przewidziana do realizacji zadania powinna posiadać doświadczenie w realizacji podobnych przedsięwzięć oraz posiadać kwalifikacje i spełniać wymagania odpowiednie do rodzaju <text:s/>i zakresu wykonywanych świadczeń, jeśli obowiązek posiadania takich kwalifikacji i spełniania określonych wymagań wynika z odrębnych przepisów).</text:span> </text:p>
      <text:p text:style-name="P62"/>
      <text:p text:style-name="P63">B. <text:span text:style-name="T12">Termin i warunki realizacji zadań.</text:span></text:p>
      <text:p text:style-name="P61"><text:span text:style-name="T49">1. Zadania publiczne z zakresu objętego konkursem zostały przewidziane do realizacji <text:s/></text:span><text:span text:style-name="T52">w 202</text:span><text:span text:style-name="T53">1</text:span><text:span text:style-name="T52"> r. </text:span><text:span text:style-name="T58">w okresie od dnia </text:span><text:span text:style-name="T62">01</text:span><text:span text:style-name="T59">.0</text:span><text:span text:style-name="T62">7</text:span><text:span text:style-name="T59">.2021</text:span><text:span text:style-name="T62">r.</text:span><text:span text:style-name="T52"> </text:span><text:span text:style-name="T60">do dnia </text:span><text:span text:style-name="T62">15</text:span><text:span text:style-name="T60">.</text:span><text:span text:style-name="T62">12</text:span><text:span text:style-name="T60">.20</text:span><text:span text:style-name="T61">2</text:span><text:span text:style-name="T59">1</text:span><text:span text:style-name="T60"> r.</text:span><text:span text:style-name="T49">, z zastrzeżeniem, że szczegółowe terminy, jak również warunki realizacji zadań zostaną określone w umowie zawieranej po rozstrzygnięciu konkursu, </text:span><text:span text:style-name="T54">zgodnie z aktualnym ramowym wzorem umowy określonym Rozporządzeniem Przewodniczącego Komitetu do Spraw Pożytku Publicznego z dnia 24 października 2018 r. w sprawie wzorów ofert i ramowych wzorów umów dotyczących realizacji zadań publicznych oraz wzorów sprawozdań z wykonania tych zadań (Dz. U. 2018, poz. 2057). </text:span><text:s/><text:span text:style-name="T49">Rozpoczęcie zadania może nastąpić przed podpisaniem umowy w ramach wkładu własnego.</text:span></text:p>
      <text:p text:style-name="P63">2. Warunkiem podpisania umowy będzie dostarczenie niezbędnej dokumentacji, <text:span text:style-name="T66">o której mowa w punkcie III. G. 3 i 4 niniejszego ogłoszenia.</text:span></text:p>
      <text:p text:style-name="P64">3. Oferty należy składać na <text:span text:style-name="T73">aktualnym </text:span>formularzu <text:span text:style-name="T73">obowiązującym w dniu składania oferty.</text:span></text:p>
      <text:p text:style-name="P63">4. Oferty mogą składać podmioty samodzielnie lub wspólnie z innymi podmiotami (dwie lub więcej organizacji). W ofercie wspólnej należy wskazać:</text:p>
      <text:p text:style-name="P63">a) jakie działania w ramach realizacji zadania publicznego będą wykonywać poszczególne organizacje pozarządowe lub podmioty <text:s/>wymienione w art. 3 ust. 3 ustawy,</text:p>
      <text:p text:style-name="P63">b) sposób reprezentacji podmiotów w/w wobec gminy.</text:p>
      <text:p text:style-name="P63"><text:span text:style-name="T87">5</text:span>. Oferty <text:s/>należy składać <text:s/>w <text:s/>formie <text:s/>pisemnej <text:s/>w <text:s/>zamkniętych <text:s/>kopertach <text:s/>z <text:s/>napisem:</text:p>
      <text:p text:style-name="P63">“Konkurs na realizację zadań pożytku publicznego w zakresie <text:span text:style-name="T86">upowszechniania kultury fizycznej”</text:span>. <text:span text:style-name="T2">Na kopercie musi być umieszczony adres zwrotny oferenta.</text:span></text:p>
      <text:p text:style-name="P63"/>
      <text:p text:style-name="P2"><text:span text:style-name="T88">6</text:span>. <text:s/><text:span text:style-name="T16">Komisja może uzależnić rozpatrzenie oferty od złożenia (w określonym przez siebie terminie) dodatkowych informacji lub dokumentów, dostępnych podmiotowi.</text:span></text:p>
      <text:p text:style-name="P73"><text:span text:style-name="T88">7</text:span>. Ogólne zasady kwalifikowalności kosztów:</text:p>
      <text:p text:style-name="P67"><text:span text:style-name="T88">7</text:span>.1. Koszty zostaną uznane za kwalifikowalne, gdy:</text:p>
      <text:p text:style-name="P67">a) związane są z realizowanym zadaniem i są niezbędne do jego realizacji,</text:p>
      <text:p text:style-name="P67">b) zostały uwzględnione w kosztorysie zadania, </text:p>
      <text:p text:style-name="P67">c) odzwierciedlają koszty rzeczywiste, są skalkulowane proporcjonalnie do zadania obj<text:span text:style-name="T69">ę</text:span>tego finansowaniem,</text:p>
      <text:p text:style-name="P67">d) zostały poniesione w uprawnionym okresie <text:span text:style-name="T91">(tj. w przypadku dotacji <text:s/>od dnia podpisania umowy do dnia 15.12.2021 r.)</text:span>,</text:p>
      <text:p text:style-name="P67"><text:soft-page-break/>e) poparte są właściwymi dowodami księgowymi (faktury, umowy i rachunki do umów) oraz zostały prawidłowo odzwierciedlone w ewidencji księgowej (oferent zobowiązany jest do prowadzenia wyodrębnionej dokumentacji finansowo – księgowej środków finansowych otrzymanych na realizację zadania zgodnie z ustawą o rachunkowości, w sposób umożliwiający identyfikację poszczególnych operacji księgowych).</text:p>
      <text:p text:style-name="P68"><text:span text:style-name="T88">7</text:span>.2. Koszty kwalifikują się do dofinansowania (stanowią koszty kwalifikowalne), pod warunkiem, że:</text:p>
      <text:p text:style-name="P68">a) nie zawierają kosztów pokrywanych w ramach innych pozycji budżetowych,</text:p>
      <text:p text:style-name="P68">b) nie są finansowane z innych źródeł.</text:p>
      <text:p text:style-name="P74"/>
      <text:p text:style-name="P74"><text:span text:style-name="T88">8</text:span>. <text:span text:style-name="T69">Koszty niekwalifikowalne:</text:span></text:p>
      <text:p text:style-name="P68">Koszty, których nie można uznać za kwalifikowalne:</text:p>
      <text:p text:style-name="P65"><text:span text:style-name="T70">a) </text:span>prowadzenie działalności gospodarczej, </text:p>
      <text:p text:style-name="P63">b) remonty, z wyjątkiem obiektów komunalnych,</text:p>
      <text:p text:style-name="P63">c) prowadzenie działalności politycznej,</text:p>
      <text:p text:style-name="P63">d) projekty dyskryminujące jakiekolwiek osoby lub grupy,</text:p>
      <text:p text:style-name="P71">e) <text:span text:style-name="T72">wydatki </text:span>na pokrycie deficytów zrealizowanych wcześniej przedsięwzięć,</text:p>
      <text:p text:style-name="P72">f) kary umowne,</text:p>
      <text:p text:style-name="P72">g) odsetki ustawowe i umowne. </text:p>
      <text:p text:style-name="P62"/>
      <text:p text:style-name="P63">C. <text:span text:style-name="T17">Termin i miejsce składania ofert.</text:span></text:p>
      <text:p text:style-name="P63">1.Oferty należy składać osobiście, przesłać przesyłką pocztową lub kurierską w terminie <text:span text:style-name="T2">do dnia </text:span><text:span text:style-name="T11">18</text:span><text:span text:style-name="T2">.</text:span><text:span text:style-name="T5">0</text:span><text:span text:style-name="T11">6</text:span><text:span text:style-name="T2">.20</text:span><text:span text:style-name="T8">2</text:span><text:span text:style-name="T10">1</text:span><text:span text:style-name="T2"> r. do godz. </text:span><text:span text:style-name="T3">1</text:span><text:span text:style-name="T4">0</text:span><text:span text:style-name="T20">00</text:span><text:span text:style-name="T19"> </text:span><text:span text:style-name="T24">(decyduje data i godzina wpływu do urzędu) </text:span>w siedzibie Urzędu Miejskiego w Bielawie ul. Plac Wolności 1 pok. 1. Oferty, które zostaną złożone lub doręczone po tym terminie nie będą brane pod uwagę w konkursie i zostaną zwrócone oferentowi bez otwierania.</text:p>
      <text:list xml:id="list3681107684" text:style-name="L2">
        <text:list-header>
          <text:p text:style-name="P91"/>
        </text:list-header>
      </text:list>
      <text:p text:style-name="P63"/>
      <text:p text:style-name="P63">D. <text:span text:style-name="T17">Termin i miejsce otwarcia ofert </text:span><text:span text:style-name="T18">oraz dokonania wyboru oferty</text:span><text:span text:style-name="T17">.</text:span></text:p>
      <text:p text:style-name="P36">Otwarcie ofert będzie miało miejsce w dniu <text:span text:style-name="T2"><text:s/></text:span><text:span text:style-name="T11">18</text:span><text:span text:style-name="T7">.</text:span><text:span text:style-name="T6">0</text:span><text:span text:style-name="T11">6</text:span><text:span text:style-name="T2">.20</text:span><text:span text:style-name="T8">2</text:span><text:span text:style-name="T10">1</text:span><text:span text:style-name="T2"> r.</text:span> <text:span text:style-name="T2">o godz.</text:span><text:span text:style-name="T21"> </text:span><text:span text:style-name="T22">1</text:span><text:span text:style-name="T23">2</text:span><text:span text:style-name="T28">0</text:span><text:span text:style-name="T27">0</text:span><text:span text:style-name="T21"> </text:span><text:s/>w pok. nr 1<text:span text:style-name="T72">5</text:span> Urzędu Miejskiego <text:span text:style-name="T89">w Bielawie </text:span><text:s/>przy Placu Wolności 1 w Bielawie.</text:p>
      <text:p text:style-name="P43">Komisja konkursowa <text:span text:style-name="T68">zaopiniuje</text:span> oferty <text:span text:style-name="T43">i wybierze oferty kwalifikujące się do otrzymania dotacji </text:span><text:s/>w terminie 10 dni roboczych, licząc od dnia ich otwarcia.</text:p>
      <text:p text:style-name="P76"/>
      <text:p text:style-name="P36">E. <text:span text:style-name="T17">Dodatkowe informacje:</text:span></text:p>
      <text:p text:style-name="P37"><text:span text:style-name="T44">1. <text:s/>Zlecenie realizacji zadania publicznego, <text:s/>którego dotyczy konkurs, będzie miało formę </text:span><text:span text:style-name="T45"><text:s/></text:span><text:span text:style-name="T44"><text:s/>wspierania wykonania zadania publicznego, wraz z udzieleniem dotacji na dofinansowanie jego realizacji na warunkach określonych w umowie zawieranej po rozstrzygnięciu konkursu. </text:span><text:span text:style-name="T46"><text:s/></text:span></text:p>
      <text:p text:style-name="P37">2. W konkursie mogą uczestniczyć organizacje prowadzące działalność pożytku publicznego, tj. organizacje pozarządowe i inne podmioty wymienione w ustawie, pod warunkiem że ich cele statutowe przewidują prowadzenie działalności objętej konkursem.</text:p>
      <text:p text:style-name="P38"><text:span text:style-name="T42">3. </text:span>Dotowane z budżetu miasta mogą być tylko zadania realizowane na terenie Bielawy lub na rzecz jej mieszkańców.</text:p>
      <text:p text:style-name="P51">4. Konkurs nie przewiduje wyceny wkładu rzeczowego wnoszonego do projektów.</text:p>
      <text:p text:style-name="P51">5. Wkład osobowy nie stanowi wkładu finansowego. Oferent musi wykazać wkład <text:soft-page-break/>finansowy w realizację zadania na poziomie minimum 10 % wartości całego zadania. </text:p>
      <text:p text:style-name="P39"><text:span text:style-name="T68">6</text:span>. Wyboru najkorzystniejszych ofert dokona Komisja Konkursowa powołana zarządzeniem Burmistrza Miasta. Prace Komisji będą przebiegały zgodnie z zasadami ustalonymi w Uchwale Rady Miejskiej Bielawy nr <text:span text:style-name="T81">XXXII/296/2020 </text:span>z dnia <text:span text:style-name="T71">25</text:span>.1<text:span text:style-name="T47">1</text:span>.20<text:span text:style-name="T92">20</text:span> r. w sprawie Rocznego Programu Współpracy Gminy Bielawa z Organizacjami Pozarządowymi w 20<text:span text:style-name="T81">21</text:span> roku.</text:p>
      <text:p text:style-name="P77"/>
      <text:p text:style-name="P52">F. Kryteria oceny ofert.</text:p>
      <text:p text:style-name="P40"><text:span text:style-name="T14">F.1. </text:span><text:span text:style-name="T15">OCENA FORMALNA </text:span></text:p>
      <text:p text:style-name="P56">Oceny formalnej dokonuje Komisja Konkursowa, powołana przez Burmistrza Miasta Bielawa. <text:span text:style-name="T71">Wymogi formalne składanych ofert obejmują następujące elementy: </text:span></text:p>
      <text:p text:style-name="P44"><text:span text:style-name="T34">a) </text:span><text:span text:style-name="T35">o</text:span><text:span text:style-name="T30">ferta <text:s/>złożona w terminie wskazanym w ogłoszeniu konkursowym,</text:span></text:p>
      <text:p text:style-name="P58">b) oferent spełnia wymogi ustawy o działalności pożytku publicznego i o wolontariacie w zakresie podmiotu uprawnionego do udziału w otwartym konkursie ofert,</text:p>
      <text:p text:style-name="P58">c) oferta <text:s/>złożona na właściwym druku,</text:p>
      <text:p text:style-name="P58">d) oferta podpisana przez osoby upoważnione do składania oświadczeń woli w zakresie praw majątkowych,</text:p>
      <text:p text:style-name="P58">e) zadanie wynikające z oferty jest przedmiotem działalności statutowej podmiotu,</text:p>
      <text:p text:style-name="P58">f) oferta przewiduje realizację zadania w terminach określonych w ogłoszeniu konkursowym.</text:p>
      <text:p text:style-name="P53"/>
      <text:p text:style-name="P54">F.2. OCENA MERYTORYCZNA</text:p>
      <text:p text:style-name="P59"><text:span text:style-name="T63">1. O</text:span><text:span text:style-name="T64">fert</text:span><text:span text:style-name="T65">y</text:span><text:span text:style-name="T64"> spełniające wymogi formalne oceniane będą przez Komisję Konkursową pod względem merytorycznym. Przy ocenie brane będą pod uwagę następujące kryteria:</text:span></text:p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Kryteria oceny merytorycznej</text:p>
          </table:table-cell>
          <table:table-cell table:style-name="Tabela1.A1" office:value-type="string">
            <text:p text:style-name="P5">Definicja kryterium</text:p>
          </table:table-cell>
          <table:table-cell table:style-name="Tabela1.C1" office:value-type="string">
            <text:p text:style-name="P5">Punktacja</text:p>
            <text:p text:style-name="P5"/>
          </table:table-cell>
        </table:table-row>
        <table:table-row>
          <table:table-cell table:style-name="Tabela1.A2" office:value-type="string">
            <text:p text:style-name="P19">1. Zawartość <text:s/>merytoryczna:</text:p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30">0 – 20 pkt.</text:p>
          </table:table-cell>
        </table:table-row>
        <table:table-row>
          <table:table-cell table:style-name="Tabela1.A2" office:value-type="string">
            <text:p text:style-name="P6">a) zgodność oferty z ogłoszeniem o konkursie</text:p>
          </table:table-cell>
          <table:table-cell table:style-name="Tabela1.A2" office:value-type="string">
            <text:p text:style-name="P75"><text:span text:style-name="T33">o</text:span><text:span text:style-name="T31">fert</text:span><text:span text:style-name="T33">a</text:span><text:span text:style-name="T31"> </text:span><text:span text:style-name="T33">jest zgodna </text:span><text:span text:style-name="T31">z priorytetami, celami i zadaniami uj</text:span><text:span text:style-name="T32">ę</text:span><text:span text:style-name="T31">tymi w ogłoszeniu <text:s text:c="19"/>o konkursie,</text:span></text:p>
          </table:table-cell>
          <table:table-cell table:style-name="Tabela1.C2" office:value-type="string">
            <text:p text:style-name="P7">0-8 pkt.</text:p>
          </table:table-cell>
        </table:table-row>
        <table:table-row>
          <table:table-cell table:style-name="Tabela1.A2" office:value-type="string">
            <text:p text:style-name="P6">b) Spójność oferty</text:p>
          </table:table-cell>
          <table:table-cell table:style-name="Tabela1.A2" office:value-type="string">
            <text:p text:style-name="P6">Oceniana będzie kompleksowość i atra-kcyjność proponowanych działań <text:span text:style-name="T74">(0- 4 pkt.), ich adekwatność do założonych celów (0-4 pkt.) oraz spójność ich opisu z harmonogramem i budżetem (0-4 pkt). <text:s text:c="2"/></text:span></text:p>
          </table:table-cell>
          <table:table-cell table:style-name="Tabela1.C2" office:value-type="string">
            <text:p text:style-name="P7">0 – 12 pkt.</text:p>
          </table:table-cell>
        </table:table-row>
        <table:table-row>
          <table:table-cell table:style-name="Tabela1.A2" office:value-type="string">
            <text:p text:style-name="P20">2. Budżet:</text:p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1">0-<text:span text:style-name="T75">2</text:span>0 pkt.</text:p>
          </table:table-cell>
        </table:table-row>
        <text:soft-page-break/>
        <table:table-row>
          <table:table-cell table:style-name="Tabela1.A2" office:value-type="string">
            <text:p text:style-name="P8">a) rzetelność przedstawionej kalkulacji <text:s/>kosztów </text:p>
          </table:table-cell>
          <table:table-cell table:style-name="Tabela1.A2" office:value-type="string">
            <text:p text:style-name="P8">Oceniana będzie szczegółowość kalkulacji kosztów, jej przejrzystość i dostateczny opis poszczególnych pozycji budżetu (0-5 pkt.), spójność z planowanymi działaniami (0-3 pkt., realność oszacowania wydatków (0-2 pkt.)</text:p>
          </table:table-cell>
          <table:table-cell table:style-name="Tabela1.C2" office:value-type="string">
            <text:p text:style-name="P9">0-10 pkt.</text:p>
          </table:table-cell>
        </table:table-row>
        <table:table-row>
          <table:table-cell table:style-name="Tabela1.A2" office:value-type="string">
            <text:p text:style-name="P10">b) Efektywność ekonomiczna</text:p>
          </table:table-cell>
          <table:table-cell table:style-name="Tabela1.A2" office:value-type="string">
            <text:p text:style-name="P10">Oceniana będzie niezbędność i kwalifikowalność wydatków (0-5 pkt.), <text:span text:style-name="T76">adekwatność kosztów do planowanych działań i założonych rezultatów (0-5 pkt.)</text:span></text:p>
          </table:table-cell>
          <table:table-cell table:style-name="Tabela1.C2" office:value-type="string">
            <text:p text:style-name="P11">0-10 pkt.</text:p>
          </table:table-cell>
        </table:table-row>
        <table:table-row>
          <table:table-cell table:style-name="Tabela1.A2" office:value-type="string">
            <text:p text:style-name="P23">3. Efekt <text:span text:style-name="T77">i</text:span> charakter oddziały-wania:</text:p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4">0-10 pkt.</text:p>
          </table:table-cell>
        </table:table-row>
        <table:table-row>
          <table:table-cell table:style-name="Tabela1.A2" office:value-type="string">
            <text:p text:style-name="P12">a) ilość i dobór beneficjentów</text:p>
          </table:table-cell>
          <table:table-cell table:style-name="Tabela1.A2" office:value-type="string">
            <text:p text:style-name="P12">Oceniany będzie dobór grupy docelowej oraz jej liczba w zależności od zastosowanych form</text:p>
          </table:table-cell>
          <table:table-cell table:style-name="Tabela1.C2" office:value-type="string">
            <text:p text:style-name="P13">0-5 pkt.</text:p>
          </table:table-cell>
        </table:table-row>
        <table:table-row>
          <table:table-cell table:style-name="Tabela1.A2" office:value-type="string">
            <text:p text:style-name="P12">b) zakładane efekty jakościowe</text:p>
          </table:table-cell>
          <table:table-cell table:style-name="Tabela1.A2" office:value-type="string">
            <text:p text:style-name="P12">Oceniany będzie opis rezultatów zadania w odniesieniu do planowanych działań, <text:span text:style-name="T85">trwałość, oddziaływanie społeczne</text:span></text:p>
          </table:table-cell>
          <table:table-cell table:style-name="Tabela1.C2" office:value-type="string">
            <text:p text:style-name="P13">0-5 pkt.</text:p>
          </table:table-cell>
        </table:table-row>
        <table:table-row>
          <table:table-cell table:style-name="Tabela1.A2" office:value-type="string">
            <text:p text:style-name="P25">4. Potencjał finansowy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6">0-<text:span text:style-name="T81">4</text:span>0 pkt.</text:p>
          </table:table-cell>
        </table:table-row>
        <table:table-row>
          <table:table-cell table:style-name="Tabela1.A2" office:value-type="string">
            <text:p text:style-name="P14">a) wysokość wkładu finansowego</text:p>
          </table:table-cell>
          <table:table-cell table:style-name="Tabela1.A2" office:value-type="string">
            <text:p text:style-name="P14">Wnioskodawca zapewnił odpowiedni poziom wkładu finansowego określony w ogłoszeniu o konkursie (0-<text:span text:style-name="T81">4</text:span>0 pkt.)</text:p>
          </table:table-cell>
          <table:table-cell table:style-name="Tabela1.C2" office:value-type="string">
            <text:p text:style-name="P15">10%-20% - 1<text:span text:style-name="T81">5</text:span> pkt.</text:p>
            <text:p text:style-name="P15">21%-40% - <text:span text:style-name="T81">30</text:span> pkt.</text:p>
            <text:p text:style-name="P15"><text:span text:style-name="T78">o</text:span>d 41 % - <text:span text:style-name="T81">40</text:span> pkt.</text:p>
          </table:table-cell>
        </table:table-row>
        <table:table-row>
          <table:table-cell table:style-name="Tabela1.A2" office:value-type="string">
            <text:p text:style-name="P27">5. Potencjał realizacyjny</text:p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8">0-10 pkt.</text:p>
          </table:table-cell>
        </table:table-row>
        <table:table-row table:style-name="Tabela1.14">
          <table:table-cell table:style-name="Tabela1.A2" office:value-type="string">
            <text:p text:style-name="P16">a) doświadczenie zawodowe i kwalifikacje realizatorów zadania oraz wnioskodawcy</text:p>
          </table:table-cell>
          <table:table-cell table:style-name="Tabela1.A2" office:value-type="string">
            <text:p text:style-name="P16">Wnioskodawca oraz osoby zaangażowane w realizację oferty posiadają odpowiednie do-świadczenie i kwalifikacje do realizacji za-dania </text:p>
          </table:table-cell>
          <table:table-cell table:style-name="Tabela1.C2" office:value-type="string">
            <text:p text:style-name="P17">(0-7 pkt.)</text:p>
          </table:table-cell>
        </table:table-row>
        <table:table-row table:style-name="Tabela1.14">
          <table:table-cell table:style-name="Tabela1.A2" office:value-type="string">
            <text:p text:style-name="P16">b) właściwa współpraca przy realizacji zadań publicznych wspieranych przez Gminę Bielawa w ostatnich 2 latach</text:p>
          </table:table-cell>
          <table:table-cell table:style-name="Tabela1.A2" office:value-type="string">
            <text:p text:style-name="P31"><text:span text:style-name="T79">1. </text:span>Brak realizacji zadań publicznych – <text:span text:style-name="T79">0 pkt.</text:span></text:p>
            <text:p text:style-name="P18"><text:span text:style-name="T79">2</text:span>. <text:span text:style-name="T79">Rozliczenie dotacji po dokonaniu poprawek – 1 pkt.</text:span></text:p>
            <text:p text:style-name="P18"><text:span text:style-name="T79">3. Ro</text:span>zliczenie dotacji <text:span text:style-name="T79">bez uwag – 3 pkt</text:span>.</text:p>
          </table:table-cell>
          <table:table-cell table:style-name="Tabela1.C2" office:value-type="string">
            <text:p text:style-name="P17">(0-3 pkt.)</text:p>
          </table:table-cell>
        </table:table-row>
      </table:table>
      <text:p text:style-name="P39"/>
      <text:p text:style-name="P36"/>
      <text:p text:style-name="P36">G. <text:span text:style-name="T12">Warunki przyznania dotacji i zawarcia umowy.</text:span></text:p>
      <text:p text:style-name="P36">1.Komisja konkursowa po <text:span text:style-name="T67">zaopiniowaniu ofert pod względem</text:span> merytoryczn<text:span text:style-name="T67">ym</text:span> dokona propozycji podziału środków finansowych pomiędzy podmioty, które uzyskały minimum 60 punktów.</text:p>
      <text:p text:style-name="P36">2. Środki przeznaczone na realizację zadań publicznych, objętych niniejszym konkursem, zostaną rozdysponowanie pomiędzy poszczególnych oferentów zarządzeniem <text:s/>Burmistrza Miasta, po zapoznaniu się z wynikami <text:s/>konkursu; </text:p>
      <text:p text:style-name="P36"><text:soft-page-break/>3. W przypadku, gdy suma dofinansowania zgłoszonych ofert przekracza wysokość środków przeznaczonych na wsparcie zadania, organizator konkursu zastrzega sobie możliwość proporcjonalnego zmniejszenia wielkości dofinansowania, stosownie do posiadanych środków. W przypadku zaistnienia konieczności zmniejszenia kwoty dotacji w stosunku do wnioskowanej przez oferentów, nie będą oni związani złożonymi ofertami, natomiast będą zobowiązani do dokonania korekty <text:span text:style-name="T80">całej oferty.</text:span></text:p>
      <text:p text:style-name="P32"><text:span text:style-name="T48">4. </text:span><text:span text:style-name="T12">Przed podpisaniem umowy Zleceniobiorca </text:span><text:span text:style-name="T13">jest zobowiązany do dostarczenia</text:span>:</text:p>
      <text:p text:style-name="P32"><text:span text:style-name="T48">a) </text:span>informacj<text:span text:style-name="T48">i</text:span> pisemn<text:span text:style-name="T48">ej</text:span> zawierając<text:span text:style-name="T48">ej</text:span> numer rachunku bankowego, na który zostanie przekazana dotacja <text:span text:style-name="T48">oraz</text:span> informacj<text:span text:style-name="T48">i o tym, </text:span>kto z przedstawionych w ofercie osób podpisywał będzie umowę, a <text:span text:style-name="T72">w przypadku organizacji, które nie są wpisane do KRS-u, należy</text:span> także <text:span text:style-name="T72">podać </text:span><text:s/>numery PESEL tych osób,</text:p>
      <text:p text:style-name="P34"><text:span text:style-name="T50">b) </text:span><text:span text:style-name="T56">aktualn</text:span><text:span text:style-name="T57">ego</text:span><text:span text:style-name="T49"> odpis</text:span><text:span text:style-name="T50">u</text:span><text:span text:style-name="T49"> z Krajowego Rejestru Sądowego lub innego właściwego rejestru lub ewidencji – niezależnie od kiedy został wydany,</text:span></text:p>
      <text:p text:style-name="P34"><text:span text:style-name="T50">c) p</text:span><text:span text:style-name="T49">ełnomocnictw</text:span><text:span text:style-name="T50">a</text:span><text:span text:style-name="T49"> lub upoważnienia Zarządu Głównego do składania oświadczeń woli w jego imieniu, wydane dla osób go reprezentujących z oddziałów terenowych nieposiadających osobowości prawnej.</text:span></text:p>
      <text:p text:style-name="P33">Wszystkie dokumenty i oświadczenia dołączone do oferty należy składać w formie podpisanego oryginału lub kserokopii potwierdzonej za zgodność z oryginałem na każdej stronie. </text:p>
      <text:p text:style-name="P35">Dokumenty muszą być podpisane przez osoby upoważnione zgodnie ze statutem lub innym dokumentem lub rejestrem określającym sposób reprezentacji oferenta i składania oświadczeń woli w imieniu oferenta.</text:p>
      <text:p text:style-name="P77"/>
      <text:p text:style-name="P55">IV. POSTANOWIENIA KOŃCOWE.</text:p>
      <text:p text:style-name="P41">1. Burmistrz Miasta zastrzega sobie możliwość dofinansowania zadań zgłoszonych w konkursie w ogólnej kwocie niższej, niż to wynika z ogłoszenia o konkursie.</text:p>
      <text:p text:style-name="P42"><text:span text:style-name="T101">2</text:span>. Podmiot dotowany, po zakończeniu realizacji zadania, zobowiązany jest do przedstawienia szczegółowego sprawozdania <text:span text:style-name="T80">z wykonania zadania publicznego na obowiązującym druku, według wzoru, o którym mowa w punkcie III B.1 niniejszego ogłoszenia w terminie określonym umową.</text:span></text:p>
      <text:p text:style-name="P45"><text:s/>Do sprawozdania wymagane jest dołączenie wykazu faktur uwzględniającego następujące pozycje: nr dokumentu księgowego, nr pozycji kosztorysu, data wystawienia dokumentu księgowego, nazwa kosztu, wartość całkowita faktury (rachunku - zł) , koszt poniesiony ze środków pochodzących z dotacji (zł), koszt poniesiony z innych środków finansowych (zł), data zapłaty.</text:p>
      <text:p text:style-name="P40"><text:span text:style-name="T101">3. </text:span>O rozstrzygnięciu konkursu oferenci zostaną poinformowani na piśmie.</text:p>
      <text:p text:style-name="P40"><text:span text:style-name="T101">4. </text:span>Podpisanie umów będzie uwarunkowane dostarczeniem dokumentów, o których mowa w punkcie III G.3. zdanie drugie <text:span text:style-name="T48">i III G.4.</text:span></text:p>
      <text:p text:style-name="P46"><text:span text:style-name="T101">5</text:span>. Przewiduje się możliwość dokonywania w <text:span text:style-name="T93">okresie realizacji zadania</text:span> finansowania ze środków dotacji celowej poszczególnych pozycji z kosztorysu w taki sposób, że jeżeli dany wydatek finansowany z dotacji wykazany w sprawozdaniu z realizacji zadania publicznego nie jest równy odpowiedniemu kosztowi określonemu w umowie, to uznaje się go za zgodny z umową wtedy, gdy nie nastąpiło zwiększenie lub zmniejszenie tego wydatku <text:s/>o więcej niż 20%. <text:span text:style-name="T82">Zmiany powyżej 20 procent wymagają uprzedniej zgody organizatora konkursu. Pisemnej zgody wymaga również utworzenie nowej pozycji kosztowej w ramach kwoty dotacji. Oferent zobowiązany jest przedstawić zaktualizowaną kalkulacje kosztów oferty po </text:span><text:soft-page-break/><text:span text:style-name="T82">uzyskaniu zgody na wprowadzenie zmian. Podobnie mogą być dokonywane zmiany w zakresie sposobu i terminu jego realizacji. Zmiany powyższe wymagają aneksu do umowy.</text:span></text:p>
      <text:p text:style-name="P47"><text:span text:style-name="T101">6</text:span>. <text:s/>Przelanie środków finansowych będzie uwarunkowane przyjęciem przez Burmistrza Miasta sprawozdań z realizacji projektów w <text:span text:style-name="T88">2021</text:span> r. (dotyczy podmiotów, które otrzymały dotację w roku 20<text:span text:style-name="T88">21 w I półroczu</text:span>). </text:p>
      <text:p text:style-name="P36"><text:span text:style-name="T101">7. </text:span><text:s/>Burmistrz Miasta zastrzega sobie prawo odwołania konkursu ofert w całości lub części, przedłużenia terminu składania ofert, zmiany terminu i miejsca otwarcia ofert oraz terminu rozstrzygnięcia konkursu.</text:p>
      <text:p text:style-name="P48"><text:span text:style-name="T101">8</text:span>. Organizacja podejmująca się realizacji zadania publicznego na podstawie umowy zawartej po rozstrzygnięciu niniejszego konkursu jest zobowiązana do zapewnienia dostępności osobom ze szczególnymi potrzebami w zakresie tego zadania publicznego, z uwzględnieniem minimalnych wymagań określonych w art. 6 ustawy z dnia 19 lipca 2019 r. w zakresie zapewnienia dostępności osobom ze szczególnymi potrzebami (Dz. U. Z 2019 r. poz. 1696).</text:p>
      <text:p text:style-name="P66"/>
      <text:p text:style-name="P36"/>
      <text:p text:style-name="P36"><text:s/>Informacji telefonicznych udziela:</text:p>
      <text:p text:style-name="P36">Beata Jagieła – Pastuszka – Kierownik Referatu Spraw Społecznych i Działalności Gospodarcze <text:s text:c="2"/>nr tel. (074) 832-87-03</text:p>
      <text:p text:style-name="P49"/>
      <text:p text:style-name="P50"><text:tab/><text:tab/><text:tab/><text:tab/><text:tab/></text:p>
      <text:p text:style-name="P78"/>
      <text:p text:style-name="P79"><text:tab/><text:tab/><text:tab/><text:tab/></text:p>
      <text:p text:style-name="P79"/>
      <text:p text:style-name="P79"><text:tab/><text:tab/><text:tab/><text:tab/><text:tab/><text:tab/><text:tab/><text:tab/><text:span text:style-name="T102">Burmistrz Miasta Bielawa</text:span></text:p>
      <text:p text:style-name="P79"><text:tab/><text:tab/><text:tab/><text:tab/><text:tab/><text:tab/><text:tab/><text:tab/><text:span text:style-name="T102">Andrzej Hordy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 style:language-asian="pl" style:country-asian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Domyślna_20_czcionka_20_akapitu" style:display-name="WW-Domyślna czcionka akapitu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19-12-24T11:49:00</meta:creation-date>
    <dc:date>2021-05-26T15:06:09.855000000</dc:date>
    <dc:language>pl-PL</dc:language>
    <meta:editing-cycles>207</meta:editing-cycles>
    <meta:editing-duration>P2DT20H56M24S</meta:editing-duration>
    <meta:print-date>2021-05-25T13:33:50.663000000</meta:print-date>
    <meta:initial-creator>1</meta:initial-creator>
    <meta:document-statistic meta:table-count="1" meta:image-count="0" meta:object-count="0" meta:page-count="7" meta:paragraph-count="146" meta:word-count="2103" meta:character-count="15844" meta:non-whitespace-character-count="13688"/>
    <meta:user-defined meta:name="Info 1"/>
    <meta:user-defined meta:name="Informacja 2"/>
    <meta:user-defined meta:name="Informacja 3"/>
    <meta:user-defined meta:name="Informacja 4"/>
  </office:meta>
</office:document-meta>
</file>