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7177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80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2446" style:font-weight-asian="bold" style:font-weight-complex="bold"/>
    </style:style>
    <style:style style:name="P4" style:family="paragraph" style:parent-style-name="Standard" style:list-style-name="L1">
      <style:text-properties officeooo:paragraph-rsid="00071775"/>
    </style:style>
    <style:style style:name="P5" style:family="paragraph" style:parent-style-name="Standard" style:list-style-name="L3">
      <style:text-properties fo:font-size="10pt" officeooo:paragraph-rsid="00071775" style:font-size-asian="10pt" style:font-size-complex="10pt"/>
    </style:style>
    <style:style style:name="P6" style:family="paragraph" style:parent-style-name="Standard">
      <style:text-properties fo:font-size="10pt" officeooo:paragraph-rsid="00071775" style:font-size-asian="10pt" style:font-size-complex="10pt"/>
    </style:style>
    <style:style style:name="P7" style:family="paragraph" style:parent-style-name="Standard">
      <style:text-properties officeooo:paragraph-rsid="00071775"/>
    </style:style>
    <style:style style:name="P8" style:family="paragraph" style:parent-style-name="Standard">
      <style:paragraph-properties fo:text-align="end" style:justify-single-word="false"/>
      <style:text-properties officeooo:paragraph-rsid="00092446"/>
    </style:style>
    <style:style style:name="P9" style:family="paragraph" style:parent-style-name="Standard">
      <style:paragraph-properties fo:text-align="justify" style:justify-single-word="false"/>
      <style:text-properties officeooo:paragraph-rsid="0007801c"/>
    </style:style>
    <style:style style:name="P10" style:family="paragraph" style:parent-style-name="Standard">
      <style:paragraph-properties fo:text-align="justify" style:justify-single-word="false"/>
      <style:text-properties officeooo:paragraph-rsid="00092446"/>
    </style:style>
    <style:style style:name="P11" style:family="paragraph" style:parent-style-name="Standard">
      <style:text-properties officeooo:paragraph-rsid="0007801c"/>
    </style:style>
    <style:style style:name="P12" style:family="paragraph" style:parent-style-name="Standard" style:list-style-name="L4">
      <style:text-properties officeooo:paragraph-rsid="00092446"/>
    </style:style>
    <style:style style:name="P13" style:family="paragraph" style:parent-style-name="Standard">
      <style:text-properties officeooo:paragraph-rsid="00092446"/>
    </style:style>
    <style:style style:name="P14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092446"/>
    </style:style>
    <style:style style:name="T1" style:family="text">
      <style:text-properties officeooo:rsid="0009f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8e6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3ae9cb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</text:p>
      <text:p text:style-name="P13"><text:tab/><text:tab/><text:tab/><text:tab/><text:tab/><text:tab/><text:tab/><text:tab/><text:tab/>Bielawa, dnia …………..…….</text:p>
      <text:p text:style-name="P13">…………………………………... <text:s text:c="80"/>…………………………………..</text:p>
      <text:p text:style-name="P13">Imię i nazwisko/ nazwa firmy* <text:s/></text:p>
      <text:p text:style-name="P13">…………………………………..</text:p>
      <text:p text:style-name="P13">…………………………………..</text:p>
      <text:p text:style-name="P13">Miejsce zamieszkania i adres /</text:p>
      <text:p text:style-name="P10">siedziba i adres firmy* </text:p>
      <text:p text:style-name="P13"/>
      <text:p text:style-name="P13"/>
      <text:p text:style-name="P13"/>
      <text:p text:style-name="P3">Zobowiązanie do przetworzenia konopi włóknistych we własnym zakresie </text:p>
      <text:p text:style-name="P3">na cele określone w art. 45 ust. 3 ustawy z dnia <text:s/>29 lipca 2005 r. </text:p>
      <text:p text:style-name="P3">o przeciwdziałaniu narkomanii</text:p>
      <text:p text:style-name="P3"/>
      <text:p text:style-name="P13"/>
      <text:list xml:id="list811416286" text:style-name="L4">
        <text:list-item>
          <text:p text:style-name="P12">Zwięzły opis zakładu przetwórczego lub miejsca przetwarzania wraz z wyposażeniem: 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40428996201212" text:continue-numbering="true" text:style-name="L4">
        <text:list-item>
          <text:p text:style-name="P12">Informacja o rodzajach produktów, które będą wytwarzane przez zakład przetwórczy: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/>
      <text:p text:style-name="P13"><text:s text:c="99"/>……………………………….</text:p>
      <text:p text:style-name="P13"><text:s text:c="112"/><text:span text:style-name="T1">(</text:span>podpis wnioskodawcy<text:span text:style-name="T1">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4:00:40.746000000</meta:creation-date>
    <dc:date>2021-04-08T14:04:27.637000000</dc:date>
    <meta:editing-duration>PT3M46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77" meta:character-count="2444" meta:non-whitespace-character-count="2079"/>
  </office:meta>
</office:document-meta>
</file>