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7177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801c" style:font-weight-asian="bold" style:font-weight-complex="bold"/>
    </style:style>
    <style:style style:name="P3" style:family="paragraph" style:parent-style-name="Standard" style:list-style-name="L1">
      <style:text-properties officeooo:paragraph-rsid="00071775"/>
    </style:style>
    <style:style style:name="P4" style:family="paragraph" style:parent-style-name="Standard" style:list-style-name="L3">
      <style:text-properties fo:font-size="10pt" officeooo:paragraph-rsid="00071775" style:font-size-asian="10pt" style:font-size-complex="10pt"/>
    </style:style>
    <style:style style:name="P5" style:family="paragraph" style:parent-style-name="Standard">
      <style:text-properties fo:font-size="10pt" officeooo:paragraph-rsid="00071775" style:font-size-asian="10pt" style:font-size-complex="10pt"/>
    </style:style>
    <style:style style:name="P6" style:family="paragraph" style:parent-style-name="Standard">
      <style:text-properties officeooo:paragraph-rsid="00071775"/>
    </style:style>
    <style:style style:name="P7" style:family="paragraph" style:parent-style-name="Standard">
      <style:paragraph-properties fo:text-align="end" style:justify-single-word="false"/>
      <style:text-properties officeooo:paragraph-rsid="0007801c"/>
    </style:style>
    <style:style style:name="P8" style:family="paragraph" style:parent-style-name="Standard">
      <style:paragraph-properties fo:text-align="justify" style:justify-single-word="false"/>
      <style:text-properties officeooo:paragraph-rsid="0007801c"/>
    </style:style>
    <style:style style:name="P9" style:family="paragraph" style:parent-style-name="Standard">
      <style:text-properties officeooo:paragraph-rsid="0007801c"/>
    </style:style>
    <style:style style:name="P10" style:family="paragraph" style:parent-style-name="Standard" style:master-page-name="Standard">
      <style:paragraph-properties fo:text-align="end" style:justify-single-word="false" style:page-number="auto" fo:break-before="page"/>
      <style:text-properties officeooo:paragraph-rsid="0007801c"/>
    </style:style>
    <style:style style:name="T1" style:family="text">
      <style:text-properties officeooo:rsid="0009f4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28e6"/>
    </style:style>
    <style:style style:name="T4" style:family="text">
      <style:text-properties style:font-name="Times New Roman" fo:background-color="transparent" loext:char-shading-value="0"/>
    </style:style>
    <style:style style:name="T5" style:family="text">
      <style:text-properties style:font-name="Times New Roman" officeooo:rsid="003ae9cb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</text:p>
      <text:p text:style-name="P9"><text:tab/><text:tab/><text:tab/><text:tab/><text:tab/><text:tab/><text:tab/><text:tab/><text:tab/>Bielawa, dnia …………..…….</text:p>
      <text:p text:style-name="P9">…………………………………... <text:s text:c="80"/>…………………………………..</text:p>
      <text:p text:style-name="P9">Imię i nazwisko/ nazwa firmy* <text:s/></text:p>
      <text:p text:style-name="P9">…………………………………..</text:p>
      <text:p text:style-name="P9">…………………………………..</text:p>
      <text:p text:style-name="P9">Miejsce zamieszkania i adres /</text:p>
      <text:p text:style-name="P9">siedziba i adres firmy* </text:p>
      <text:p text:style-name="P9"/>
      <text:p text:style-name="P9"/>
      <text:p text:style-name="P9"/>
      <text:p text:style-name="P2">Oświadczenie</text:p>
      <text:p text:style-name="P8">o dysponowaniu pomieszczeniem zabezpieczonym przed kradzieżą torebki (makówki), o której mowa w art. 48 ust. 1 ustawy z dnia 29 lipca 2005 r. o przeciwdziałaniu narkomanii</text:p>
      <text:p text:style-name="P9"/>
      <text:p text:style-name="P9"/>
      <text:p text:style-name="P9">Ja niżej podpisany ……………………………………………., zam. …...............................…….......………………………............................................................................................................................</text:p>
      <text:p text:style-name="P9"/>
      <text:p text:style-name="P9">legitymujący się dowodem osobistym nr ……………………………………………………………..</text:p>
      <text:p text:style-name="P9"/>
      <text:p text:style-name="P9">wydanym przez…………………………………………………………………………………….….</text:p>
      <text:p text:style-name="P9"/>
      <text:p text:style-name="P8">oświadczam, że dysponuję pomieszczeniem zabezpieczonym przed kradzieżą torebki (makówki), <text:s text:c="15"/>o której mowa w art. 48 ust. 1 ustawy z dnia 29 lipca 2005 r. o przeciwdziałaniu narkomanii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4"/>…………………………………..</text:p>
      <text:p text:style-name="P9"><text:s text:c="112"/><text:span text:style-name="T1">(</text:span>podpis wnioskodawcy<text:span text:style-name="T1">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8T14:00:40.746000000</meta:creation-date>
    <dc:date>2021-04-08T14:03:21.316000000</dc:date>
    <meta:editing-duration>PT2M40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95" meta:character-count="1224" meta:non-whitespace-character-count="832"/>
  </office:meta>
</office:document-meta>
</file>