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71775" style:font-weight-asian="bold" style:font-weight-complex="bold"/>
    </style:style>
    <style:style style:name="P2" style:family="paragraph" style:parent-style-name="Standard" style:list-style-name="L1">
      <style:text-properties officeooo:paragraph-rsid="00071775"/>
    </style:style>
    <style:style style:name="P3" style:family="paragraph" style:parent-style-name="Standard" style:list-style-name="L3">
      <style:text-properties fo:font-size="10pt" officeooo:paragraph-rsid="00071775" style:font-size-asian="10pt" style:font-size-complex="10pt"/>
    </style:style>
    <style:style style:name="P4" style:family="paragraph" style:parent-style-name="Standard">
      <style:text-properties fo:font-size="10pt" officeooo:paragraph-rsid="00071775" style:font-size-asian="10pt" style:font-size-complex="10pt"/>
    </style:style>
    <style:style style:name="P5" style:family="paragraph" style:parent-style-name="Standard">
      <style:text-properties officeooo:paragraph-rsid="00071775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officeooo:paragraph-rsid="00071775"/>
    </style:style>
    <style:style style:name="T1" style:family="text">
      <style:text-properties officeooo:rsid="0009f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8e6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3ae9cb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5"><text:tab/><text:tab/><text:tab/><text:tab/><text:tab/><text:tab/><text:tab/><text:tab/><text:tab/>Bielawa, dnia …………..…….</text:p>
      <text:p text:style-name="P5">…………………………………... <text:s text:c="4"/></text:p>
      <text:p text:style-name="P5">…………………………………..</text:p>
      <text:p text:style-name="P5">Imię i nazwisko/ nazwa firmy* <text:s/></text:p>
      <text:p text:style-name="P5">…………………………………..</text:p>
      <text:p text:style-name="P5">…………………………………..</text:p>
      <text:p text:style-name="P5">Miejsce zamieszkania i adres /</text:p>
      <text:p text:style-name="P5">siedziba i adres firmy* </text:p>
      <text:p text:style-name="P5">…………………………………..</text:p>
      <text:p text:style-name="P5">NIP, REGON*</text:p>
      <text:p text:style-name="P5">……………………..….…….…..</text:p>
      <text:p text:style-name="P5">Nr tel. i e-mail</text:p>
      <text:p text:style-name="P5"/>
      <text:p text:style-name="P5"><text:tab/><text:tab/><text:tab/><text:tab/><text:tab/><text:tab/><text:tab/><text:tab/><text:tab/><text:span text:style-name="T2"> Burmistrz Miasta Bielawa</text:span></text:p>
      <text:p text:style-name="P5"/>
      <text:p text:style-name="P1">WNIOSEK </text:p>
      <text:p text:style-name="P1">O <text:s/>WYDANIE <text:s/>ZEZWOLENIA <text:s/>NA <text:s/>UPRAWĘ <text:s/>MAKU/ KONOPI <text:s/>WŁÓKNISTYCH*</text:p>
      <text:p text:style-name="P5"/>
      <text:p text:style-name="P5"><text:tab/>Na podstawie art. 47 ustawy z dnia 29 lipca 2005 r. o przeciwdziałaniu narkomanii wnoszę o  wydanie zezwolenia na uprawę maku/ konopi włóknistych* uwzględniając poniższe informacje:</text:p>
      <text:list xml:id="list1635925224" text:style-name="L1">
        <text:list-item>
          <text:p text:style-name="P2">nazwa odmiany materiału siewnego kategorii elitarny/kwalifikowany* maku/konopi włóknistych* w rozumieniu przepisów o nasiennictwie: …...........................................................................................................................................…</text:p>
        </text:list-item>
        <text:list-item>
          <text:p text:style-name="P2">adres miejsca uprawy i powierzchnia uprawy (ha): …...........................................................................................................................................................…………………………………………………………………………………………</text:p>
        </text:list-item>
        <text:list-item>
          <text:p text:style-name="P2"><text:span text:style-name="T1">c</text:span>el uprawy maku/konopi włóknistych*: ….............................................................................................................................................................................................................................................….………………………………..…………………………………………………………………………………………………</text:p>
        </text:list-item>
        <text:list-item>
          <text:p text:style-name="P2">Termin podjęcia i zakończenia działalności ………………………………………………..</text:p>
        </text:list-item>
      </text:list>
      <text:p text:style-name="P4"/>
      <text:p text:style-name="P4"><text:span text:style-name="T3">(</text:span>*<text:span text:style-name="T3">)</text:span>niepotrzebne skreślić</text:p>
      <text:p text:style-name="P4"/>
      <text:p text:style-name="P4">Załączniki: (załączniki należy wybrać właściwe do przedmiotu wniosku)</text:p>
      <text:list xml:id="list4170648239" text:style-name="L3">
        <text:list-item>
          <text:p text:style-name="P3">Oświadczenie <text:s/>wnioskodawcy, że dysponuje pomieszczeniem zabezpieczonym przed kradzieżą torebki (makówki), o którym <text:s/>mowa w art. 48 ust.1 w/w ustawy.</text:p>
        </text:list-item>
        <text:list-item>
          <text:p text:style-name="P3">Oświadczenie wnioskodawcy, że nie był karany za popełnienie przestępstwa, o którym mowa w <text:s/>art. 63 lub 64, <text:s text:c="2"/>i wykroczenia, o którym mowa w art. 65 w/w ustawy.</text:p>
        </text:list-item>
        <text:list-item>
          <text:p text:style-name="P3">W przypadku <text:s/>samodzielnego przetwarzania konopi włóknistych z własnych upraw dołącza się zobowiązanie do przetworzenia konopi włóknistych we własnym zakresie na cele określone w art. 45 ust. 3 w/w ustawy. Zobowiązanie winno zawierać informacje o których mowa w art. 47 ust. 3b w/w ustawy*.</text:p>
        </text:list-item>
        <text:list-item>
          <text:p text:style-name="P3">Umowa kontraktacji, zawarta z podmiotem posiadającym zezwolenie marszałka województwa na prowadzenie działalności <text:s/>w zakresie skupu maku/konopi włóknistych*.</text:p>
        </text:list-item>
        <text:list-item>
          <text:p text:style-name="P3">Potwierdzenie wniesienia opłaty skarbowej w wysokości 30 zł za wydanie zezwolenia na uprawę maku/konopi włóknistych*.</text:p>
        </text:list-item>
        <text:list-item>
          <text:p text:style-name="P3">Faktura zakupu materiału siewnego maku/konopi włóknistych* kategorii elitarny albo kategorii kwalifikowany w rozumieniu przepisów o nasiennictwie.</text:p>
        </text:list-item>
        <text:list-item>
          <text:p text:style-name="P3">Etykieta z opakowania materiału siewnego maku/konopi włóknistej*,</text:p>
        </text:list-item>
        <text:list-item>
          <text:p text:style-name="P3"><text:span text:style-name="T4">umow</text:span><text:span text:style-name="T5">a</text:span><text:span text:style-name="T4"> dzierżawy – w przypadku uprawy konopi włóknistych na działkach nie będących własnością wnioskodawcy lub zgodę właściciela działki, na której będzie prowadzona uprawa konopi włóknistych</text:span>.</text:p>
        </text:list-item>
      </text:list>
      <text:p text:style-name="P5"/>
      <text:p text:style-name="P5"><text:s text:c="97"/>……………………………….</text:p>
      <text:p text:style-name="P5"><text:s text:c="112"/><text:span text:style-name="T1">(</text:span>podpis wnioskodawcy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4:00:40.746000000</meta:creation-date>
    <dc:date>2021-04-08T14:02:34.826000000</dc:date>
    <meta:editing-duration>PT1M54S</meta:editing-duration>
    <meta:editing-cycles>1</meta:editing-cycles>
    <meta:document-statistic meta:table-count="0" meta:image-count="0" meta:object-count="0" meta:page-count="1" meta:paragraph-count="33" meta:word-count="296" meta:character-count="3074" meta:non-whitespace-character-count="2570"/>
    <meta:generator>LibreOffice/6.3.4.2$Windows_X86_64 LibreOffice_project/60da17e045e08f1793c57c00ba83cdfce946d0aa</meta:generator>
  </office:meta>
</office:document-meta>
</file>