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Fira Sans" svg:font-family="'Fira Sans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16.997cm"/>
    </style:style>
    <style:style style:name="Tabela1.A1" style:family="table-cell">
      <style:table-cell-properties fo:background-color="#007cc3" fo:padding="0cm" fo:border="none">
        <style:background-image/>
      </style:table-cell-properties>
    </style:style>
    <style:style style:name="Tabela1.A2" style:family="table-cell">
      <style:table-cell-properties fo:padding="0cm" fo:border="none"/>
    </style:style>
    <style:style style:name="Tabela1.A4" style:family="table-cell">
      <style:table-cell-properties fo:padding="0cm" fo:border="none"/>
    </style:style>
    <style:style style:name="Tabela1.A6" style:family="table-cell">
      <style:table-cell-properties fo:padding="0cm" fo:border="none"/>
    </style:style>
    <style:style style:name="Tabela1.A8" style:family="table-cell">
      <style:table-cell-properties fo:padding="0cm" fo:border="none"/>
    </style:style>
    <style:style style:name="Tabela1.A10" style:family="table-cell">
      <style:table-cell-properties fo:padding="0cm" fo:border="none"/>
    </style:style>
    <style:style style:name="Tabela1.A12" style:family="table-cell">
      <style:table-cell-properties fo:padding="0cm" fo:border="none"/>
    </style:style>
    <style:style style:name="Tabela1.A14" style:family="table-cell">
      <style:table-cell-properties fo:padding="0cm" fo:border="none"/>
    </style:style>
    <style:style style:name="Tabela1.A16" style:family="table-cell">
      <style:table-cell-properties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/>
      <style:text-properties style:font-name="Arial" officeooo:paragraph-rsid="00226fb7"/>
    </style:style>
    <style:style style:name="P4" style:family="paragraph" style:parent-style-name="Table_20_Contents">
      <style:paragraph-properties fo:margin-left="0cm" fo:margin-right="0.273cm" fo:margin-top="0cm" fo:margin-bottom="0cm" loext:contextual-spacing="false" fo:text-indent="0cm" style:auto-text-indent="false"/>
    </style:style>
    <style:style style:name="P5" style:family="paragraph" style:parent-style-name="Table_20_Contents">
      <style:paragraph-properties fo:margin-left="0cm" fo:margin-right="0.273cm" fo:margin-top="0cm" fo:margin-bottom="0cm" loext:contextual-spacing="false" fo:text-indent="0cm" style:auto-text-indent="false"/>
      <style:text-properties fo:font-variant="normal" fo:text-transform="none" fo:color="#000000" style:font-name="Arial1" fo:font-style="normal"/>
    </style:style>
    <style:style style:name="P6" style:family="paragraph" style:parent-style-name="Table_20_Contents">
      <style:paragraph-properties fo:margin-left="0cm" fo:margin-right="0.273cm" fo:margin-top="0cm" fo:margin-bottom="0cm" loext:contextual-spacing="false" fo:text-indent="0cm" style:auto-text-indent="false"/>
      <style:text-properties officeooo:paragraph-rsid="0011ef0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paragraph-rsid="0015fa5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27abc" fo:background-color="transparent"/>
    </style:style>
    <style:style style:name="P9" style:family="paragraph" style:parent-style-name="Standard">
      <style:paragraph-properties fo:text-align="justify" style:justify-single-word="false"/>
      <style:text-properties officeooo:paragraph-rsid="00226fb7"/>
    </style:style>
    <style:style style:name="P10" style:family="paragraph" style:parent-style-name="Standard">
      <style:paragraph-properties fo:text-align="justify" style:justify-single-word="false"/>
      <style:text-properties officeooo:paragraph-rsid="002428fa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2.064cm"/>
        </style:tab-stops>
      </style:paragraph-properties>
      <style:text-properties style:font-name="Arial" fo:font-size="12pt" fo:font-style="normal" officeooo:paragraph-rsid="00226fb7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26fb7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226fb7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3c7e28" officeooo:paragraph-rsid="00226fb7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officeooo:paragraph-rsid="00226fb7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227abc" fo:background-color="transparent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officeooo:paragraph-rsid="002428fa"/>
    </style:style>
    <style:style style:name="P18" style:family="paragraph" style:parent-style-name="Text_20_body" style:list-style-name="L1">
      <style:paragraph-properties fo:margin-top="0.199cm" fo:margin-bottom="0cm" loext:contextual-spacing="false" style:line-height-at-least="0cm" fo:text-align="justify" style:justify-single-word="false"/>
      <style:text-properties officeooo:paragraph-rsid="0011ef0e"/>
    </style:style>
    <style:style style:name="P19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2428fa" fo:background-color="transparent" style:font-size-asian="12pt" style:font-size-complex="12pt"/>
    </style:style>
    <style:style style:name="P20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Arial" fo:font-size="12pt" officeooo:paragraph-rsid="002428fa" fo:background-color="transparent" style:font-size-asian="12pt" style:font-size-complex="12pt"/>
    </style:style>
    <style:style style:name="P21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Arial" fo:font-size="12pt" officeooo:rsid="00394198" officeooo:paragraph-rsid="002428fa" fo:background-color="transparent" style:font-size-asian="12pt" style:font-size-complex="12pt"/>
    </style:style>
    <style:style style:name="P22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Arial" fo:font-size="12pt" fo:font-style="normal" officeooo:rsid="003ae9cb" officeooo:paragraph-rsid="002428fa" fo:background-color="transparent" style:font-size-asian="12pt" style:font-style-asian="normal" style:font-size-complex="12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font-size="12pt" style:font-size-asian="12pt" style:font-size-complex="12pt"/>
    </style:style>
    <style:style style:name="T4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Arial1" fo:font-size="12pt" fo:font-weight="normal" officeooo:rsid="0006ae5f" style:font-size-asian="12pt" style:font-weight-asian="normal" style:font-size-complex="12pt" style:font-weight-complex="normal"/>
    </style:style>
    <style:style style:name="T6" style:family="text">
      <style:text-properties fo:color="#000000" style:font-name="Arial1" fo:font-size="12pt" fo:font-weight="normal" officeooo:rsid="0011ef0e" style:font-size-asian="12pt" style:font-weight-asian="normal" style:font-size-complex="12pt" style:font-weight-complex="normal"/>
    </style:style>
    <style:style style:name="T7" style:family="text">
      <style:text-properties fo:color="#000000" fo:font-size="12pt" officeooo:rsid="00103aaf" style:font-size-asian="12pt" style:font-size-complex="12pt"/>
    </style:style>
    <style:style style:name="T8" style:family="text">
      <style:text-properties fo:color="#000000" fo:font-size="12pt" officeooo:rsid="00103aaf" fo:background-color="transparent" loext:char-shading-value="0" style:font-size-asian="12pt" style:font-size-complex="12pt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size="12pt" style:font-size-asian="12pt" style:font-size-complex="12pt"/>
    </style:style>
    <style:style style:name="T11" style:family="text">
      <style:text-properties fo:color="#000000" style:font-name="Arial" fo:font-size="12pt" officeooo:rsid="002891a8" style:font-size-asian="12pt" style:font-size-complex="12pt"/>
    </style:style>
    <style:style style:name="T12" style:family="text">
      <style:text-properties fo:color="#000000" style:font-name="Arial" fo:font-size="12pt" officeooo:rsid="00103aaf" style:font-size-asian="12pt" style:font-size-complex="12pt"/>
    </style:style>
    <style:style style:name="T13" style:family="text">
      <style:text-properties fo:color="#000000" style:font-name="Arial" fo:font-size="12pt" officeooo:rsid="00227abc" style:font-size-asian="12pt" style:font-size-complex="12pt"/>
    </style:style>
    <style:style style:name="T14" style:family="text">
      <style:text-properties fo:color="#000000" officeooo:rsid="000a90f3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fo:font-weight="normal" officeooo:rsid="00230dbc" style:font-style-asian="normal" style:font-weight-asian="normal" style:font-style-complex="normal" style:font-weight-complex="normal"/>
    </style:style>
    <style:style style:name="T17" style:family="text">
      <style:text-properties style:font-name="Arial"/>
    </style:style>
    <style:style style:name="T18" style:family="text">
      <style:text-properties style:font-name="Arial" fo:font-size="12pt" officeooo:rsid="00227abc" fo:background-color="transparent" loext:char-shading-value="0" style:font-size-asian="12pt" style:font-size-complex="12pt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227abc" style:font-size-asian="12pt" style:font-size-complex="12pt"/>
    </style:style>
    <style:style style:name="T21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Arial" style:text-underline-style="none" fo:font-weight="bold" fo:background-color="#ffffff" loext:char-shading-value="0" style:font-weight-asian="bold" style:font-weight-complex="bold"/>
    </style:style>
    <style:style style:name="T23" style:family="text">
      <style:text-properties style:font-name="Arial" style:text-underline-style="none" fo:font-weight="bold" officeooo:rsid="0027f815" fo:background-color="#ffffff" loext:char-shading-value="0" style:font-weight-asian="bold" style:font-weight-complex="bold"/>
    </style:style>
    <style:style style:name="T24" style:family="text">
      <style:text-properties style:font-name="Arial" style:text-underline-style="none" fo:font-weight="bold" officeooo:rsid="001d2ce1" fo:background-color="#ffffff" loext:char-shading-value="0" style:font-weight-asian="bold" style:font-weight-complex="bold"/>
    </style:style>
    <style:style style:name="T25" style:family="text">
      <style:text-properties style:font-name="Arial" fo:font-style="normal" style:text-underline-style="none" fo:font-weight="normal" style:font-weight-asian="bold" style:font-weight-complex="bold"/>
    </style:style>
    <style:style style:name="T26" style:family="text">
      <style:text-properties style:font-name="Arial" fo:font-style="normal" style:text-underline-style="none" fo:font-weight="normal" officeooo:rsid="003c7e28" style:font-weight-asian="bold" style:font-weight-complex="bold"/>
    </style:style>
    <style:style style:name="T27" style:family="text">
      <style:text-properties style:font-name="Arial" fo:font-style="normal" style:text-underline-style="none" fo:font-weight="normal" officeooo:rsid="003ae9cb" style:font-weight-asian="bold" style:font-weight-complex="bold"/>
    </style:style>
    <style:style style:name="T28" style:family="text">
      <style:text-properties fo:font-size="12pt" officeooo:rsid="003c7e28" style:font-size-asian="12pt" style:font-size-complex="12pt"/>
    </style:style>
    <style:style style:name="T29" style:family="text">
      <style:text-properties officeooo:rsid="003c7e28"/>
    </style:style>
    <style:style style:name="T30" style:family="text">
      <style:text-properties officeooo:rsid="003ae9cb"/>
    </style:style>
    <style:style style:name="T31" style:family="text">
      <style:text-properties officeooo:rsid="001e65d5"/>
    </style:style>
    <style:style style:name="T32" style:family="text">
      <style:text-properties officeooo:rsid="00394198"/>
    </style:style>
    <style:style style:name="T33" style:family="text">
      <style:text-properties officeooo:rsid="0020fa9c"/>
    </style:style>
    <style:style style:name="T34" style:family="text">
      <style:text-properties officeooo:rsid="00226fb7"/>
    </style:style>
    <style:style style:name="T35" style:family="text">
      <style:text-properties officeooo:rsid="00230dbc"/>
    </style:style>
    <style:style style:name="T36" style:family="text">
      <style:text-properties officeooo:rsid="00252e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 text:name="content"/><text:span text:style-name="T22">Wydawanie </text:span><text:span text:style-name="T23">zezwolenia</text:span><text:span text:style-name="T22"> na u</text:span><text:span text:style-name="T24">prawę maku lub konopi włóknistej</text:span>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Wymagane wnioski, załączniki i dokumenty:</text:p>
          </table:table-cell>
        </table:table-row>
        <table:table-row>
          <table:table-cell table:style-name="Tabela1.A2" office:value-type="string">
            <text:p text:style-name="P13"><text:span text:style-name="T31">1. </text:span>wniosek zawierający informacje zgodnie z art. 47 ust. 2 ustawy z dnia 29 lipca 2005 <text:span text:style-name="T31">r.</text:span> <text:line-break/>o przeciwdziałaniu narkomanii <text:span text:style-name="T30">(załącznik nr 1),</text:span></text:p>
            <text:p text:style-name="P13"><text:span text:style-name="T30">2. </text:span>oświadczenie wnioskodawcy, <text:span text:style-name="T36">ż</text:span>e dysponuje pomieszczeniem zabezpieczonym przed kradzieżą torebki (makówki), o której mowa w art. 48 ust. 1 ustawy z dnia 29 lipca 2005 <text:span text:style-name="T34">r.</text:span><text:line-break/>o przeciwdziałaniu narkomanii (<text:span text:style-name="T32">załącznik nr 2)</text:span>,</text:p>
            <text:p text:style-name="P13"><text:span text:style-name="T30">3. </text:span>oświadczenie wnioskodawcy, że nie był karany za popełnienie przestępstwa, o którym mowa w art. 63 lub 64, i wykroczenia, o którym mowa w art. 65 ustawy z dnia 29 lipca 2005 <text:span text:style-name="T34">r. </text:span>o przeciwdziałaniu narkomanii (<text:span text:style-name="T32">załącznik nr 3</text:span>),</text:p>
            <text:p text:style-name="P14">4. zobowiązanie do przetworzenia konopi włóknistych we własnym zakresie na cele określone w art. 45 ust. 3 ustawy z dnia 29 lipca 2005 r. o przeciwdziałaniu narkomanii (załącznik nr 4),</text:p>
            <text:p text:style-name="P13"><text:span text:style-name="T29">5. </text:span>faktura poświadczająca zakup materiału siewnego maku lub konopi włóknistych kategorii elitarny lub kwalifikowany,</text:p>
            <text:p text:style-name="P13"><text:span text:style-name="T29">6. </text:span>etykieta z opakowania materiału siewnego tych roślin,</text:p>
            <text:p text:style-name="P13"><text:span text:style-name="T29">7. </text:span>umowa kontraktacji, zawarta z podmiotem posiadającym zezwolenie Marszałka Województwa <text:span text:style-name="T33">Dolnośląskiego</text:span> na prowadzenie działalności w zakresie skupu konopi włóknistych, lub zobowiązanie do przetworzenia konopi włóknistych we własnym zakresie na cele określone w art. 45 ust. 3 ustawy z dnia 29 lipca 2005 r. o przeciwdziałaniu narkomanii,</text:p>
            <text:p text:style-name="P15"><text:span text:style-name="T28">8. </text:span>umow<text:span text:style-name="T30">a</text:span> dzierżawy – w przypadku uprawy konopi włóknistych na działkach nie będących własnością wnioskodawcy lub zgodę właściciela działki, na której będzie prowadzona uprawa konopi włóknistych,</text:p>
            <text:p text:style-name="P13"><text:span text:style-name="T29">9. </text:span>dowód uiszczenia opłaty skarbowej,</text:p>
            <text:p text:style-name="P12"><text:span text:style-name="Strong_20_Emphasis"><text:span text:style-name="T26">10. </text:span></text:span><text:span text:style-name="Strong_20_Emphasis"><text:span text:style-name="T25">pełnomocnictwo do reprezentowania wnioskodawcy (oryginał lub uwierzytelniona kopia) </text:span></text:span><text:span text:style-name="Strong_20_Emphasis"><text:span text:style-name="T27">w przypadku działania w jego imieniu</text:span></text:span><text:span text:style-name="Strong_20_Emphasis"><text:span text:style-name="T25">.</text:span></text:span>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9">Miejsce i sposób załatwienia sprawy</text:span></text:span></text:p>
          </table:table-cell>
        </table:table-row>
        <table:table-row>
          <table:table-cell table:style-name="Tabela1.A4" office:value-type="string">
            <text:p text:style-name="P3"><text:span text:style-name="T7">1. </text:span><text:span text:style-name="T8">Wniosek wraz z załącznikami należy złożyć w Urzędzie lub przesłać pocztą na adres Urzędu.</text:span></text:p>
            <text:p text:style-name="P9"><text:span text:style-name="T18">2. </text:span><text:span text:style-name="T20">Post</text:span><text:span text:style-name="T19">ępowanie kończy się wydaniem zezwolenia, albo odmową wydania zezwolenia, w</text:span></text:p>
            <text:p text:style-name="P16">drodze decyzji administracyjnej.</text:p>
            <text:p text:style-name="P8"><text:span text:style-name="T13">3. </text:span><text:span text:style-name="T12">Wpisanie zezwolenia do rejestru prowadzonego przez </text:span><text:span text:style-name="T11">Referat Ochrony Środowiska Urzędu Miejskiego w Bielawie.</text:span></text:p>
          </table:table-cell>
        </table:table-row>
        <table:table-row>
          <table:table-cell table:style-name="Tabela1.A1" office:value-type="string">
            <text:p text:style-name="P6"><text:span text:style-name="Strong_20_Emphasis"><text:span text:style-name="T9">Jednostka odpowiedzialna</text:span></text:span></text:p>
          </table:table-cell>
        </table:table-row>
        <table:table-row>
          <table:table-cell table:style-name="Tabela1.A6" office:value-type="string">
            <text:list xml:id="list591144187" text:style-name="L1">
              <text:list-item>
                <text:p text:style-name="P18"><text:span text:style-name="T3">Referat </text:span><text:span text:style-name="T5">Ochrony Środowiska</text:span><text:span text:style-name="T4"> , </text:span><text:span text:style-name="T6">tel.74 8328758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4"><text:span text:style-name="Strong_20_Emphasis"><text:span text:style-name="T2">Termin załatwienia sprawy</text:span></text:span></text:p>
          </table:table-cell>
        </table:table-row>
        <table:table-row>
          <table:table-cell table:style-name="Tabela1.A8" office:value-type="string">
            <text:p text:style-name="P10"><text:span text:style-name="Strong_20_Emphasis"><text:span text:style-name="T21">Bez zbędnej zwłoki, nie później niż w ciągu miesiąca, a w sprawach szczególnie skomplikowanych do dwóch miesięcy od dnia wszczęcia postępowania</text:span></text:span><text:span text:style-name="T17">.</text:span></text:p>
          </table:table-cell>
        </table:table-row>
        <table:table-row>
          <table:table-cell table:style-name="Tabela1.A1" office:value-type="string">
            <text:p text:style-name="P4"><text:span text:style-name="Strong_20_Emphasis"><text:span text:style-name="T9">Opłaty</text:span></text:span></text:p>
          </table:table-cell>
        </table:table-row>
        <table:table-row>
          <table:table-cell table:style-name="Tabela1.A10" office:value-type="string">
            <text:list xml:id="list737519161" text:style-name="L2">
              <text:list-item>
                <text:p text:style-name="P17">od wydania zezwolenia na uprawę maku lub konopi włóknistych wynosi 30 zł,</text:p>
              </text:list-item>
              <text:list-item>
                <text:p text:style-name="P17">od złożenia dokumentu stwierdzającego udzielenie pełnomocnictwa lub prokury albo jego odpisu, wypisu lub kopii wynosi 17 zł(z wyłączeniem pełnomocnictwa udzielanego małżonkowi, wstępnemu, zstępnemu lub rodzeństwu, lub gdy mocodawcą jest podmiot zwolniony z opłaty skarbowej).</text:p>
              </text:list-item>
            </text:list>
          </table:table-cell>
        </table:table-row>
        <table:table-row>
          <table:table-cell table:style-name="Tabela1.A1" office:value-type="string">
            <text:p text:style-name="P4"><text:span text:style-name="Strong_20_Emphasis"><text:span text:style-name="T2">Tryb odwoławczy</text:span></text:span></text:p>
          </table:table-cell>
        </table:table-row>
        <table:table-row>
          <table:table-cell table:style-name="Tabela1.A12" office:value-type="string">
            <text:p text:style-name="P7"><text:span text:style-name="T1">Odwołanie od decyzji </text:span><text:span text:style-name="T14">odmawiającej udostępnienia informacji </text:span><text:span text:style-name="T1">składa się do Samorządowego Kolegium Odwoławczego </text:span><text:span text:style-name="T14">w Wałbrzychu za pośrednictwem Burmistrza , w terminie 14 dnia od daty otrzymania decyzji </text:span></text:p>
          </table:table-cell>
        </table:table-row>
        <table:table-row>
          <table:table-cell table:style-name="Tabela1.A1" office:value-type="string">
            <text:p text:style-name="Standard"><text:span text:style-name="Strong_20_Emphasis"><text:span text:style-name="T17">Podstawa prawna</text:span></text:span></text:p>
          </table:table-cell>
        </table:table-row>
        <table:table-row>
          <table:table-cell table:style-name="Tabela1.A14" office:value-type="string">
            <text:list xml:id="list437453625" text:style-name="L3">
              <text:list-item>
                <text:p text:style-name="P19">Ustawa z dnia 29 lipca 2005 r. o przeciwdziałaniu narkomanii, </text:p>
              </text:list-item>
              <text:list-item>
                <text:p text:style-name="P19"><text:soft-page-break/>Ustawa z dnia 16 listopada 2006 r. o opłacie skarbowej, </text:p>
              </text:list-item>
              <text:list-item>
                <text:p text:style-name="P19">Kodeks postępowania administracyjnego z dnia 14 czerwca 1960 r., </text:p>
              </text:list-item>
              <text:list-item>
                <text:p text:style-name="P19">Uchwała Sejmiku Województwa <text:span text:style-name="T33">Dolnośląskiego</text:span> w sprawie określenia ogólnej powierzchni przeznaczonej pod uprawy maku i konopi włóknistych oraz rejonizacji tych upraw w województwie <text:span text:style-name="T33">dolnośląskim – obowiązującą w danym roku kalendarzowym,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2"><text:span text:style-name="Strong_20_Emphasis"><text:span text:style-name="T10">Uwagi:</text:span></text:span></text:p>
          </table:table-cell>
        </table:table-row>
        <table:table-row>
          <table:table-cell table:style-name="Tabela1.A16" office:value-type="string">
            <text:list xml:id="list3672347096" text:style-name="L4">
              <text:list-item>
                <text:p text:style-name="P20"><text:span text:style-name="T15">Uprawa konopi może być prowadzona na podstawie zezwolenia wydanego przez </text:span><text:span text:style-name="T16">Burmistrza</text:span><text:span text:style-name="T15"> Miasta </text:span><text:span text:style-name="T16">Bielawa</text:span><text:span text:style-name="T15">.</text:span></text:p>
              </text:list-item>
              <text:list-item>
                <text:p text:style-name="P20">Uprawa konopi może być prowadzona na określonej powierzchni w wyznaczonych rejonach zgodnie z uchwałą Sejmiku Województwa <text:span text:style-name="T35">Dolnośląskiego</text:span>.</text:p>
              </text:list-item>
              <text:list-item>
                <text:p text:style-name="P20">Zainteresowani uprawą konopi włóknistych powinni do końca listopada każdego roku złożyć wniosek do Urzędu Mi<text:span text:style-name="T35">ejskiego w Bielawie</text:span>, <text:span text:style-name="T35">Referat Ochrony Środowiska</text:span> w sprawie planowanej powierzchni uprawy maku lub konopi włóknistych <text:span text:style-name="T32">w roku następnym.</text:span></text:p>
              </text:list-item>
              <text:list-item>
                <text:p text:style-name="P20">Urząd Mi<text:span text:style-name="T35">ejski w Bielawie</text:span> składa corocznie w terminie do 15 grudnia roku poprzedzającego termin siewu wniosek uwzględniający potrzeby producentów rolnych, o przyznanie powierzchni pod uprawy konopi włóknistych w danym roku.</text:p>
              </text:list-item>
              <text:list-item>
                <text:p text:style-name="P21">Wydanie decyzji poprzedza wizja w terenie.</text:p>
              </text:list-item>
              <text:list-item>
                <text:p text:style-name="P22">Zezwolenie zostanie wydane po wejściu w życie uchwały Sejmiku Województwa Dolnośląskiego w sprawie określenia ogólnej powierzchni przeznaczonej pod uprawy maku i konopi włóknistych oraz rejonizacji tych upraw w województwie dolnośląskim- obowiązującą w danym roku kalendarzowym.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, sans-serif"/>
    <style:font-face style:name="Fira Sans" svg:font-family="'Fira Sans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1T20:55:29.467000000</meta:creation-date>
    <dc:date>2021-02-02T12:16:23.816000000</dc:date>
    <meta:editing-duration>PT1H39M34S</meta:editing-duration>
    <meta:editing-cycles>12</meta:editing-cycles>
    <meta:generator>LibreOffice/6.3.4.2$Windows_X86_64 LibreOffice_project/60da17e045e08f1793c57c00ba83cdfce946d0aa</meta:generator>
    <meta:print-date>2021-02-02T09:13:51.848000000</meta:print-date>
    <meta:document-statistic meta:table-count="1" meta:image-count="0" meta:object-count="0" meta:page-count="2" meta:paragraph-count="38" meta:word-count="611" meta:character-count="4353" meta:non-whitespace-character-count="3785"/>
  </office:meta>
</office:document-meta>
</file>