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8d0a6" officeooo:paragraph-rsid="0018d0a6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2a4f8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3a99b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44168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rsid="0046347a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officeooo:rsid="001f2549"/>
    </style:style>
    <style:style style:name="T2" style:family="text">
      <style:text-properties officeooo:rsid="0018d0a6"/>
    </style:style>
    <style:style style:name="T3" style:family="text">
      <style:text-properties officeooo:rsid="0012a4f8"/>
    </style:style>
    <style:style style:name="T4" style:family="text">
      <style:text-properties officeooo:rsid="00133348"/>
    </style:style>
    <style:style style:name="T5" style:family="text">
      <style:text-properties officeooo:rsid="0013a99b"/>
    </style:style>
    <style:style style:name="T6" style:family="text">
      <style:text-properties officeooo:rsid="00161086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0b7bf"/>
    </style:style>
    <style:style style:name="T9" style:family="text">
      <style:text-properties style:font-name="Times New Roman" officeooo:rsid="001a6fe8"/>
    </style:style>
    <style:style style:name="T10" style:family="text">
      <style:text-properties style:font-name="Times New Roman" officeooo:rsid="0012a4f8"/>
    </style:style>
    <style:style style:name="T11" style:family="text">
      <style:text-properties style:font-name="Times New Roman" officeooo:rsid="0018d0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</text:p>
      <text:p text:style-name="P6">(miejscowość i data)</text:p>
      <text:p text:style-name="P7">PEŁNOMOCNICTWO</text:p>
      <text:p text:style-name="P7"/>
      <text:p text:style-name="P12"><text:span text:style-name="T7">Stosownie do dyspozycji art. 32 i 33 § 1 i 2 Kodeksu postępowania administracyjnego oraz uchwał</text:span><text:span text:style-name="T10">y</text:span><text:span text:style-name="T7"> Nr 37/365/17 Rady Miejskiej Bielawy z dnia 28 czerwca 2017 r. w sprawie określenia zasad udzielania dotacji celowych ze środków budżetu Gminy Bielawa pochodzących z Wojewódzkiego Funduszu Ochrony Środowiska i Gospodarki Wodnej we Wrocławiu na zadania służące ograniczeniu niskiej emisji, polegającej na zmianie systemu ogrzewania -</text:span><text:span text:style-name="T11">Edycja V</text:span></text:p>
      <text:p text:style-name="P9"/>
      <text:p text:style-name="P2">Ja, niżej podpisany/a .....................................................................................................................…….</text:p>
      <text:p text:style-name="P10">(imię i nazwisko oraz Numer PESEL )</text:p>
      <text:p text:style-name="P2">zamieszkały/a...............................................................................................................................……..</text:p>
      <text:p text:style-name="P10">(adres: ulica, kod pocztowy, miejscowość, numer telefonu)</text:p>
      <text:p text:style-name="P2">legitymujący/a się.......................................................seria i nr ................................................…….....</text:p>
      <text:p text:style-name="P10">(rodzaj dokumentu tożsamości )</text:p>
      <text:p text:style-name="P9">upoważniam </text:p>
      <text:p text:style-name="P2">Pana/Panią...............................................................................................................…………………...</text:p>
      <text:p text:style-name="P10">(imię i nazwisko, stopień pokrewieństwa)</text:p>
      <text:p text:style-name="P3">zamieszkałego/łą.................................................................................................................................…</text:p>
      <text:p text:style-name="P10">(adres: ulica, kod pocztowy, miejscowość, numer telefonu)</text:p>
      <text:p text:style-name="P2">legitymującego/cą się..................................................seria i nr................................…………………..</text:p>
      <text:p text:style-name="P10">(rodzaj dokumentu tożsamości )</text:p>
      <text:p text:style-name="P4">do reprezentowania mnie przed organami administracyjnymi w sprawie ubiegania się o dotację celową z <text:span text:style-name="T4">budżetu </text:span>Gminy <text:span text:style-name="T3">Bielawa </text:span>na dofinansowanie kosztów zadania służące<text:span text:style-name="T3">go</text:span> ograniczeniu niskiej emisji, polegające<text:span text:style-name="T3">go</text:span> na zmianie systemu ogrzewania na terenie Gminy <text:span text:style-name="T3">Bielawa </text:span>(wymienić np. złożenie wniosku, podpisanie umowy, odbiór dotacji):</text:p>
      <text:p text:style-name="P2">...........................................................................................................………………………………….</text:p>
      <text:p text:style-name="P2">............................................................................................................…………………………………</text:p>
      <text:p text:style-name="P5">............................................................................................................…………………………………</text:p>
      <text:p text:style-name="P5"/>
      <text:p text:style-name="P2">Niniejsze pełnomocnictwo zachowuje ważność do dnia</text:p>
      <text:p text:style-name="P2">..........................................…</text:p>
      <text:p text:style-name="P2"/>
      <text:p text:style-name="P2"><text:tab/><text:tab/><text:tab/><text:tab/><text:tab/><text:tab/><text:tab/>....................................................................</text:p>
      <text:p text:style-name="P2"><text:tab/><text:tab/><text:tab/><text:tab/><text:tab/><text:tab/><text:tab/>(podpis osoby udzielającej pełnomocnictwa)</text:p>
      <text:p text:style-name="P8"/>
      <text:p text:style-name="P8">Uwaga pouczenie:</text:p>
      <text:p text:style-name="P2">Zgodnie z art. 32 KPA pełnomocnikiem strony może być osoba fizyczna posiadająca zdolność do czynności prawnych. </text:p>
      <text:p text:style-name="P2">Zgodnie z art. 33 § 3 KPA pełnomocnik dołącza do akt oryginał lub urzędowo poświadczony odpis pełnomocnictwa.</text:p>
      <text:p text:style-name="P12"><text:span text:style-name="T7">Udzielenie pełnomocnictwa podlega opłacie skarbowej w wysokości 17,00 zł zgodnie z ustawą z dnia 16 listopada 2006r. o opłacie skarbowej (Dz.U. z 20</text:span><text:span text:style-name="T8">20</text:span><text:span text:style-name="T7"> r. poz.</text:span><text:span text:style-name="T9">1</text:span><text:span text:style-name="T8">546 </text:span><text:span text:style-name="T9">-ze zmianami</text:span><text:span text:style-name="T7">). Zwolnione z opłaty skarbowej są m.in. dokumenty stwierdzające udzielenie pełnomocnictwa oraz jego odpis, wypis lub kopia: poświadczone notarialnie lub przez uprawniony organ, upoważniające do odbioru dokumentów oraz pełnomocnictwa udzielone małżonkowi, wstępnym, zstępnym lub rodzeństwu. </text:span></text:p>
      <text:p text:style-name="P2">Opłatę skarbową należy wnieść na rachunek tut. Urzędu <text:span text:style-name="T6">Miejskiego </text:span>-przed złożeniem wniosk<text:span text:style-name="T5">u</text:span>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8d0a6" officeooo:paragraph-rsid="0018d0a6"/>
    </style:style>
    <style:style style:name="MT1" style:family="text">
      <style:text-properties officeooo:rsid="001f25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r 01.202<text:span text:style-name="MT1">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1T10:41:50.331000000</meta:creation-date>
    <dc:date>2020-12-23T14:23:01.276000000</dc:date>
    <meta:editing-duration>PT2H35M23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1" meta:word-count="286" meta:character-count="3311" meta:non-whitespace-character-count="3039"/>
  </office:meta>
</office:document-meta>
</file>