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4ad735" officeooo:paragraph-rsid="004ad73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4ad735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4bcd40" officeooo:paragraph-rsid="004bcd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4f1a52" officeooo:paragraph-rsid="004f1a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4f68cc" officeooo:paragraph-rsid="004f68c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4e11d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fo:background-color="#999999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fo:background-color="transparent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29" style:family="paragraph" style:parent-style-name="Table_20_Contents">
      <style:text-properties style:font-name="Arial" fo:font-size="13pt" officeooo:rsid="0014e11d" officeooo:paragraph-rsid="00537185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32" style:family="paragraph" style:parent-style-name="Text_20_body_20_indent">
      <style:text-properties style:font-name="Arial" fo:font-size="13pt" officeooo:paragraph-rsid="0040bc4b" style:font-size-asian="13pt" style:font-size-complex="13pt"/>
    </style:style>
    <style:style style:name="P33" style:family="paragraph" style:parent-style-name="Title">
      <style:text-properties style:font-name="Arial" fo:font-size="13pt" fo:text-shadow="1pt 1pt" style:font-size-asian="13pt" style:font-size-complex="13pt"/>
    </style:style>
    <style:style style:name="P34" style:family="paragraph" style:parent-style-name="WW-Tekst_20_podstawowy_20_2">
      <style:text-properties style:font-name="Arial" fo:font-size="13pt" style:font-size-asian="13pt" style:font-size-complex="13pt"/>
    </style:style>
    <style:style style:name="P35" style:family="paragraph" style:parent-style-name="WW-Tekst_20_podstawowy_20_2">
      <style:text-properties style:font-name="Arial" fo:font-size="13pt" fo:font-weight="normal" style:font-size-asian="13pt" style:font-weight-asian="normal" style:font-size-complex="13pt" style:font-weight-complex="normal"/>
    </style:style>
    <style:style style:name="P36" style:family="paragraph" style:parent-style-name="WW-Tekst_20_podstawowy_20_2">
      <style:text-properties style:font-name="Arial" fo:font-size="13pt" fo:font-weight="normal" officeooo:rsid="00674d29" officeooo:paragraph-rsid="00674d29" style:font-size-asian="13pt" style:font-weight-asian="normal" style:font-size-complex="13pt" style:font-weight-complex="normal"/>
    </style:style>
    <style:style style:name="P37" style:family="paragraph" style:parent-style-name="WW-Tekst_20_podstawowy_20_2">
      <style:text-properties style:font-name="Arial" fo:font-size="13pt" fo:font-weight="normal" officeooo:rsid="0056da41" officeooo:paragraph-rsid="0056da41" style:font-size-asian="13pt" style:font-weight-asian="normal" style:font-size-complex="13pt" style:font-weight-complex="normal"/>
    </style:style>
    <style:style style:name="P38" style:family="paragraph" style:parent-style-name="WW-Tekst_20_podstawowy_20_2">
      <style:text-properties style:font-name="Arial" fo:font-size="13pt" fo:font-weight="normal" officeooo:paragraph-rsid="0031619a" style:font-size-asian="13pt" style:font-weight-asian="normal" style:font-size-complex="13pt" style:font-weight-complex="normal"/>
    </style:style>
    <style:style style:name="P39" style:family="paragraph" style:parent-style-name="WW-Tekst_20_podstawowy_20_2">
      <style:text-properties style:font-name="Arial" fo:font-size="13pt" fo:font-weight="normal" officeooo:paragraph-rsid="0040bc4b" style:font-size-asian="13pt" style:font-weight-asian="normal" style:font-size-complex="13pt" style:font-weight-complex="normal"/>
    </style:style>
    <style:style style:name="P40" style:family="paragraph" style:parent-style-name="WW-Tekst_20_podstawowy_20_2">
      <style:text-properties style:font-name="Arial" fo:font-size="13pt" fo:language="pl" fo:country="PL" style:text-underline-style="none" fo:font-weight="normal" officeooo:rsid="00314225" officeooo:paragraph-rsid="0031619a" style:font-size-asian="13pt" style:font-weight-asian="normal" style:font-size-complex="13pt" style:font-weight-complex="normal"/>
    </style:style>
    <style:style style:name="P41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2" style:family="paragraph" style:parent-style-name="WW-Tekst_20_podstawowy_20_2">
      <style:text-properties style:font-name="Arial" fo:font-size="13pt" fo:language="pl" fo:country="PL" fo:font-weight="normal" officeooo:rsid="00033a9c" style:font-size-asian="13pt" style:font-weight-asian="normal" style:font-size-complex="13pt" style:font-weight-complex="normal"/>
    </style:style>
    <style:style style:name="P43" style:family="paragraph" style:parent-style-name="WW-Tekst_20_podstawowy_20_2">
      <style:text-properties style:font-name="Arial" fo:font-size="13pt" fo:language="pl" fo:country="PL" fo:font-weight="normal" officeooo:rsid="00033a9c" officeooo:paragraph-rsid="00033a9c" style:font-size-asian="13pt" style:font-weight-asian="normal" style:font-size-complex="13pt" style:font-weight-complex="normal"/>
    </style:style>
    <style:style style:name="P44" style:family="paragraph" style:parent-style-name="WW-Tekst_20_podstawowy_20_2">
      <style:text-properties style:font-name="Arial" fo:font-size="13pt" fo:language="pl" fo:country="PL" fo:font-weight="normal" officeooo:paragraph-rsid="0040bc4b" style:font-size-asian="13pt" style:font-weight-asian="normal" style:font-size-complex="13pt" style:font-weight-complex="normal"/>
    </style:style>
    <style:style style:name="P45" style:family="paragraph" style:parent-style-name="WW-Tekst_20_podstawowy_20_2">
      <style:text-properties style:font-name="Arial" fo:font-size="13pt" fo:language="pl" fo:country="PL" fo:font-weight="normal" officeooo:paragraph-rsid="0058bae0" style:font-size-asian="13pt" style:font-weight-asian="normal" style:font-size-complex="13pt" style:font-weight-complex="normal"/>
    </style:style>
    <style:style style:name="P46" style:family="paragraph" style:parent-style-name="WW-Tekst_20_podstawowy_20_2">
      <style:text-properties style:font-name="Arial" fo:font-size="13pt" fo:language="pl" fo:country="PL" fo:font-weight="normal" officeooo:rsid="0069b439" officeooo:paragraph-rsid="0069b439" style:font-size-asian="13pt" style:font-weight-asian="normal" style:font-size-complex="13pt" style:font-weight-complex="normal"/>
    </style:style>
    <style:style style:name="P47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8" style:family="paragraph" style:parent-style-name="WW-Tekst_20_podstawowy_20_2"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49" style:family="paragraph" style:parent-style-name="WW-Tekst_20_podstawowy_20_2">
      <style:text-properties style:font-name="Arial" fo:font-size="13pt" fo:language="pl" fo:country="PL" fo:font-weight="bold" officeooo:rsid="0040bc4b" officeooo:paragraph-rsid="0040bc4b" style:font-size-asian="13pt" style:font-weight-asian="bold" style:font-size-complex="13pt" style:font-weight-complex="bold"/>
    </style:style>
    <style:style style:name="P50" style:family="paragraph" style:parent-style-name="WW-Tekst_20_podstawowy_20_2">
      <style:text-properties style:font-name="Arial" fo:font-size="13pt" fo:language="pl" fo:country="PL" style:font-size-asian="13pt" style:font-size-complex="13pt"/>
    </style:style>
    <style:style style:name="P51" style:family="paragraph" style:parent-style-name="WW-Tekst_20_podstawowy_20_2">
      <style:text-properties style:font-name="Arial" fo:font-size="13pt" fo:language="pl" fo:country="PL" officeooo:paragraph-rsid="0040bc4b" style:font-size-asian="13pt" style:font-size-complex="13pt"/>
    </style:style>
    <style:style style:name="P52" style:family="paragraph" style:parent-style-name="WW-Tekst_20_podstawowy_20_2">
      <style:text-properties style:font-name="Arial" fo:font-size="13pt" fo:language="pl" fo:country="PL" officeooo:paragraph-rsid="0058bae0" style:font-size-asian="13pt" style:font-size-complex="13pt"/>
    </style:style>
    <style:style style:name="P53" style:family="paragraph" style:parent-style-name="WW-Tekst_20_podstawowy_20_2">
      <style:text-properties style:font-name="Arial" fo:font-size="13pt" fo:language="pl" fo:country="PL" officeooo:rsid="0040bc4b" officeooo:paragraph-rsid="0059cbaa" style:font-size-asian="13pt" style:font-size-complex="13pt"/>
    </style:style>
    <style:style style:name="P54" style:family="paragraph" style:parent-style-name="WW-Tekst_20_podstawowy_20_2">
      <style:text-properties style:font-name="Arial" fo:font-size="13pt" fo:language="pl" fo:country="PL" officeooo:rsid="0040bc4b" officeooo:paragraph-rsid="006abdd2" style:font-size-asian="13pt" style:font-size-complex="13pt"/>
    </style:style>
    <style:style style:name="P55" style:family="paragraph" style:parent-style-name="WW-Tekst_20_podstawowy_20_2">
      <style:text-properties style:font-name="Arial" fo:font-size="13pt" fo:language="pl" fo:country="PL" fo:font-style="italic" fo:font-weight="bold" officeooo:paragraph-rsid="0040bc4b" style:font-size-asian="13pt" style:font-style-asian="italic" style:font-weight-asian="bold" style:font-size-complex="13pt" style:font-style-complex="italic" style:font-weight-complex="bold"/>
    </style:style>
    <style:style style:name="P56" style:family="paragraph" style:parent-style-name="WW-Tekst_20_podstawowy_20_2">
      <style:text-properties style:font-name="Arial" fo:font-size="13pt" fo:font-weight="bold" style:font-size-asian="13pt" style:font-weight-asian="bold" style:font-size-complex="13pt" style:font-weight-complex="bold"/>
    </style:style>
    <style:style style:name="P57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58" style:family="paragraph" style:parent-style-name="WW-Tekst_20_podstawowy_20_2">
      <style:paragraph-properties fo:margin-left="0.635cm" fo:margin-right="0cm" fo:text-align="justify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6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61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3pt" officeooo:paragraph-rsid="006c08e9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df7c0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3pt" fo:font-weight="bold" officeooo:rsid="0031619a" officeooo:paragraph-rsid="0031619a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6ee2b0" style:font-size-asian="13pt" style:font-size-complex="13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3348d" style:font-size-asian="13pt" style:font-size-complex="13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d72a9" style:font-size-asian="13pt" style:font-size-complex="13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545baa" style:font-size-asian="13pt" style:font-size-complex="13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63348d" style:font-size-asian="13pt" style:font-size-complex="13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3348d" style:font-size-asian="13pt" style:font-size-complex="13pt"/>
    </style:style>
    <style:style style:name="P9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3348d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10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0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normal" fo:font-weight="normal" style:font-size-asian="13pt" style:font-size-complex="13pt"/>
    </style:style>
    <style:style style:name="P10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b9a4" style:font-weight-asian="bold" style:font-weight-complex="bold"/>
    </style:style>
    <style:style style:name="T4" style:family="text">
      <style:text-properties fo:font-weight="bold" officeooo:rsid="0006aa3e" style:font-weight-asian="bold" style:font-weight-complex="bold"/>
    </style:style>
    <style:style style:name="T5" style:family="text">
      <style:text-properties fo:font-weight="bold" officeooo:rsid="0034b929" style:font-weight-asian="bold" style:font-weight-complex="bold"/>
    </style:style>
    <style:style style:name="T6" style:family="text">
      <style:text-properties fo:font-weight="bold" officeooo:rsid="0035380f" style:font-weight-asian="bold" style:font-weight-complex="bold"/>
    </style:style>
    <style:style style:name="T7" style:family="text">
      <style:text-properties fo:font-weight="bold" officeooo:rsid="0040bc4b" style:font-weight-asian="bold" style:font-weight-complex="bold"/>
    </style:style>
    <style:style style:name="T8" style:family="text">
      <style:text-properties fo:font-weight="bold" officeooo:rsid="0042fa94" style:font-weight-asian="bold" style:font-weight-complex="bold"/>
    </style:style>
    <style:style style:name="T9" style:family="text">
      <style:text-properties fo:font-weight="bold" officeooo:rsid="00481a7e" style:font-weight-asian="bold" style:font-weight-complex="bold"/>
    </style:style>
    <style:style style:name="T10" style:family="text">
      <style:text-properties fo:font-weight="bold" officeooo:rsid="0048e4db" style:font-weight-asian="bold" style:font-weight-complex="bold"/>
    </style:style>
    <style:style style:name="T11" style:family="text">
      <style:text-properties fo:font-weight="bold" officeooo:rsid="0058bae0" style:font-weight-asian="bold" style:font-weight-complex="bold"/>
    </style:style>
    <style:style style:name="T12" style:family="text">
      <style:text-properties fo:font-weight="bold" officeooo:rsid="0059cbaa" style:font-weight-asian="bold" style:font-weight-complex="bold"/>
    </style:style>
    <style:style style:name="T13" style:family="text">
      <style:text-properties fo:font-weight="bold" officeooo:rsid="005bc4df" style:font-weight-asian="bold" style:font-weight-complex="bold"/>
    </style:style>
    <style:style style:name="T14" style:family="text">
      <style:text-properties fo:font-weight="bold" officeooo:rsid="005bf1d2" style:font-weight-asian="bold" style:font-weight-complex="bold"/>
    </style:style>
    <style:style style:name="T15" style:family="text">
      <style:text-properties fo:font-weight="bold" officeooo:rsid="0061e0f3" style:font-weight-asian="bold" style:font-weight-complex="bold"/>
    </style:style>
    <style:style style:name="T16" style:family="text">
      <style:text-properties fo:font-weight="bold" officeooo:rsid="0067c976" style:font-weight-asian="bold" style:font-weight-complex="bold"/>
    </style:style>
    <style:style style:name="T17" style:family="text">
      <style:text-properties fo:font-weight="bold" officeooo:rsid="0069b439" style:font-weight-asian="bold" style:font-weight-complex="bold"/>
    </style:style>
    <style:style style:name="T18" style:family="text">
      <style:text-properties fo:font-weight="bold" officeooo:rsid="006abdd2" style:font-weight-asian="bold" style:font-weight-complex="bold"/>
    </style:style>
    <style:style style:name="T19" style:family="text">
      <style:text-properties fo:font-weight="bold" officeooo:rsid="006df7c0" style:font-weight-asian="bold" style:font-weight-complex="bold"/>
    </style:style>
    <style:style style:name="T20" style:family="text">
      <style:text-properties fo:font-weight="bold" officeooo:rsid="006f6f15" style:font-weight-asian="bold" style:font-weight-complex="bold"/>
    </style:style>
    <style:style style:name="T21" style:family="text">
      <style:text-properties fo:font-weight="bold" officeooo:rsid="001ae852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pl" fo:country="PL"/>
    </style:style>
    <style:style style:name="T24" style:family="text">
      <style:text-properties style:font-name="Times New Roman" fo:language="pl" fo:country="PL" style:text-underline-style="solid" style:text-underline-width="auto" style:text-underline-color="font-color"/>
    </style:style>
    <style:style style:name="T25" style:family="text">
      <style:text-properties style:font-name="Times New Roman" fo:language="pl" fo:country="PL" style:text-underline-style="none"/>
    </style:style>
    <style:style style:name="T26" style:family="text">
      <style:text-properties style:font-name="Times New Roman" fo:language="pl" fo:country="PL" officeooo:rsid="00033a9c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style="normal"/>
    </style:style>
    <style:style style:name="T30" style:family="text">
      <style:text-properties style:font-name="Times New Roman" officeooo:rsid="001781e2"/>
    </style:style>
    <style:style style:name="T31" style:family="text">
      <style:text-properties style:font-name="Times New Roman" fo:font-size="13pt" fo:font-weight="bold" style:font-size-asian="13pt" style:font-weight-asian="bold" style:font-size-complex="13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language="pl" fo:country="PL" fo:font-weight="normal" officeooo:rsid="00481a7e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language="pl" fo:country="PL" style:text-underline-style="none" fo:font-weight="bold" officeooo:rsid="00481a7e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56da41" style:font-size-asian="12pt" style:font-size-complex="12pt"/>
    </style:style>
    <style:style style:name="T38" style:family="text">
      <style:text-properties style:font-name="Times New Roman" fo:font-size="12pt" officeooo:rsid="00674d29" style:font-size-asian="12pt" style:font-size-complex="12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officeooo:rsid="001ae852"/>
    </style:style>
    <style:style style:name="T42" style:family="text">
      <style:text-properties style:text-underline-style="solid" style:text-underline-width="auto" style:text-underline-color="font-color" officeooo:rsid="0040bc4b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14fa84" style:font-weight-asian="bold" style:font-weight-complex="bold"/>
    </style:style>
    <style:style style:name="T46" style:family="text">
      <style:text-properties style:text-underline-style="none" officeooo:rsid="0040bc4b"/>
    </style:style>
    <style:style style:name="T47" style:family="text">
      <style:text-properties fo:font-style="normal"/>
    </style:style>
    <style:style style:name="T48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50" style:family="text">
      <style:text-properties style:text-position="41% 58%"/>
    </style:style>
    <style:style style:name="T51" style:family="text">
      <style:text-properties style:text-position="41% 58%" fo:font-weight="bold" style:font-weight-asian="bold" style:font-weight-complex="bold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officeooo:rsid="00472cc4"/>
    </style:style>
    <style:style style:name="T54" style:family="text">
      <style:text-properties style:text-position="0% 100%" fo:font-weight="bold" style:font-weight-asian="bold" style:font-weight-complex="bold"/>
    </style:style>
    <style:style style:name="T55" style:family="text">
      <style:text-properties style:text-position="0% 100%" fo:font-weight="bold" officeooo:rsid="0018a6f3" style:font-weight-asian="bold" style:font-weight-complex="bold"/>
    </style:style>
    <style:style style:name="T56" style:family="text">
      <style:text-properties style:text-position="0% 100%" fo:font-weight="bold" officeooo:rsid="0061e0f3" style:font-weight-asian="bold" style:font-weight-complex="bold"/>
    </style:style>
    <style:style style:name="T57" style:family="text">
      <style:text-properties style:text-position="0% 100%" officeooo:rsid="001cb39f"/>
    </style:style>
    <style:style style:name="T58" style:family="text">
      <style:text-properties style:text-position="super 58%" fo:font-weight="bold" officeooo:rsid="0008b9a4" style:font-weight-asian="bold" style:font-weight-complex="bold"/>
    </style:style>
    <style:style style:name="T59" style:family="text">
      <style:text-properties style:text-position="super 58%" fo:font-weight="bold" officeooo:rsid="0061e0f3" style:font-weight-asian="bold" style:font-weight-complex="bold"/>
    </style:style>
    <style:style style:name="T60" style:family="text">
      <style:text-properties fo:language="pl" fo:country="PL"/>
    </style:style>
    <style:style style:name="T61" style:family="text">
      <style:text-properties fo:language="pl" fo:country="PL" style:text-underline-style="none"/>
    </style:style>
    <style:style style:name="T62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63" style:family="text">
      <style:text-properties fo:language="pl" fo:country="PL" style:text-underline-style="none" fo:font-weight="bold" officeooo:rsid="00481a7e" style:font-weight-asian="bold" style:font-weight-complex="bold"/>
    </style:style>
    <style:style style:name="T64" style:family="text">
      <style:text-properties fo:language="pl" fo:country="PL" officeooo:rsid="00481a7e"/>
    </style:style>
    <style:style style:name="T65" style:family="text">
      <style:text-properties fo:language="pl" fo:country="PL" officeooo:rsid="00496fb7"/>
    </style:style>
    <style:style style:name="T66" style:family="text">
      <style:text-properties fo:language="pl" fo:country="PL" officeooo:rsid="004ad735"/>
    </style:style>
    <style:style style:name="T67" style:family="text">
      <style:text-properties fo:language="pl" fo:country="PL" fo:font-weight="normal" style:font-weight-asian="normal" style:font-weight-complex="normal"/>
    </style:style>
    <style:style style:name="T68" style:family="text">
      <style:text-properties fo:language="pl" fo:country="PL" fo:font-weight="normal" officeooo:rsid="0064ba3e" style:font-weight-asian="normal" style:font-weight-complex="normal"/>
    </style:style>
    <style:style style:name="T69" style:family="text">
      <style:text-properties fo:language="pl" fo:country="PL" fo:font-weight="normal" officeooo:rsid="00481a7e" style:font-weight-asian="normal" style:font-weight-complex="normal"/>
    </style:style>
    <style:style style:name="T70" style:family="text">
      <style:text-properties fo:language="pl" fo:country="PL" style:text-underline-style="solid" style:text-underline-width="auto" style:text-underline-color="font-color"/>
    </style:style>
    <style:style style:name="T71" style:family="text">
      <style:text-properties fo:language="pl" fo:country="PL" officeooo:rsid="00033a9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40bc4b" style:font-style-asian="italic" style:font-style-complex="italic"/>
    </style:style>
    <style:style style:name="T74" style:family="text">
      <style:text-properties fo:font-style="italic" officeooo:rsid="0067c976" style:font-style-asian="italic" style:font-style-complex="italic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font-style="italic" fo:font-weight="normal" officeooo:rsid="0007ab3b" style:font-style-asian="italic" style:font-weight-asian="normal" style:font-style-complex="italic" style:font-weight-complex="normal"/>
    </style:style>
    <style:style style:name="T78" style:family="text">
      <style:text-properties fo:font-style="italic" fo:font-weight="normal" officeooo:rsid="000e7a1e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61225e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7c976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69b439" style:font-style-asian="italic" style:font-weight-asian="normal" style:font-style-complex="italic" style:font-weight-complex="normal"/>
    </style:style>
    <style:style style:name="T82" style:family="text">
      <style:text-properties officeooo:rsid="0006aa3e"/>
    </style:style>
    <style:style style:name="T83" style:family="text">
      <style:text-properties officeooo:rsid="0014f035"/>
    </style:style>
    <style:style style:name="T84" style:family="text">
      <style:text-properties officeooo:rsid="0015c586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1f241f" style:font-weight-asian="normal" style:font-weight-complex="normal"/>
    </style:style>
    <style:style style:name="T87" style:family="text">
      <style:text-properties fo:font-weight="normal" officeooo:rsid="0059cbaa" style:font-weight-asian="normal" style:font-weight-complex="normal"/>
    </style:style>
    <style:style style:name="T88" style:family="text">
      <style:text-properties fo:font-weight="normal" officeooo:rsid="0061225e" style:font-weight-asian="normal" style:font-weight-complex="normal"/>
    </style:style>
    <style:style style:name="T89" style:family="text">
      <style:text-properties fo:font-weight="normal" officeooo:rsid="006abdd2" style:font-weight-asian="normal" style:font-weight-complex="normal"/>
    </style:style>
    <style:style style:name="T90" style:family="text">
      <style:text-properties officeooo:rsid="001781e2"/>
    </style:style>
    <style:style style:name="T91" style:family="text">
      <style:text-properties officeooo:rsid="0018a6f3"/>
    </style:style>
    <style:style style:name="T92" style:family="text">
      <style:text-properties style:font-name-asian="Arial Narrow" style:font-name-complex="Arial Narrow"/>
    </style:style>
    <style:style style:name="T93" style:family="text">
      <style:text-properties officeooo:rsid="00194f04" style:font-name-asian="Arial Narrow" style:font-name-complex="Arial Narrow"/>
    </style:style>
    <style:style style:name="T94" style:family="text">
      <style:text-properties officeooo:rsid="005c3413" style:font-name-asian="Arial Narrow" style:font-name-complex="Arial Narrow"/>
    </style:style>
    <style:style style:name="T95" style:family="text">
      <style:text-properties officeooo:rsid="001953b2"/>
    </style:style>
    <style:style style:name="T96" style:family="text">
      <style:text-properties officeooo:rsid="001ae852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officeooo:rsid="001ae852" style:font-size-asian="13pt" style:font-size-complex="13pt"/>
    </style:style>
    <style:style style:name="T99" style:family="text">
      <style:text-properties fo:font-size="13pt" fo:font-weight="bold" style:font-size-asian="13pt" style:font-weight-asian="bold" style:font-size-complex="13pt"/>
    </style:style>
    <style:style style:name="T100" style:family="text">
      <style:text-properties fo:font-size="13pt" fo:font-weight="bold" style:font-size-asian="13pt" style:font-weight-asian="bold" style:font-size-complex="13pt" style:font-weight-complex="bold"/>
    </style:style>
    <style:style style:name="T101" style:family="text">
      <style:text-properties fo:font-size="13pt" fo:font-weight="bold" officeooo:rsid="001ae852" style:font-size-asian="13pt" style:font-weight-asian="bold" style:font-size-complex="13pt" style:font-weight-complex="bold"/>
    </style:style>
    <style:style style:name="T102" style:family="text">
      <style:text-properties fo:font-size="13pt" fo:language="pl" fo:country="PL" style:text-underline-style="none" fo:font-weight="bold" officeooo:rsid="00481a7e" style:font-size-asian="13pt" style:font-weight-asian="bold" style:font-size-complex="13pt" style:font-weight-complex="bold"/>
    </style:style>
    <style:style style:name="T103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104" style:family="text">
      <style:text-properties fo:font-size="13pt" fo:language="pl" fo:country="PL" fo:font-weight="normal" officeooo:rsid="00481a7e" style:font-size-asian="13pt" style:font-weight-asian="normal" style:font-size-complex="13pt" style:font-weight-complex="normal"/>
    </style:style>
    <style:style style:name="T105" style:family="text">
      <style:text-properties officeooo:rsid="001cb39f"/>
    </style:style>
    <style:style style:name="T106" style:family="text">
      <style:text-properties officeooo:rsid="00219f28"/>
    </style:style>
    <style:style style:name="T107" style:family="text">
      <style:text-properties officeooo:rsid="0023d802"/>
    </style:style>
    <style:style style:name="T108" style:family="text">
      <style:text-properties officeooo:rsid="00327488"/>
    </style:style>
    <style:style style:name="T109" style:family="text">
      <style:text-properties officeooo:rsid="00337d44"/>
    </style:style>
    <style:style style:name="T110" style:family="text">
      <style:text-properties officeooo:rsid="00367b36"/>
    </style:style>
    <style:style style:name="T111" style:family="text">
      <style:text-properties officeooo:rsid="003ed368"/>
    </style:style>
    <style:style style:name="T112" style:family="text">
      <style:text-properties officeooo:rsid="00406d97"/>
    </style:style>
    <style:style style:name="T113" style:family="text">
      <style:text-properties officeooo:rsid="0040bc4b"/>
    </style:style>
    <style:style style:name="T114" style:family="text">
      <style:text-properties officeooo:rsid="0042fa94"/>
    </style:style>
    <style:style style:name="T115" style:family="text">
      <style:text-properties officeooo:rsid="004424bf"/>
    </style:style>
    <style:style style:name="T116" style:family="text">
      <style:text-properties officeooo:rsid="00460b92"/>
    </style:style>
    <style:style style:name="T117" style:family="text">
      <style:text-properties officeooo:rsid="0048e4db"/>
    </style:style>
    <style:style style:name="T118" style:family="text">
      <style:text-properties officeooo:rsid="004bcd40"/>
    </style:style>
    <style:style style:name="T119" style:family="text">
      <style:text-properties officeooo:rsid="004e5f8d"/>
    </style:style>
    <style:style style:name="T120" style:family="text">
      <style:text-properties officeooo:rsid="004f68cc"/>
    </style:style>
    <style:style style:name="T121" style:family="text">
      <style:text-properties officeooo:rsid="0050e6f3"/>
    </style:style>
    <style:style style:name="T122" style:family="text">
      <style:text-properties officeooo:rsid="0052c37d"/>
    </style:style>
    <style:style style:name="T123" style:family="text">
      <style:text-properties officeooo:rsid="00537185"/>
    </style:style>
    <style:style style:name="T124" style:family="text">
      <style:text-properties officeooo:rsid="00545baa"/>
    </style:style>
    <style:style style:name="T125" style:family="text">
      <style:text-properties officeooo:rsid="00560c83"/>
    </style:style>
    <style:style style:name="T126" style:family="text">
      <style:text-properties officeooo:rsid="0056da41"/>
    </style:style>
    <style:style style:name="T127" style:family="text">
      <style:text-properties officeooo:rsid="0058bae0"/>
    </style:style>
    <style:style style:name="T128" style:family="text">
      <style:text-properties officeooo:rsid="0059cbaa"/>
    </style:style>
    <style:style style:name="T129" style:family="text">
      <style:text-properties officeooo:rsid="005c3413"/>
    </style:style>
    <style:style style:name="T130" style:family="text">
      <style:text-properties officeooo:rsid="005d72a9"/>
    </style:style>
    <style:style style:name="T131" style:family="text">
      <style:text-properties officeooo:rsid="0063348d"/>
    </style:style>
    <style:style style:name="T132" style:family="text">
      <style:text-properties officeooo:rsid="0069481d"/>
    </style:style>
    <style:style style:name="T133" style:family="text">
      <style:text-properties officeooo:rsid="006649e7"/>
    </style:style>
    <style:style style:name="T134" style:family="text">
      <style:text-properties officeooo:rsid="00674d29"/>
    </style:style>
    <style:style style:name="T135" style:family="text">
      <style:text-properties officeooo:rsid="0069b439"/>
    </style:style>
    <style:style style:name="T136" style:family="text">
      <style:text-properties officeooo:rsid="00769af9"/>
    </style:style>
    <style:style style:name="T137" style:family="text">
      <style:text-properties officeooo:rsid="0077616f"/>
    </style:style>
    <style:style style:name="T138" style:family="text">
      <style:text-properties officeooo:rsid="006ee2b0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674d29" style:font-size-asian="12pt" style:font-size-complex="12pt"/>
    </style:style>
    <style:style style:name="T141" style:family="text">
      <style:text-properties fo:font-size="12pt" officeooo:rsid="0056da41" style:font-size-asian="12pt" style:font-size-complex="12pt"/>
    </style:style>
    <style:style style:name="T142" style:family="text">
      <style:text-properties officeooo:rsid="00472cc4"/>
    </style:style>
    <text:list-style style:name="L1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Bielawa, <text:span text:style-name="T133">23.12.2020</text:span></text:p>
      <text:p text:style-name="P33">Ogłoszenie</text:p>
      <text:p text:style-name="P62">w sprawie otwartego konkursu ofert na realizację zadań publicznych w zakresie kultury, sztuki, ochrony dóbr kultury i dziedzictwa narodowego; <text:s/><text:span text:style-name="T112">nauki i </text:span>edukacji <text:s/><text:span text:style-name="T112">oraz ochrony zdrowia </text:span><text:s/>w 20<text:span text:style-name="T126">21</text:span> roku</text:p>
      <text:p text:style-name="P64"><text:span text:style-name="T1">Burmistrz Miasta Bielawy</text:span> na podstawie art. 13 Ustawy z dnia 24 kwietnia 2003 r. <text:s text:c="16"/>o działalności pożytku publicznego i o wolontariacie <text:s/>(T.j. Dz. U. z 20<text:span text:style-name="T134">20</text:span> r. poz. <text:span text:style-name="T134">1057)</text:span> </text:p>
      <text:p text:style-name="P63">zaprasza</text:p>
      <text:p text:style-name="P34">organizacje pozarządowe oraz podmioty wymienione w art. 3 ust. 3 ustawy j.w. do składania ofert i uczestnictwa w otwartym konkursie ofert na realizację zadań publicznych, <text:span text:style-name="T107">w formie wspierania,</text:span> w zakresie wyżej określonym</text:p>
      <text:p text:style-name="P34"/>
      <text:p text:style-name="P34"><text:span text:style-name="T85"><text:s/>I. RODZAJ <text:s/>ZADAŃ: <text:s text:c="2"/></text:span><text:span text:style-name="T1"><text:s text:c="12"/><text:tab/><text:tab/><text:tab/></text:span></text:p>
      <text:p text:style-name="P72"><text:span text:style-name="T112">A</text:span>. Zadania z zakresu kultury, sztuki, ochrony dóbr kultury i dziedzictwa narodowego; </text:p>
      <text:p text:style-name="P73">1. <text:span text:style-name="T39">Przedsięwzięcia realizowane w ramach zadania</text:span>:</text:p>
      <text:p text:style-name="P35">a) <text:s/>wspieranie przedsięwzięć kulturalnych mających szczególnie na celu wzbogacenie oferty kulturalnej gminy (w tym również prowadzenie pozalekcyjnych zajęć dla dzieci i młodzieży o charakterze artystycznym) oraz promocję lokalnych twórców;</text:p>
      <text:p text:style-name="P35">b) przygotowywanie publikacji <text:span text:style-name="T113">lub materiałów archiwalnych </text:span>o tematyce lokalnej,</text:p>
      <text:p text:style-name="P35">c) wspieranie imprez kulturalno – rekreacyjnych, integracyjnych,</text:p>
      <text:p text:style-name="P35">d) organizowanie obchodów świąt narodowych,</text:p>
      <text:p text:style-name="P36">e) organizowanie uroczystości upamiętniających ważne dla lokalnej społeczności wydarzenia z historii Bielawy,</text:p>
      <text:p text:style-name="P37"><text:span text:style-name="T134">f</text:span>) realizacja działań zwiększających dost<text:span text:style-name="T127">ę</text:span>pność mieszkańców Bielawy do <text:span text:style-name="T127">kultury</text:span></text:p>
      <text:p text:style-name="P40"><text:tab/>Zadanie nie przewiduje wsparcia bieżącej działalności stowarzyszeń.</text:p>
      <text:p text:style-name="P38"><text:span text:style-name="T40">Beneficjenci zadania:</text:span><text:span text:style-name="T39"> </text:span><text:span text:style-name="T43">organizacje pozarządowe, działające na rzecz </text:span>mieszkańców Bielawy, w szczególności dzieci i młodzieży.</text:p>
      <text:p text:style-name="P35"/>
      <text:p text:style-name="P56"><text:span text:style-name="T113">B</text:span>. Zadania w zakresie nauki i edukacji: </text:p>
      <text:p text:style-name="P35"><text:span text:style-name="T60">1. </text:span><text:span text:style-name="T70">Przedsięwzięcia realizowane w ramach zadania</text:span><text:span text:style-name="T60">:</text:span></text:p>
      <text:p text:style-name="P41">a) prowadzenie zajęć i wykładów dla seniorów,</text:p>
      <text:p text:style-name="P43">b) prowadzenie działalności edukacyjnej i wychowawczej wśród dzieci i młodzieży.</text:p>
      <text:p text:style-name="P40"><text:tab/>Zadanie nie przewiduje wsparcia bieżącej działalności stowarzyszeń. </text:p>
      <text:p text:style-name="P35"><text:span text:style-name="T70">Beneficjenci zadania: </text:span><text:span text:style-name="T61"><text:s/>organizacje pozarządowe, działające na rzecz <text:s/>mie</text:span><text:span text:style-name="T60">szkańców Bielawy <text:s/>nieczynnych zawodowo, w szczególności <text:s/>w <text:s/>wieku senioralnym </text:span><text:span text:style-name="T71">oraz na rzecz dzieci <text:s text:c="21"/>i młodzieży.</text:span></text:p>
      <text:p text:style-name="P42"/>
      <text:p text:style-name="P49">C. Zadania z zakresu ochrony i promocji zdrowia: </text:p>
      <text:p text:style-name="P39">1. <text:span text:style-name="T70">Przedsięwzięcia realizowane w ramach zadania</text:span><text:span text:style-name="T60">:</text:span></text:p>
      <text:p text:style-name="P44">a) działania profilaktyczno – edukacyjne, skierowane do dzieci i młodzieży, jak również pozostałych mieszkańców Bielawy </text:p>
      <text:p text:style-name="P44">b) tworzenie warunków umożliwiających osobom niepełnosprawnym włączenie <text:s/>się do czynnego życia. </text:p>
      <text:p text:style-name="P44"><text:span text:style-name="T42">Beneficjenci zadania: </text:span><text:span text:style-name="T46"><text:s/>mieszkańcy Bielawy</text:span><text:span text:style-name="T42">,</text:span><text:span text:style-name="T113"> w szczególności <text:s/>dzieci <text:s text:c="2"/>i <text:s/>młodzież szkolna, kobiety po mastektomii, osoby niepełnosprawne.</text:span></text:p>
      <text:p text:style-name="P41"><text:soft-page-break/></text:p>
      <text:p text:style-name="P41">II. WYSOKOŚĆ ŚRODKÓW PUBLICZNYCH PRZEZNACZONYCH NA REALIZACJĘ ZADAŃ: </text:p>
      <text:p text:style-name="P48"><text:span text:style-name="T113">A</text:span>. Zadania z zakresu kultury, sztuki, ochrony dóbr kultury i dziedzictwa narodowego: </text:p>
      <text:p text:style-name="P51"><text:span text:style-name="T127">a</text:span>) <text:span text:style-name="T4">w 201</text:span><text:span text:style-name="T16">9</text:span><text:span text:style-name="T4"> </text:span><text:span text:style-name="T82">r. Gmina Bielawa na realizację zadań publicznych objętych niniejszym konkursem przeznaczyła <text:s/>z budżetu środki finansowe w wysokości 78.500 zł (słownie: siedemdziesiąt osiem tysięcy pięćset złotych) w tym organizacjom pozarządowym 78.500 zł (słownie: siedemdziesiąt osiem tysięcy pięćset złotych),</text:span></text:p>
      <text:p text:style-name="P52"><text:span text:style-name="T11">b) </text:span><text:span text:style-name="T4">w 20</text:span><text:span text:style-name="T16">20</text:span><text:span text:style-name="T4"> </text:span><text:span text:style-name="T82">r. Gmina Bielawa na realizację zadań publicznych objętych niniejszym konkursem przeznaczyła <text:s/>z budżetu środki finansowe w wysokości 110.800 zł (słownie: sto dziesięć <text:s/>tysięcy osiemset złotych) w tym organizacjom pozarządowym 110.800 zł (słownie: sto dziesięć tysięcy osiemset złotych)</text:span></text:p>
      <text:p text:style-name="P51"><text:span text:style-name="T7">c) </text:span><text:span text:style-name="T2">w 20</text:span><text:span text:style-name="T11">2</text:span><text:span text:style-name="T16">1</text:span><text:span text:style-name="T2"> r</text:span>. <text:span text:style-name="T72">na realizację w/w zadań przeznacza się środki finansowe w wysokości <text:s/></text:span><text:span text:style-name="T73"><text:s/></text:span><text:span text:style-name="T74">94.000</text:span><text:span text:style-name="T72"> zł</text:span><text:span text:style-name="T75"> </text:span><text:span text:style-name="T76">(słownie: </text:span><text:span text:style-name="T80">dziewięćdziesiąt cztery zł</text:span><text:span text:style-name="T79">).</text:span></text:p>
      <text:p text:style-name="P48"/>
      <text:p text:style-name="P48"><text:span text:style-name="T113">B</text:span>. <text:s/>Zadania z zakresu nauki i edukacji:</text:p>
      <text:p text:style-name="P45"><text:span text:style-name="T135">a) <text:s/></text:span><text:span text:style-name="T4">w 201</text:span><text:span text:style-name="T11">9</text:span><text:span text:style-name="T4"> </text:span><text:span text:style-name="T82">r. Gmina Bielawa na realizację zadań publicznych objętych niniejszym konkursem przeznaczyła <text:s/>z budżetu środki finansowe w wysokości 52.400 zł (pięćdziesiąt dwa tysiące czterysta złotych), w tym organizacjom pozarządowym 52.400 zł (słownie: pięćdziesiąt dwa tysiące czterysta złotych)</text:span></text:p>
      <text:p text:style-name="P46">b) <text:s/><text:span text:style-name="T4">w 20</text:span><text:span text:style-name="T2">20</text:span><text:span text:style-name="T4"> </text:span><text:span text:style-name="T82">r. Gmina Bielawa na realizację zadań publicznych objętych niniejszym konkursem przeznaczyła <text:s/>z budżetu środki finansowe w wysokości </text:span>60<text:span text:style-name="T82">.</text:span>6<text:span text:style-name="T82">00 zł (</text:span>sześćdziesiąt<text:span text:style-name="T82"> </text:span><text:s/><text:span text:style-name="T82">tysi</text:span>ęcy sześćset<text:span text:style-name="T82"> złotych), w tym organizacjom pozarządowym </text:span>60<text:span text:style-name="T82">.</text:span>6<text:span text:style-name="T82">00 zł (słownie: </text:span>sześćdziesiąt <text:s/>tysięcy sześćset <text:s/><text:span text:style-name="T82">złotych)</text:span></text:p>
      <text:p text:style-name="P50"><text:span text:style-name="T2">c) w 20</text:span><text:span text:style-name="T11">2</text:span><text:span text:style-name="T17">1</text:span><text:span text:style-name="T2"> r. </text:span><text:span text:style-name="T76">na realizację w/w zadań przeznacza się środki finansowe w wysokości <text:s/></text:span><text:span text:style-name="T81">55</text:span><text:span text:style-name="T79">.000</text:span><text:span text:style-name="T76"> zł (słownie: </text:span><text:span text:style-name="T81">pięćdziesiąt pięć</text:span><text:span text:style-name="T79"> tysięcy zł</text:span><text:span text:style-name="T76">), w tym na </text:span><text:span text:style-name="T78">działania edukacyjne dotyczące </text:span><text:span text:style-name="T77">seniorów </text:span><text:span text:style-name="T79">55.000 zł</text:span><text:span text:style-name="T77"> (słownie: </text:span><text:span text:style-name="T79">pięćdziesiąt pięć tysięcy zł).</text:span><text:span text:style-name="T77"> <text:s text:c="37"/>).</text:span></text:p>
      <text:p text:style-name="P48"/>
      <text:p text:style-name="P32"><text:span text:style-name="T7">C</text:span><text:span text:style-name="T2">. Zadania z zakresu ochrony i promocji zdrowia: </text:span></text:p>
      <text:p text:style-name="P53"><text:span text:style-name="T18">a</text:span><text:span text:style-name="T85">) </text:span><text:span text:style-name="T2">w 201</text:span><text:span text:style-name="T12">9</text:span><text:span text:style-name="T85"> r. Gmina Bielawa na realizację zadań publicznych objętych niniejszym konkursem przeznaczyła <text:s/>z budżetu środki finansowe w wysokości 8.</text:span><text:span text:style-name="T87">59</text:span><text:span text:style-name="T85">0 zł (słownie: osiem tysięcy </text:span><text:span text:style-name="T86"><text:s/></text:span><text:span text:style-name="T87">pięćset dziewięćdziesiąt </text:span><text:span text:style-name="T85">zł), w tym organizacjom pozarządowym 8.</text:span><text:span text:style-name="T87">59</text:span><text:span text:style-name="T85">0 zł (słownie: osiem</text:span><text:span text:style-name="T86"> </text:span><text:span text:style-name="T85">tysięcy </text:span><text:span text:style-name="T87">pięćset dziewięćdziesiąt </text:span><text:span text:style-name="T85">złotych),</text:span></text:p>
      <text:p text:style-name="P54"><text:span text:style-name="T18">b) </text:span><text:span text:style-name="T2">w 20</text:span><text:span text:style-name="T18">20</text:span><text:span text:style-name="T85"> r. Gmina Bielawa na realizację zadań publicznych objętych niniejszym konkursem przeznaczyła <text:s/>z budżetu środki finansowe w wysokości </text:span><text:span text:style-name="T89">9</text:span><text:span text:style-name="T85">.</text:span><text:span text:style-name="T89">63</text:span><text:span text:style-name="T85">0 zł (słownie: </text:span><text:span text:style-name="T89">dziewięć tysięcy sześćset trzydzieści</text:span><text:span text:style-name="T87"> </text:span><text:span text:style-name="T85">zł), w tym organizacjom pozarządowym </text:span><text:span text:style-name="T89">9</text:span><text:span text:style-name="T85">.</text:span><text:span text:style-name="T89">630</text:span><text:span text:style-name="T85"> zł (słownie: </text:span><text:span text:style-name="T89">dziewięć tysięcy sześćset trzydzieści</text:span><text:span text:style-name="T87"> </text:span><text:span text:style-name="T85">złotych)</text:span></text:p>
      <text:p text:style-name="P55"><text:span text:style-name="T113">c) </text:span>w 20<text:span text:style-name="T128">21</text:span> r. <text:span text:style-name="T85">na realizację w/w zadań przeznacza się środki finansowe w wysokości <text:s/></text:span><text:span text:style-name="T88">1</text:span><text:span text:style-name="T89">0</text:span><text:span text:style-name="T88">.000 zł</text:span><text:span text:style-name="T85"> <text:s/>(słownie: </text:span><text:span text:style-name="T89">dziesięć</text:span><text:span text:style-name="T88"> tysięcy zł</text:span><text:span text:style-name="T85">). </text:span></text:p>
      <text:p text:style-name="P48"/>
      <text:p text:style-name="P48"/>
      <text:p text:style-name="P47">III. ZASADY I WARUNKI UCZESTNICTWA W KONKURSIE ORAZ PRZYZNA-WANIA DOTACJI: </text:p>
      <text:p text:style-name="P57"/>
      <text:p text:style-name="P74">A. Podmioty uczestniczące w otwartym konkursie ofert i ubiegające się o dotację na realizację zadań powinny spełniać warunki ogólne:</text:p>
      <text:p text:style-name="P64"><text:soft-page-break/>a) posiadać osobowość prawną lub upoważnienie jednostki nadrzędnej posiadającej osobowość prawną do złożenia oferty, podpisania umowy, dysponowania środkami finansowymi i rozliczenia umowy,</text:p>
      <text:p text:style-name="P64">b) złożyć w terminie poprawnie i w sposób czytelny wypełnioną ofertę, zgodnie z zasadami uczciwej konkurencji, gwarantującą wykonanie zadania w sposób efektywny, oszczędny <text:s text:c="12"/>i terminowy,</text:p>
      <text:p text:style-name="P64">c) wykazać posiadanie: niezbędnej wiedzy, kwalifikacji, doświadczonej kadry <text:s text:c="28"/>do realizacji konkretnego zadania <text:span text:style-name="T83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63"/>
      <text:p text:style-name="P64">B. <text:span text:style-name="T39">Termin i warunki realizacji zadań.</text:span></text:p>
      <text:p text:style-name="P65">1. Zadania publiczne z zakresu objętego konkursem zostały<text:span text:style-name="T2"> przewidziane do realizacji <text:s/></text:span><text:span text:style-name="T13">w 2021 roku </text:span><text:span text:style-name="T8"><text:s/>do dnia 15.12.20</text:span><text:span text:style-name="T13">2</text:span><text:span text:style-name="T19">1</text:span><text:span text:style-name="T8"> r. </text:span>, z zastrzeżeniem, że szczegółowe terminy, jak również warunki realizacji zadań zostaną określone w umowie zawieranej po rozstrzygnięciu konkursu, <text:span text:style-name="T114">zgodnie z aktualnym ramowym wzorem umowy określonym Rozporządzeniem Przewodniczącego Komitetu do Spraw Pożytku Publicznego z dnia 24 października 2018 r. w sprawie wzorów ofert i ramowych wzorów umów dotyczących realizacji zadań publicznych oraz wzorów sprawozdań z wykonania tych zadań (Dz. U. 2018, poz. 2057). Rozpoczęcie realizacji zadania może nastąpić przed podpisaniem umowy w ramach wkładu własnego.</text:span></text:p>
      <text:p text:style-name="P64">2. Warunkiem podpisania umowy będzie dostarczenie niezbędnej dokumentacji, <text:span text:style-name="T105">o której mowa w punkcie III. G. 3 i 4 niniejszego ogłoszenia.</text:span></text:p>
      <text:p text:style-name="P66">3. Oferty należy składać na <text:span text:style-name="T114">aktualnym </text:span>formularzu <text:span text:style-name="T114">obowiązującym w dniu składania oferty.</text:span></text:p>
      <text:p text:style-name="P64">4. Oferty mogą składać podmioty samodzielnie lub wspólnie z innymi podmiotami (dwie lub więcej organizacji). W ofercie wspólnej należy wskazać:</text:p>
      <text:p text:style-name="P64">a) jakie działania w ramach realizacji zadania publicznego będą wykonywać poszczególne organizacje pozarządowe lub podmioty <text:s/>wymienione w art. 3 ust. 3 ustawy,</text:p>
      <text:p text:style-name="P64">b) sposób reprezentacji podmiotów w/w wobec gminy.</text:p>
      <text:p text:style-name="P64">5. Dopuszcza się możliwość złożenia wyłącznie jednej oferty w konkursie. W przypadku złożenia kilku ofert, rozpatrywana będzie wyłącznie oferta złożona najwcześniej. Ustala się, że w trybie konkursowym jedna organizacja może otrzymać tylko jedną dotację w całym roku (z uwzględnieniem wcześniejszych i późniejszych konkursów).</text:p>
      <text:p text:style-name="P64">6. Oferty <text:s/>należy składać <text:s/>w <text:s/>formie <text:s/>pisemnej <text:s/>w <text:s/>zamkniętych <text:s/>kopertach <text:s/>z <text:s/>napisem:</text:p>
      <text:p text:style-name="P64">“Konkurs na realizację zadań pożytku publicznego w zakresie ............... (opisać zakres, którego oferta dotyczy). <text:span text:style-name="T2">Na kopercie musi być umieszczony adres zwrotny oferenta.</text:span></text:p>
      <text:p text:style-name="P64"><text:span text:style-name="T90">7</text:span>. W ofercie należy zawrzeć w szczególności:</text:p>
      <text:p text:style-name="P59">a) <text:span text:style-name="T114">syntetyczny opis zadania (należy wskazać i opisać: miejsce realizacji zadania, grupę docelową, sposób rozwiązywania jej problemów/ zaspokajania potrzeb, komplemen-tarność z innymi działaniami podejmowanymi przez organizacje lub </text:span><text:soft-page-break/><text:span text:style-name="T114">inne podmioty),</text:span></text:p>
      <text:p text:style-name="P59">b) termin i miejsce realizacji zadania publicznego;</text:p>
      <text:p text:style-name="P60">c) kalkulację przewidywanych kosztów realizacji zadania publicznego <text:span text:style-name="T117">(</text:span><text:span text:style-name="T10">załącznikiem do oferty powinna być kalkulacja uwzględniająca <text:s/>zestawienie kosztów realizacji zadania zawarte w ofercie, uzupełnione o podział wydatków na: koszt całkowity, <text:s/>finansowane z dotacji, finansowane z innych środków finansowych, wkład osobowy)</text:span>;</text:p>
      <text:p text:style-name="P61">d) opis zakładanych rezultatów realizacji zadania publicznego <text:span text:style-name="T115">(w tym nazwę rezultatu, planowany poziom osiągnięcia rezultatu</text:span>, <text:span text:style-name="T115">sposób dokumentowania osiągnięcia założonego wskaźnika), </text:span></text:p>
      <text:p text:style-name="P59"><text:span text:style-name="T115">e</text:span>) informację o wcześniejszej działalności podmiotu składającego ofertę, <text:span text:style-name="T115">w szczególności w</text:span> <text:s/>zakresie, <text:span text:style-name="T115">którego dotyczy zadanie publiczne</text:span>;</text:p>
      <text:p text:style-name="P59"><text:span text:style-name="T115">f</text:span>) informację o posiadanych zasobach kadrowych zapewniających wykonanie zadania, <text:s text:c="9"/><text:span text:style-name="T116">zasobach rzeczowych i finansowych oferenta, które będą wykorzystane do realizacji zadania.</text:span> </text:p>
      <text:p text:style-name="P59"><text:span text:style-name="T142">g</text:span>) deklarację o zamiarze odpłatnego lub nieodpłatnego wykonania zadania.</text:p>
      <text:p text:style-name="P59"/>
      <text:p text:style-name="P59"><text:span text:style-name="T90">8</text:span>. <text:s/><text:span text:style-name="T47">Komisja może uzależnić rozpatrzenie oferty od złożenia (w określonym przez siebie terminie) dodatkowych informacji lub dokumentów, dostępnych podmiotowi.</text:span></text:p>
      <text:p text:style-name="P76">9. Ogólne zasady kwalifikowalności kosztów:</text:p>
      <text:p text:style-name="P69">9.1. Koszty zostaną uznane za kwalifikowalne, gdy:</text:p>
      <text:p text:style-name="P69">a) związane są z realizowanym zadaniem i są niezbędne do jego realizacji,</text:p>
      <text:p text:style-name="P69">b) zostały uwzględnione w kosztorysie zadania, </text:p>
      <text:p text:style-name="P69">c) odzwierciedlają koszty rzeczywiste, są skalkulowane proporcjonalnie do zadania obj<text:span text:style-name="T108">ę</text:span>tego finansowaniem,</text:p>
      <text:p text:style-name="P70">d) zostały poniesione w uprawnionym okresie <text:span text:style-name="T136">(tj. w przypadku dotacji <text:s/>od dnia podpisania umowy)</text:span>,</text:p>
      <text:p text:style-name="P69"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71">9.2. Koszty kwalifikują się do dofinansowania (stanowią koszty kwalifikowalne), pod warunkiem, że:</text:p>
      <text:p text:style-name="P71">a) nie zawierają kosztów pokrywanych w ramach innych pozycji budżetowych,</text:p>
      <text:p text:style-name="P71">b) nie są finansowane z innych źródeł.</text:p>
      <text:p text:style-name="P77"/>
      <text:p text:style-name="P77"><text:span text:style-name="T108">10</text:span>. <text:span text:style-name="T108">Koszty niekwalifikowalne:</text:span></text:p>
      <text:p text:style-name="P71">Koszty, których nie można uznać za kwalifikowalne:</text:p>
      <text:p text:style-name="P67"><text:span text:style-name="T109">a) </text:span>prowadzenie działalności gospodarczej, </text:p>
      <text:p text:style-name="P64">b) remonty, z wyjątkiem obiektów komunalnych,</text:p>
      <text:p text:style-name="P64">c) prowadzenie działalności politycznej,</text:p>
      <text:p text:style-name="P64">d) projekty dyskryminujące jakiekolwiek osoby lub grupy,</text:p>
      <text:p text:style-name="P74">e) <text:span text:style-name="T111">wydatki </text:span>na pokrycie deficytów zrealizowanych wcześniej przedsięwzięć,</text:p>
      <text:p text:style-name="P75">f) kary umowne,</text:p>
      <text:p text:style-name="P75">g) odsetki ustawowe i umowne. </text:p>
      <text:p text:style-name="P63"><text:soft-page-break/></text:p>
      <text:p text:style-name="P64">C. <text:span text:style-name="T48">Termin i miejsce składania ofert.</text:span></text:p>
      <text:p text:style-name="P64">1.Oferty należy składać osobiście, przesłać przesyłką pocztową lub kurierską w terminie <text:span text:style-name="T2">do dnia </text:span><text:span text:style-name="T19">20</text:span><text:span text:style-name="T2">.</text:span><text:span text:style-name="T5">0</text:span><text:span text:style-name="T14">1</text:span><text:span text:style-name="T2">.20</text:span><text:span text:style-name="T14">2</text:span><text:span text:style-name="T19">1</text:span><text:span text:style-name="T2"> r. do godz. </text:span><text:span text:style-name="T3">1</text:span><text:span text:style-name="T15">0</text:span><text:span text:style-name="T51">00</text:span><text:span text:style-name="T50"> </text:span><text:span text:style-name="T57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2945316972" text:style-name="L1">
        <text:list-header>
          <text:p text:style-name="P68"/>
        </text:list-header>
      </text:list>
      <text:p text:style-name="P64">D. <text:span text:style-name="T48">Termin i miejsce otwarcia ofert </text:span><text:span text:style-name="T49">oraz dokonania wyboru oferty</text:span><text:span text:style-name="T48">.</text:span></text:p>
      <text:p text:style-name="P79">Otwarcie ofert będzie miało miejsce w dniu <text:span text:style-name="T2"><text:s/></text:span><text:span text:style-name="T19">20</text:span><text:span text:style-name="T9">.</text:span><text:span text:style-name="T6">0</text:span><text:span text:style-name="T14">1</text:span><text:span text:style-name="T2">.20</text:span><text:span text:style-name="T14">2</text:span><text:span text:style-name="T20">1</text:span><text:span text:style-name="T2"> r.</text:span> <text:span text:style-name="T2">o godz.</text:span><text:span text:style-name="T54"> </text:span><text:span text:style-name="T55">1</text:span><text:span text:style-name="T56">2</text:span><text:span text:style-name="T59">3</text:span><text:span text:style-name="T58">0</text:span><text:span text:style-name="T54"> </text:span><text:s/>w pok. nr 1<text:span text:style-name="T111">5</text:span> Urzędu Miejskiego przy Placu Wolności 1 w Bielawie.</text:p>
      <text:p text:style-name="P87">Komisja konkursowa <text:span text:style-name="T107">zaopiniuje</text:span> oferty <text:span text:style-name="T91">i wybierze oferty kwalifikujące się do otrzymania dotacji </text:span><text:s/>w terminie 10 dni roboczych, licząc od dnia ich otwarcia.</text:p>
      <text:p text:style-name="P103"/>
      <text:p text:style-name="P103"/>
      <text:p text:style-name="P79">E. <text:span text:style-name="T48">Dodatkowe informacje:</text:span></text:p>
      <text:p text:style-name="P80"><text:span text:style-name="T92">1. <text:s/>Zlecenie realizacji zadania publicznego, <text:s/>którego dotyczy konkurs, będzie miało formę </text:span><text:span text:style-name="T93"><text:s/></text:span><text:span text:style-name="T92"><text:s/>wspierania wykonania zadania publicznego, wraz z udzieleniem dotacji na dofinansowanie jego realizacji na warunkach określonych w umowie zawieranej po rozstrzygnięciu konkursu. </text:span><text:span text:style-name="T94"><text:s/></text:span></text:p>
      <text:p text:style-name="P80">2. W konkursie mogą uczestniczyć organizacje prowadzące działalność pożytku publicznego, tj. organizacje pozarządowe i inne podmioty wymienione w ustawie, pod warunkiem że ich cele statutowe przewidują prowadzenie działalności objętej konkursem.</text:p>
      <text:p text:style-name="P81"><text:span text:style-name="T84">3. </text:span>Dotowane z budżetu miasta mogą być tylko zadania realizowane na terenie Bielawy lub na rzecz jej mieszkańców.</text:p>
      <text:p text:style-name="P96">4. Konkurs nie przewiduje wyceny wkładu rzeczowego wnoszonego do projektów.</text:p>
      <text:p text:style-name="P96">5. Wkład osobowy nie stanowi wkładu finansowego. Oferent musi wykazać wkład finansowy w realizację zadania na poziomie minimum 10 % wartości całego zadania. </text:p>
      <text:p text:style-name="P82"><text:span text:style-name="T107">6</text:span>. Wyboru najkorzystniejszych ofert dokona Komisja Konkursowa powołana zarządzeniem Burmistrza Miasta. Prace Komisji będą przebiegały zgodnie z zasadami ustalonymi w Uchwale Rady Miejskiej Bielawy nr <text:span text:style-name="T129">XXXII/296/2020 </text:span>z dnia <text:span text:style-name="T110">25</text:span>.1<text:span text:style-name="T95">1</text:span>.20<text:span text:style-name="T137">20</text:span> r. w sprawie Rocznego Programu Współpracy Gminy Bielawa z Organizacjami Pozarządowymi w 20<text:span text:style-name="T129">21</text:span> roku.</text:p>
      <text:p text:style-name="P104"/>
      <text:p text:style-name="P97">F. Kryteria oceny ofert.</text:p>
      <text:p text:style-name="P83"><text:span text:style-name="T44">F.1. </text:span><text:span text:style-name="T45">OCENA FORMALNA </text:span></text:p>
      <text:p text:style-name="P100">Oceny formalnej dokonuje Komisja Konkursowa, powołana przez Burmistrza Miasta Bielawa. <text:span text:style-name="T110">Wymogi formalne składanych ofert obejmują następujące elementy: </text:span></text:p>
      <text:p text:style-name="P88"><text:span text:style-name="T67">a) </text:span><text:span text:style-name="T68">o</text:span><text:span text:style-name="T62">ferta <text:s/>złożona w terminie wskazanym w ogłoszeniu konkursowym,</text:span></text:p>
      <text:p text:style-name="P102">b) oferent spełnia wymogi ustawy o działalności pożytku publicznego i o wolontariacie w zakresie podmiotu uprawnionego do udziału w otwartym konkursie ofert,</text:p>
      <text:p text:style-name="P102">c) oferta <text:s/>złożona na właściwym druku,</text:p>
      <text:p text:style-name="P102">d) oferta podpisana przez osoby upoważnione do składania oświadczeń woli w zakresie praw majątkowych,</text:p>
      <text:p text:style-name="P102">e) zadanie wynikające z oferty jest przedmiotem działalności statutowej podmiotu,</text:p>
      <text:p text:style-name="P102"><text:soft-page-break/>f) oferta przewiduje realizację zadania w terminach określonych w ogłoszeniu konkursowym.</text:p>
      <text:p text:style-name="P98"/>
      <text:p text:style-name="P98">F.2. OCENA MERYTORYCZNA</text:p>
      <text:p text:style-name="P86"><text:span text:style-name="T63">1. O</text:span><text:span text:style-name="T67">fert</text:span><text:span text:style-name="T69">y</text:span><text:span text:style-name="T67"> spełniające wymogi formalne oceniane będą przez Komisję Konkursową pod względem merytorycznym. Przy ocenie brane będą pod uwagę następujące kryteria:</text:span></text:p>
      <text:p text:style-name="P10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Kryteria oceny merytorycznej</text:p>
          </table:table-cell>
          <table:table-cell table:style-name="Tabela1.A1" office:value-type="string">
            <text:p text:style-name="P2">Definicja kryterium</text:p>
          </table:table-cell>
          <table:table-cell table:style-name="Tabela1.C1" office:value-type="string">
            <text:p text:style-name="P2">Punktacja</text:p>
            <text:p text:style-name="P2"/>
          </table:table-cell>
        </table:table-row>
        <table:table-row>
          <table:table-cell table:style-name="Tabela1.A2" office:value-type="string">
            <text:p text:style-name="P16">1. Zawartość <text:s/>merytoryczna:</text:p>
          </table:table-cell>
          <table:table-cell table:style-name="Tabela1.A2" office:value-type="string">
            <text:p text:style-name="P26"/>
          </table:table-cell>
          <table:table-cell table:style-name="Tabela1.C2" office:value-type="string">
            <text:p text:style-name="P27">0 – 20 pkt.</text:p>
          </table:table-cell>
        </table:table-row>
        <table:table-row>
          <table:table-cell table:style-name="Tabela1.A2" office:value-type="string">
            <text:p text:style-name="P3">a) zgodność oferty z ogłoszeniem o konkursie</text:p>
          </table:table-cell>
          <table:table-cell table:style-name="Tabela1.A2" office:value-type="string">
            <text:p text:style-name="P78"><text:span text:style-name="T66">o</text:span><text:span text:style-name="T64">fert</text:span><text:span text:style-name="T66">a</text:span><text:span text:style-name="T64"> </text:span><text:span text:style-name="T66">jest zgodna </text:span><text:span text:style-name="T64">z priorytetami, celami i zadaniami uj</text:span><text:span text:style-name="T65">ę</text:span><text:span text:style-name="T64">tymi w ogłoszeniu <text:s text:c="19"/>o konkursie,</text:span></text:p>
          </table:table-cell>
          <table:table-cell table:style-name="Tabela1.C2" office:value-type="string">
            <text:p text:style-name="P4">0-8 pkt.</text:p>
          </table:table-cell>
        </table:table-row>
        <table:table-row>
          <table:table-cell table:style-name="Tabela1.A2" office:value-type="string">
            <text:p text:style-name="P3">b) Spójność oferty</text:p>
          </table:table-cell>
          <table:table-cell table:style-name="Tabela1.A2" office:value-type="string">
            <text:p text:style-name="P3">Oceniana będzie kompleksowość i atra-kcyjność proponowanych działań <text:span text:style-name="T118">(0- 4 pkt.), ich adekwatność do założonych celów (0-4 pkt.) oraz spójność ich opisu z harmonogramem i budżetem (0-4 pkt). <text:s text:c="2"/></text:span></text:p>
          </table:table-cell>
          <table:table-cell table:style-name="Tabela1.C2" office:value-type="string">
            <text:p text:style-name="P4">0 – 12 pkt.</text:p>
          </table:table-cell>
        </table:table-row>
        <table:table-row>
          <table:table-cell table:style-name="Tabela1.A2" office:value-type="string">
            <text:p text:style-name="P17">2. Budżet: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8">0-<text:span text:style-name="T119">2</text:span>0 pkt.</text:p>
          </table:table-cell>
        </table:table-row>
        <table:table-row>
          <table:table-cell table:style-name="Tabela1.A2" office:value-type="string">
            <text:p text:style-name="P5">a) rzetelność przedstawionej kalkulacji <text:s/>kosztów </text:p>
          </table:table-cell>
          <table:table-cell table:style-name="Tabela1.A2" office:value-type="string">
            <text:p text:style-name="P5">Oceniana będzie szczegółowość kal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6">0-10 pkt.</text:p>
          </table:table-cell>
        </table:table-row>
        <table:table-row>
          <table:table-cell table:style-name="Tabela1.A2" office:value-type="string">
            <text:p text:style-name="P7">b) Efektywność ekonomiczna</text:p>
          </table:table-cell>
          <table:table-cell table:style-name="Tabela1.A2" office:value-type="string">
            <text:p text:style-name="P7">Oceniana będzie niezbędność i kwalifiko-walność wydatków (0-5 pkt.), <text:span text:style-name="T120">adekwatność kosztów do planowanych działań i założonych rezultatów (0-5 pkt.)</text:span></text:p>
          </table:table-cell>
          <table:table-cell table:style-name="Tabela1.C2" office:value-type="string">
            <text:p text:style-name="P8">0-10 pkt.</text:p>
          </table:table-cell>
        </table:table-row>
        <table:table-row>
          <table:table-cell table:style-name="Tabela1.A2" office:value-type="string">
            <text:p text:style-name="P20">3. Efekt <text:span text:style-name="T121">i</text:span> charakter oddziały-wania: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21">0-10 pkt.</text:p>
          </table:table-cell>
        </table:table-row>
        <table:table-row>
          <table:table-cell table:style-name="Tabela1.A2" office:value-type="string">
            <text:p text:style-name="P9">a) ilość i dobór beneficjentów</text:p>
          </table:table-cell>
          <table:table-cell table:style-name="Tabela1.A2" office:value-type="string">
            <text:p text:style-name="P9">Oceniany będzie dobór grupy docelowej oraz jej liczba w zależności od zastosowa-nych form</text:p>
          </table:table-cell>
          <table:table-cell table:style-name="Tabela1.C2" office:value-type="string">
            <text:p text:style-name="P10">0-5 pkt.</text:p>
          </table:table-cell>
        </table:table-row>
        <table:table-row>
          <table:table-cell table:style-name="Tabela1.A2" office:value-type="string">
            <text:p text:style-name="P9">b) zakładane efekty jakościowe</text:p>
          </table:table-cell>
          <table:table-cell table:style-name="Tabela1.A2" office:value-type="string">
            <text:p text:style-name="P9">Oceniany będzie opis rezultatów zadania w odniesieniu do planowanych działań</text:p>
          </table:table-cell>
          <table:table-cell table:style-name="Tabela1.C2" office:value-type="string">
            <text:p text:style-name="P10">0-5 pkt.</text:p>
          </table:table-cell>
        </table:table-row>
        <text:soft-page-break/>
        <table:table-row>
          <table:table-cell table:style-name="Tabela1.A2" office:value-type="string">
            <text:p text:style-name="P22">4. Potencjał finansowy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3">0-<text:span text:style-name="T129">4</text:span>0 pkt.</text:p>
          </table:table-cell>
        </table:table-row>
        <table:table-row>
          <table:table-cell table:style-name="Tabela1.A2" office:value-type="string">
            <text:p text:style-name="P11">a) wysokość wkładu finansowego</text:p>
          </table:table-cell>
          <table:table-cell table:style-name="Tabela1.A2" office:value-type="string">
            <text:p text:style-name="P11">Wnioskodawca zapewnił odpowiedni poziom wkładu finansowego określony w ogłoszeniu o konkursie (0-<text:span text:style-name="T129">4</text:span>0 pkt.)</text:p>
          </table:table-cell>
          <table:table-cell table:style-name="Tabela1.C2" office:value-type="string">
            <text:p text:style-name="P12">10%-20% - 1<text:span text:style-name="T129">5</text:span> pkt.</text:p>
            <text:p text:style-name="P12">21%-40% - <text:span text:style-name="T129">30</text:span> pkt.</text:p>
            <text:p text:style-name="P12"><text:span text:style-name="T122">o</text:span>d 41 % - <text:span text:style-name="T129">40</text:span> pkt.</text:p>
          </table:table-cell>
        </table:table-row>
        <table:table-row>
          <table:table-cell table:style-name="Tabela1.A2" office:value-type="string">
            <text:p text:style-name="P24">5. Potencjał realizacyjny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5">0-10 pkt.</text:p>
          </table:table-cell>
        </table:table-row>
        <table:table-row table:style-name="Tabela1.14">
          <table:table-cell table:style-name="Tabela1.A2" office:value-type="string">
            <text:p text:style-name="P13">a) doświadczenie zawodowe i kwalifikacje realizatorów zadania oraz wnioskodawcy</text:p>
          </table:table-cell>
          <table:table-cell table:style-name="Tabela1.A2" office:value-type="string">
            <text:p text:style-name="P13">Wnioskodawca oraz osoby zaangażowane w realizację oferty posiadają odpowiednie do-świadczenie i kwalifikacje do realizacji za-dania </text:p>
          </table:table-cell>
          <table:table-cell table:style-name="Tabela1.C2" office:value-type="string">
            <text:p text:style-name="P14">(0-7 pkt.)</text:p>
          </table:table-cell>
        </table:table-row>
        <table:table-row table:style-name="Tabela1.14">
          <table:table-cell table:style-name="Tabela1.A2" office:value-type="string">
            <text:p text:style-name="P13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29"><text:span text:style-name="T123">1. </text:span>Brak realizacji zadań publicznych – <text:span text:style-name="T123">0 pkt.</text:span></text:p>
            <text:p text:style-name="P15"><text:span text:style-name="T123">2</text:span>. <text:span text:style-name="T123">Rozliczenie dotacji po dokonaniu poprawek – 1 pkt.</text:span></text:p>
            <text:p text:style-name="P15"><text:span text:style-name="T123">3. Ro</text:span>zliczenie dotacji <text:span text:style-name="T123">bez uwag – 3 pkt</text:span>.</text:p>
          </table:table-cell>
          <table:table-cell table:style-name="Tabela1.C2" office:value-type="string">
            <text:p text:style-name="P14">(0-3 pkt.)</text:p>
          </table:table-cell>
        </table:table-row>
      </table:table>
      <text:p text:style-name="P86"/>
      <text:p text:style-name="P79">G. <text:span text:style-name="T39">Warunki przyznania dotacji i zawarcia umowy.</text:span></text:p>
      <text:p text:style-name="P79">1.Komisja konkursowa po <text:span text:style-name="T106">zaopiniowaniu ofert pod względem</text:span> merytoryczn<text:span text:style-name="T106">ym</text:span> dokona propozycji podziału środków finansowych pomiędzy podmioty, które uzyskały minimum 60 punktów.</text:p>
      <text:p text:style-name="P79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79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124">całej oferty.</text:span></text:p>
      <text:p text:style-name="P28"><text:span text:style-name="T96">4. </text:span><text:span text:style-name="T39">Przed podpisaniem umowy Zleceniobiorca </text:span><text:span text:style-name="T41">jest zobowiązany do dostarczenia</text:span>:</text:p>
      <text:p text:style-name="P28"><text:span text:style-name="T96">a) </text:span>informacj<text:span text:style-name="T96">i</text:span> pisemn<text:span text:style-name="T96">ej</text:span> zawierając<text:span text:style-name="T96">ej</text:span> numer rachunku bankowego, na który zostanie przekazana dotacja <text:span text:style-name="T96">oraz</text:span> informacj<text:span text:style-name="T96">i o tym, </text:span>kto z przedstawionych w ofercie osób podpisywał będzie umowę, a <text:span text:style-name="T111">w przypadku organizacji, które nie są wpisane do KRS-u, należy</text:span> także <text:span text:style-name="T111">podać </text:span><text:s/>numery PESEL tych osób,</text:p>
      <text:p text:style-name="P28"><text:span text:style-name="T96">b) </text:span><text:span text:style-name="T2">aktualn</text:span><text:span text:style-name="T21">ego</text:span> odpis<text:span text:style-name="T96">u</text:span> z Krajowego Rejestru Sądowego lub innego właściwego rejestru lub ewidencji – niezależnie od kiedy został wydany,</text:p>
      <text:p text:style-name="P28"><text:span text:style-name="T96">c) p</text:span>ełnomocnictw<text:span text:style-name="T96">a</text:span> lub upoważnienia Zarządu Głównego do składania oświadczeń woli w jego imieniu, wydane dla osób go reprezentujących z oddziałów terenowych nieposiadających osobowości prawnej.</text:p>
      <text:p text:style-name="P30">Wszystkie dokumenty i oświadczenia dołączone do oferty należy składać w formie podpisanego oryginału lub kserokopii potwierdzonej za zgodność z <text:soft-page-break/>oryginałem na każdej stronie. </text:p>
      <text:p text:style-name="P31">Dokumenty muszą być podpisane przez osoby upoważnione zgodnie ze statutem lub innym dokumentem lub rejestrem określającym sposób reprezentacji oferenta i składania oświadczeń woli w imieniu oferenta.</text:p>
      <text:p text:style-name="P104"/>
      <text:p text:style-name="P99">IV. POSTANOWIENIA KOŃCOWE.</text:p>
      <text:p text:style-name="P84">1. Burmistrz Miasta zastrzega sobie możliwość dofinansowania zadań zgłoszonych w konkursie w ogólnej kwocie niższej, niż to wynika z ogłoszenia o konkursie.</text:p>
      <text:p text:style-name="P89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oszczędności, a będzie potrzeba przeznaczenia <text:s/>na dofinansowanie wyższej kwoty w innej kategorii zadań merytorycznych.</text:p>
      <text:p text:style-name="P85"><text:span text:style-name="T125">3</text:span>. Podmiot dotowany, po zakończeniu realizacji zadania, zobowiązany jest do przedstawienia szczegółowego sprawozdania <text:span text:style-name="T124">z wykonania zadania publicznego na obowiązującym druku, według wzoru, o którym mowa w punkcie B.1 niniejszego ogłoszenia. </text:span></text:p>
      <text:p text:style-name="P90"><text:s/>Do sprawozdania wymagane jest dołączenie wykazu faktur uwzględniającego następujące pozycje: nr dokumentu księgowego, nr pozycji kosztorysu, data wystawienia dokumentu księgowego, nazwa kosztu, wartość całkowita faktury (rachunku - zł) , koszt poniesiony ze środków pochodzących z dotacji (zł), koszt poniesiony z innych środków finansowych (zł), data zapłaty.</text:p>
      <text:p text:style-name="P83"><text:span text:style-name="T125">4. Informacja o </text:span><text:s/>rozstrzygnięciu konkursu <text:span text:style-name="T138">zostanie opublikowana w sposób przewidziany dla jego ogłoszenia</text:span>.</text:p>
      <text:p text:style-name="P83"><text:span text:style-name="T125">5. </text:span>Podpisanie umów będzie uwarunkowane dostarczeniem dokumentów, o których mowa w punkcie III G.3. zdanie drugie <text:span text:style-name="T96">i III G.4.</text:span></text:p>
      <text:p text:style-name="P91">6. Przewiduje się możliwość dokonywania w ciągu roku finansowania ze środków dotacji celowej poszczególnych pozycji z kosztorysu w taki sposób, że jeżeli dany wydatek finansowany z dotacji wykazany w sprawozdaniu z realizacji zadania publicznego nie jest równy odpowiedniemu kosztowi określonemu w umowie, to uznaje się go za zgodny z umową wtedy, gdy nie nastąpiło zwiększenie lub zmniejszenie tego wydatku <text:s/>o więcej niż 20%. <text:span text:style-name="T130">Zmiany powyżej 20 procent wymagają uprzedniej zgody organizatora konkursu. Pisemnej zgody wymaga również utworzenie nowej pozycji kosztowej w ramach kwoty dotacji. Oferent zobowiązany jest przedstawić zaktualizowaną kalkulacje kosztów oferty po uzyskaniu zgody na wprowadzenie zmian. Podobnie mogą być dokonywane zmiany w zakresie sposobu i terminu jego realizacji. Zmiany powyższe wymagają aneksu do umowy.</text:span></text:p>
      <text:p text:style-name="P92"><text:span text:style-name="T132">7</text:span>. <text:s/>Przelanie środków finansowych będzie uwarunkowane przyjęciem przez Burmistrza Miasta sprawozdań z realizacji projektów w 20<text:span text:style-name="T138">20</text:span> r. (dotyczy podmiotów, które otrzymały dotację w roku 20<text:span text:style-name="T138">20</text:span>) oraz przyjęciem przez Radę Miejską Bielawy uchwały w sprawie budżetu na rok 202<text:span text:style-name="T138">1</text:span>.</text:p>
      <text:p text:style-name="P79"><text:span text:style-name="T131">8. </text:span><text:s/>Burmistrz Miasta zastrzega sobie prawo odwołania konkursu ofert w całości lub części, przedłużenia terminu składania ofert, zmiany terminu i miejsca otwarcia ofert oraz terminu rozstrzygnięcia konkursu.</text:p>
      <text:p text:style-name="P93">9. Organizacja podejmująca się realizacji zadania publicznego na podstawie umowy zawartej po rozstrzygnięciu niniejszego konkursu jest zobowiązana do zapewnienia <text:soft-page-break/>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79"/>
      <text:p text:style-name="P79"><text:s/>Informacji telefonicznych udziela:</text:p>
      <text:p text:style-name="P79">Beata Jagieła – Pastuszka – Kierownik Referatu Spraw Społecznych i Działalności Gospodarcze <text:s text:c="2"/>nr tel. (074) 832-87-03</text:p>
      <text:p text:style-name="P94"/>
      <text:p text:style-name="P95"><text:tab/><text:tab/><text:tab/><text:tab/><text:tab/></text:p>
      <text:p text:style-name="P106"/>
      <text:p text:style-name="P107"><text:tab/><text:tab/><text:tab/><text:tab/></text:p>
      <text:p text:style-name="P107"/>
      <text:p text:style-name="P107"><text:tab/><text:tab/><text:tab/><text:tab/></text:p>
      <text:p text:style-name="P108"/>
      <text:p text:style-name="P58"/>
      <text:p text:style-name="P104"><text:tab/><text:tab/><text:tab/><text:tab/><text:tab/></text:p>
      <text:p text:style-name="P104"/>
      <text:p text:style-name="P104"><text:tab/><text:tab/><text:tab/><text:tab/></text:p>
      <text:p text:style-name="P105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imes New Roman1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4-01-07T10:08:48</meta:creation-date>
    <dc:date>2020-12-28T12:42:18.057000000</dc:date>
    <dc:language>pl-PL</dc:language>
    <meta:editing-cycles>192</meta:editing-cycles>
    <meta:editing-duration>P2DT16H55M27S</meta:editing-duration>
    <meta:document-statistic meta:table-count="1" meta:image-count="0" meta:object-count="0" meta:page-count="9" meta:paragraph-count="181" meta:word-count="2758" meta:character-count="20989" meta:non-whitespace-character-count="18098"/>
    <meta:user-defined meta:name="Info 1"/>
    <meta:user-defined meta:name="Informacja 2"/>
    <meta:user-defined meta:name="Informacja 3"/>
    <meta:user-defined meta:name="Informacja 4"/>
  </office:meta>
</office:document-meta>
</file>