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officeooo:rsid="001575cf" officeooo:paragraph-rsid="001575cf"/>
    </style:style>
    <style:style style:name="P2" style:family="paragraph" style:parent-style-name="Header">
      <style:paragraph-properties fo:text-align="justify" style:justify-single-word="false"/>
      <style:text-properties style:font-name="Arial" fo:font-size="12pt" officeooo:paragraph-rsid="001575cf" style:font-size-asian="12pt" style:font-size-complex="12pt"/>
    </style:style>
    <style:style style:name="P3" style:family="paragraph" style:parent-style-name="Header">
      <style:paragraph-properties fo:text-align="justify" style:justify-single-word="false"/>
      <style:text-properties style:font-name="Arial" fo:font-size="12pt" fo:font-weight="bold" officeooo:rsid="001575cf" officeooo:paragraph-rsid="001575c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officeooo:rsid="001231aa" officeooo:paragraph-rsid="001231aa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text-properties style:font-name="Arial" fo:font-size="12pt" officeooo:rsid="0012c572" officeooo:paragraph-rsid="0012c572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17bf66" officeooo:paragraph-rsid="0017bf6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17bf66" officeooo:paragraph-rsid="00185b7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185b77" officeooo:paragraph-rsid="00185b7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officeooo:rsid="00185b77" officeooo:paragraph-rsid="00185b77" style:font-name-asian="Times New Roman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cm" style:auto-text-indent="false" fo:keep-with-next="auto"/>
      <style:text-properties style:font-name="Arial" fo:font-size="12pt" officeooo:paragraph-rsid="0017bf66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cm" style:auto-text-indent="false" fo:keep-with-next="auto"/>
      <style:text-properties style:font-name="Arial" fo:font-size="12pt" officeooo:paragraph-rsid="00185b77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ef9f" style:font-style-asian="normal" style:font-weight-asian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1231aa" style:font-name-asian="Times New Roman" style:font-style-asian="normal" style:font-weight-asian="normal" style:font-name-complex="Times New Roman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1caeff" style:font-name-asian="Times New Roman" style:font-style-asian="normal" style:font-weight-asian="normal" style:font-name-complex="Times New Roman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style:text-underline-style="solid" style:text-underline-width="auto" style:text-underline-color="#000000" fo:font-weight="bold" style:font-name-asian="Times New Roman1" style:font-style-asian="normal" style:font-weight-asian="bold" style:font-name-complex="Times New Roman1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style:text-underline-style="none" fo:font-weight="normal" style:font-name-asian="Times New Roman1" style:font-style-asian="normal" style:font-weight-asian="normal" style:font-name-complex="Times New Roman1" style:text-emphasize="none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officeooo:rsid="001575cf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weight="bold" officeooo:rsid="001575cf" style:font-weight-asian="bold" style:font-weight-complex="bold"/>
    </style:style>
    <style:style style:name="T14" style:family="text">
      <style:text-properties fo:font-weight="bold" officeooo:rsid="0017bf66" style:font-weight-asian="bold" style:font-weight-complex="bold"/>
    </style:style>
    <style:style style:name="T15" style:family="text">
      <style:text-properties fo:font-weight="bold" officeooo:rsid="001e96b5" style:font-weight-asian="bold" style:font-weight-complex="bold"/>
    </style:style>
    <style:style style:name="T16" style:family="text">
      <style:text-properties officeooo:rsid="001aef9f"/>
    </style:style>
    <style:style style:name="T17" style:family="text">
      <style:text-properties officeooo:rsid="00213b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Informacja o wyniku konsultacji projektu Uchwały w sprawie <text:s/></text:span><text:span text:style-name="T14">Rocznego Programu Współpracy Gminy Bielawa z Organizacjami Pozarządowymi w 2021 roku.</text:span><text:span text:style-name="T13"> Konsultacje przeprowadzono w dniach 0</text:span><text:span text:style-name="T14">5</text:span><text:span text:style-name="T13">.</text:span><text:span text:style-name="T14">11</text:span><text:span text:style-name="T13">.20</text:span><text:span text:style-name="T14">20</text:span><text:span text:style-name="T13"> r. - </text:span><text:span text:style-name="T14">1</text:span><text:span text:style-name="T15">6</text:span><text:span text:style-name="T13">.</text:span><text:span text:style-name="T14">11</text:span><text:span text:style-name="T13">.20</text:span><text:span text:style-name="T14">20</text:span><text:span text:style-name="T13"> r. W trakcie konsultacji zgłoszono następujące uwagi do projektu uchwały: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4">Zapis w projekcie uchwały, do którego są zgłaszane uwagi</text:p>
          </table:table-cell>
          <table:table-cell table:style-name="Tabela1.A1" office:value-type="string">
            <text:p text:style-name="P4">Sugerowana zmiana </text:p>
          </table:table-cell>
          <table:table-cell table:style-name="Tabela1.A1" office:value-type="string">
            <text:p text:style-name="P4">Uzasadnienie </text:p>
          </table:table-cell>
          <table:table-cell table:style-name="Tabela1.D1" office:value-type="string">
            <text:p text:style-name="P4">Decyzja burmistrza</text:p>
          </table:table-cell>
        </table:table-row>
        <table:table-row>
          <table:table-cell table:style-name="Tabela1.A2" office:value-type="string">
            <text:p text:style-name="P7"><text:span text:style-name="T4">§ </text:span><text:span text:style-name="T3">5 <text:s/></text:span><text:span text:style-name="T5">pkt </text:span><text:span text:style-name="T3">2 </text:span><text:span text:style-name="T7">podtrzymywanie i upowszechnianie tradycji narodowej, pielęgnowanie pol-skości oraz rozwój świadomości naro-dowej, obywatel-skiej i kulturowej:</text:span></text:p>
            <text:p text:style-name="P11"><text:span text:style-name="T12">a) </text:span><text:span text:style-name="T9">organizowanie obchodów świąt narodowych oraz kombatanckich,</text:span></text:p>
            <text:p text:style-name="P11"><text:span text:style-name="T12">b) </text:span><text:span text:style-name="T9">organizowanie spotkań kombatan-tów i inwalidów wo-jennych,</text:span></text:p>
            <text:p text:style-name="P7"><text:span text:style-name="T6">c) </text:span><text:span text:style-name="T8">upamiętnianie rocznic ważnych wy-darzeń z historii Pol-ski oraz innych świąt ustanowionych w drodze ustawy przez Sejm RP.</text:span></text:p>
          </table:table-cell>
          <table:table-cell table:style-name="Tabela1.A2" office:value-type="string">
            <text:p text:style-name="P8"><text:span text:style-name="T4">§ </text:span><text:span text:style-name="T3">5 <text:s/></text:span><text:span text:style-name="T5">pkt </text:span><text:span text:style-name="T3">2 </text:span><text:span text:style-name="T7">podtrzymywanie i upowszechnianie tradycji narodowej, pielęgnowanie pol-skości oraz rozwój świadomości naro-dowej, obywatel-skiej i kulturowej:</text:span></text:p>
            <text:p text:style-name="P12"><text:span text:style-name="T12">a) </text:span><text:span text:style-name="T9">organizowanie obchodów świąt narodowych oraz kombatanckich,</text:span></text:p>
            <text:p text:style-name="P12"><text:span text:style-name="T12">b) </text:span><text:span text:style-name="T9">organizowanie spotkań kombatan-tów i inwalidów wo-jennych,</text:span></text:p>
            <text:p text:style-name="P8"><text:span text:style-name="T6">c) </text:span><text:span text:style-name="T8">upamiętnianie rocznic ważnych wy-darzeń z historii Pol-ski oraz innych świąt ustanowionych w drodze ustawy przez Sejm RP,</text:span></text:p>
            <text:p text:style-name="P10">d) organizowanie uroczystości upa-miętniających wa-żne dla lokalnej społeczności wy-darzenia z historii Bielawy.</text:p>
          </table:table-cell>
          <table:table-cell table:style-name="Tabela1.A2" office:value-type="string">
            <text:p text:style-name="P9"><text:span text:style-name="T1">Wprowadzony w projekcie uchwały zapis umożliwi udzie-lenie wsparcia rów-nież tym organiza-cjom, które będą po-dejmowały działania mające na celu upa-mi</text:span><text:span text:style-name="T2">ę</text:span><text:span text:style-name="T1">tnianie lokalnie istotnych rocznic, np. </text:span><text:span text:style-name="T2">w</text:span><text:span text:style-name="T1">łasnej działalności na rzecz mieszkań-ców, co przyczyni si</text:span><text:span text:style-name="T2">ę</text:span><text:span text:style-name="T1"> do podnoszenia świadomości obywa-telskiej bielawian.</text:span></text:p>
          </table:table-cell>
          <table:table-cell table:style-name="Tabela1.D2" office:value-type="string">
            <text:p text:style-name="P5">W dniu <text:span text:style-name="T16">18</text:span>.<text:span text:style-name="T16">11</text:span>.20<text:span text:style-name="T16">21</text:span> r. - propozycja <text:span text:style-name="T11">odrzucona</text:span>/ przyjęta</text:p>
          </table:table-cell>
        </table:table-row>
      </table:table>
      <text:p text:style-name="P6"/>
      <text:p text:style-name="P6"/>
      <text:p text:style-name="P6"><text:tab/><text:tab/><text:tab/><text:tab/><text:tab/><text:tab/><text:tab/><text:tab/><text:tab/><text:tab/><text:tab/><text:tab/><text:tab/><text:tab/><text:span text:style-name="T17">18.11.2020 <text:s/>Aleksander Siódmak</text:span></text:p>
      <text:p text:style-name="P6"><text:tab/><text:tab/><text:tab/><text:tab/><text:tab/><text:tab/><text:tab/><text:tab/><text:tab/><text:tab/><text:tab/><text:tab/><text:tab/><text:tab/><text:tab/><text:span text:style-name="T17">Zastępca Burmistrza Miasta</text:span></text:p>
      <text:p text:style-name="P6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rsid="001575cf" officeooo:paragraph-rsid="001575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1M7S</meta:editing-duration>
    <meta:editing-cycles>17</meta:editing-cycles>
    <meta:generator>LibreOffice/6.3.4.2$Windows_X86_64 LibreOffice_project/60da17e045e08f1793c57c00ba83cdfce946d0aa</meta:generator>
    <dc:date>2020-11-30T14:17:36.614000000</dc:date>
    <meta:document-statistic meta:table-count="1" meta:image-count="0" meta:object-count="0" meta:page-count="1" meta:paragraph-count="19" meta:word-count="213" meta:character-count="1757" meta:non-whitespace-character-count="1512"/>
    <meta:user-defined meta:name="Info 1"/>
    <meta:user-defined meta:name="Info 2"/>
    <meta:user-defined meta:name="Info 3"/>
    <meta:user-defined meta:name="Info 4"/>
  </office:meta>
</office:document-meta>
</file>