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Times New Roman" svg:font-family="'Times New Roman'" style:font-family-generic="roman"/>
    <style:font-face style:name="Arial1" svg:font-family="Arial" style:font-family-generic="swiss"/>
    <style:font-face style:name="Liberation Serif" svg:font-family="'Liberation Serif'" style:font-family-generic="roman" style:font-pitch="variable"/>
    <style:font-face style:name="Times New Roman1"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text-properties officeooo:rsid="0018d0a6" officeooo:paragraph-rsid="004ab734"/>
    </style:style>
    <style:style style:name="P2" style:family="paragraph" style:parent-style-name="Standard">
      <style:text-properties style:font-name="Times New Roman1" fo:font-size="15pt"/>
    </style:style>
    <style:style style:name="P3" style:family="paragraph" style:parent-style-name="Standard">
      <style:text-properties style:font-name="Times New Roman1" fo:font-size="12pt" fo:font-weight="bold" style:font-size-asian="12pt" style:font-weight-asian="bold" style:font-size-complex="12pt" style:font-weight-complex="bold"/>
    </style:style>
    <style:style style:name="P4" style:family="paragraph" style:parent-style-name="Standard">
      <style:paragraph-properties fo:text-align="center" style:justify-single-word="false"/>
      <style:text-properties style:font-name="Times New Roman1" fo:font-size="12pt" fo:font-weight="bold" officeooo:paragraph-rsid="001854c5" style:font-size-asian="12pt" style:font-weight-asian="bold" style:font-size-complex="12pt" style:font-weight-complex="bold"/>
    </style:style>
    <style:style style:name="P5" style:family="paragraph" style:parent-style-name="Standard">
      <style:paragraph-properties fo:text-align="center" style:justify-single-word="false"/>
      <style:text-properties style:font-name="Times New Roman1" fo:font-size="12pt" fo:font-weight="bold" officeooo:rsid="001854c5" officeooo:paragraph-rsid="001854c5" style:font-size-asian="12pt" style:font-weight-asian="bold" style:font-size-complex="12pt" style:font-weight-complex="bold"/>
    </style:style>
    <style:style style:name="P6" style:family="paragraph" style:parent-style-name="Standard">
      <style:paragraph-properties fo:text-align="justify" style:justify-single-word="false"/>
      <style:text-properties style:font-name="Times New Roman1" fo:font-size="12pt" style:font-size-asian="12pt" style:font-size-complex="12pt"/>
    </style:style>
    <style:style style:name="P7" style:family="paragraph" style:parent-style-name="Standard">
      <style:paragraph-properties fo:text-align="end" style:justify-single-word="false"/>
      <style:text-properties style:font-name="Times New Roman1" fo:font-size="12pt" style:font-size-asian="12pt" style:font-size-complex="12pt"/>
    </style:style>
    <style:style style:name="P8" style:family="paragraph" style:parent-style-name="Standard">
      <style:paragraph-properties fo:text-align="justify" style:justify-single-word="false"/>
      <style:text-properties style:font-name="Times New Roman1" fo:font-size="12pt" fo:font-weight="normal" officeooo:paragraph-rsid="00264e91" style:font-size-asian="12pt" style:font-weight-asian="normal" style:font-size-complex="12pt" style:font-weight-complex="normal"/>
    </style:style>
    <style:style style:name="P9" style:family="paragraph" style:parent-style-name="Standard">
      <style:paragraph-properties fo:text-align="justify" style:justify-single-word="false"/>
      <style:text-properties style:font-name="Times New Roman1" fo:font-size="9pt" fo:font-weight="bold" officeooo:rsid="0028738e" officeooo:paragraph-rsid="0028738e" style:font-size-asian="9pt" style:font-weight-asian="bold" style:font-size-complex="9pt" style:font-weight-complex="bold"/>
    </style:style>
    <style:style style:name="P10" style:family="paragraph" style:parent-style-name="Standard">
      <style:paragraph-properties fo:text-align="justify" style:justify-single-word="false"/>
      <style:text-properties fo:font-size="9pt" fo:font-weight="normal" officeooo:paragraph-rsid="00264e91" style:font-size-asian="9pt" style:font-weight-asian="normal" style:font-size-complex="9pt" style:font-weight-complex="normal"/>
    </style:style>
    <style:style style:name="P11" style:family="paragraph" style:parent-style-name="Standard">
      <style:paragraph-properties fo:text-align="end" style:justify-single-word="false"/>
      <style:text-properties style:font-name="Times New Roman" fo:font-size="12pt" officeooo:rsid="0046347a" officeooo:paragraph-rsid="0046347a" style:font-name-asian="Times New Roman" style:font-size-asian="12pt" style:font-name-complex="Times New Roman" style:font-size-complex="12pt"/>
    </style:style>
    <style:style style:name="P12" style:family="paragraph" style:parent-style-name="Standard" style:list-style-name="L1">
      <style:paragraph-properties fo:text-align="justify" style:justify-single-word="false"/>
      <style:text-properties style:font-name="Times New Roman1" fo:font-size="12pt" fo:font-weight="bold" officeooo:paragraph-rsid="001854c5" style:font-size-asian="12pt" style:font-weight-asian="bold" style:font-size-complex="12pt" style:font-weight-complex="bold"/>
    </style:style>
    <style:style style:name="P13" style:family="paragraph" style:parent-style-name="Standard" style:list-style-name="L4">
      <style:paragraph-properties fo:text-align="justify" style:justify-single-word="false"/>
      <style:text-properties style:font-name="Times New Roman1" fo:font-size="12pt" fo:font-weight="bold" officeooo:paragraph-rsid="001d3353" style:font-size-asian="12pt" style:font-weight-asian="bold" style:font-size-complex="12pt" style:font-weight-complex="bold"/>
    </style:style>
    <style:style style:name="P14" style:family="paragraph" style:parent-style-name="Standard" style:list-style-name="L1">
      <style:paragraph-properties fo:text-align="justify" style:justify-single-word="false"/>
      <style:text-properties style:font-name="Times New Roman1" fo:font-size="12pt" fo:font-weight="normal" officeooo:paragraph-rsid="001a8a83" style:font-size-asian="12pt" style:font-weight-asian="normal" style:font-size-complex="12pt" style:font-weight-complex="normal"/>
    </style:style>
    <style:style style:name="P15" style:family="paragraph" style:parent-style-name="Standard" style:list-style-name="L2">
      <style:paragraph-properties fo:text-align="justify" style:justify-single-word="false"/>
      <style:text-properties style:font-name="Times New Roman1" fo:font-size="12pt" fo:font-weight="normal" officeooo:paragraph-rsid="0019faf2" style:font-size-asian="12pt" style:font-weight-asian="normal" style:font-size-complex="12pt" style:font-weight-complex="normal"/>
    </style:style>
    <style:style style:name="P16" style:family="paragraph" style:parent-style-name="Standard" style:list-style-name="L2">
      <style:paragraph-properties fo:text-align="justify" style:justify-single-word="false"/>
      <style:text-properties style:font-name="Times New Roman1" fo:font-size="12pt" fo:font-weight="normal" officeooo:paragraph-rsid="004d070e" style:font-size-asian="12pt" style:font-weight-asian="normal" style:font-size-complex="12pt" style:font-weight-complex="normal"/>
    </style:style>
    <style:style style:name="P17" style:family="paragraph" style:parent-style-name="Standard" style:list-style-name="L7">
      <style:paragraph-properties fo:text-align="justify" style:justify-single-word="false"/>
      <style:text-properties style:font-name="Times New Roman1" fo:font-size="12pt" fo:font-weight="normal" officeooo:paragraph-rsid="004e3c42" style:font-size-asian="12pt" style:font-weight-asian="normal" style:font-size-complex="12pt" style:font-weight-complex="normal"/>
    </style:style>
    <style:style style:name="P18" style:family="paragraph" style:parent-style-name="Standard" style:list-style-name="L2">
      <style:paragraph-properties fo:text-align="start" style:justify-single-word="false"/>
      <style:text-properties style:font-name="Times New Roman1" fo:font-size="12pt" officeooo:paragraph-rsid="0019faf2" style:font-size-asian="12pt" style:font-size-complex="12pt"/>
    </style:style>
    <style:style style:name="P19" style:family="paragraph" style:parent-style-name="Standard" style:list-style-name="L2">
      <style:paragraph-properties fo:text-align="start" style:justify-single-word="false"/>
      <style:text-properties style:font-name="Times New Roman1" fo:font-size="12pt" officeooo:paragraph-rsid="0034fa2c" style:font-size-asian="12pt" style:font-size-complex="12pt"/>
    </style:style>
    <style:style style:name="P20" style:family="paragraph" style:parent-style-name="Standard" style:list-style-name="L3">
      <style:paragraph-properties fo:text-align="justify" style:justify-single-word="false"/>
      <style:text-properties style:font-name="Times New Roman1" fo:font-size="12pt" officeooo:paragraph-rsid="0041938a" style:font-size-asian="12pt" style:font-size-complex="12pt"/>
    </style:style>
    <style:style style:name="P21" style:family="paragraph" style:parent-style-name="Standard" style:list-style-name="L4">
      <style:paragraph-properties fo:text-align="justify" style:justify-single-word="false"/>
      <style:text-properties style:font-name="Times New Roman1" fo:font-size="12pt" officeooo:paragraph-rsid="001c5513" style:font-size-asian="12pt" style:font-size-complex="12pt"/>
    </style:style>
    <style:style style:name="P22" style:family="paragraph" style:parent-style-name="Standard" style:list-style-name="L4">
      <style:paragraph-properties fo:text-align="justify" style:justify-single-word="false"/>
      <style:text-properties style:font-name="Times New Roman1" fo:font-size="12pt" officeooo:paragraph-rsid="001d3353" style:font-size-asian="12pt" style:font-size-complex="12pt"/>
    </style:style>
    <style:style style:name="P23" style:family="paragraph" style:parent-style-name="Standard" style:list-style-name="L4">
      <style:paragraph-properties fo:text-align="justify" style:justify-single-word="false"/>
      <style:text-properties style:font-name="Times New Roman1" fo:font-size="12pt" officeooo:paragraph-rsid="001e9375" style:font-size-asian="12pt" style:font-size-complex="12pt"/>
    </style:style>
    <style:style style:name="P24" style:family="paragraph" style:parent-style-name="Standard" style:list-style-name="L5">
      <style:paragraph-properties fo:text-align="justify" style:justify-single-word="false"/>
      <style:text-properties style:font-name="Times New Roman1" fo:font-size="12pt" officeooo:paragraph-rsid="003e2a5b" style:font-size-asian="12pt" style:font-size-complex="12pt"/>
    </style:style>
    <style:style style:name="P25" style:family="paragraph" style:parent-style-name="Standard" style:list-style-name="L6">
      <style:paragraph-properties fo:text-align="justify" style:justify-single-word="false"/>
      <style:text-properties style:font-name="Times New Roman1" fo:font-size="12pt" officeooo:paragraph-rsid="001e9375" style:font-size-asian="12pt" style:font-size-complex="12pt"/>
    </style:style>
    <style:style style:name="P26" style:family="paragraph" style:parent-style-name="Standard" style:list-style-name="L6">
      <style:paragraph-properties fo:text-align="justify" style:justify-single-word="false"/>
      <style:text-properties style:font-name="Times New Roman1" fo:font-size="12pt" officeooo:paragraph-rsid="001f51b9" style:font-size-asian="12pt" style:font-size-complex="12pt"/>
    </style:style>
    <style:style style:name="P27" style:family="paragraph" style:parent-style-name="Standard" style:list-style-name="L6">
      <style:paragraph-properties fo:text-align="justify" style:justify-single-word="false"/>
      <style:text-properties style:font-name="Times New Roman1" fo:font-size="12pt" officeooo:paragraph-rsid="00200660" style:font-size-asian="12pt" style:font-size-complex="12pt"/>
    </style:style>
    <style:style style:name="P28" style:family="paragraph" style:parent-style-name="Standard" style:list-style-name="L7">
      <style:paragraph-properties fo:text-align="justify" style:justify-single-word="false"/>
      <style:text-properties style:font-name="Times New Roman1" fo:font-size="12pt" officeooo:paragraph-rsid="0020cc59" style:font-size-asian="12pt" style:font-size-complex="12pt"/>
    </style:style>
    <style:style style:name="P29" style:family="paragraph" style:parent-style-name="Standard" style:list-style-name="L7">
      <style:paragraph-properties fo:text-align="justify" style:justify-single-word="false"/>
      <style:text-properties style:font-name="Times New Roman1" fo:font-size="12pt" officeooo:paragraph-rsid="00264e91" style:font-size-asian="12pt" style:font-size-complex="12pt"/>
    </style:style>
    <style:style style:name="P30" style:family="paragraph" style:parent-style-name="Standard" style:list-style-name="L7">
      <style:paragraph-properties fo:text-align="justify" style:justify-single-word="false"/>
      <style:text-properties style:font-name="Times New Roman1" fo:font-size="12pt" officeooo:paragraph-rsid="003e2a5b" style:font-size-asian="12pt" style:font-size-complex="12pt"/>
    </style:style>
    <style:style style:name="P31" style:family="paragraph" style:parent-style-name="Standard" style:list-style-name="L4">
      <style:paragraph-properties fo:text-align="justify" style:justify-single-word="false"/>
      <style:text-properties style:font-name="Times New Roman1" fo:font-size="12pt" officeooo:rsid="001d3353" officeooo:paragraph-rsid="001d3353" style:font-size-asian="12pt" style:font-size-complex="12pt"/>
    </style:style>
    <style:style style:name="P32" style:family="paragraph" style:parent-style-name="Standard" style:list-style-name="L1">
      <style:paragraph-properties fo:text-align="justify" style:justify-single-word="false"/>
      <style:text-properties style:font-name="Times New Roman1" fo:font-size="10pt" fo:font-weight="normal" officeooo:paragraph-rsid="001a8a83" style:font-size-asian="10pt" style:font-weight-asian="normal" style:font-size-complex="10pt" style:font-weight-complex="normal"/>
    </style:style>
    <style:style style:name="P33" style:family="paragraph" style:parent-style-name="Standard" style:list-style-name="L3">
      <style:paragraph-properties fo:text-align="justify" style:justify-single-word="false"/>
      <style:text-properties style:font-name="Times New Roman1" fo:font-size="10pt" officeooo:paragraph-rsid="001c39a2" style:font-size-asian="10pt" style:font-size-complex="10pt"/>
    </style:style>
    <style:style style:name="P34" style:family="paragraph" style:parent-style-name="Standard" style:list-style-name="L8">
      <style:paragraph-properties fo:text-align="justify" style:justify-single-word="false"/>
      <style:text-properties style:font-name="Times New Roman1" fo:font-size="9pt" officeooo:rsid="00501bde" officeooo:paragraph-rsid="00501bde" style:font-size-asian="9pt" style:font-size-complex="9pt"/>
    </style:style>
    <style:style style:name="P35" style:family="paragraph" style:parent-style-name="Standard" style:list-style-name="L8">
      <style:paragraph-properties fo:text-align="justify" style:justify-single-word="false"/>
      <style:text-properties style:font-name="Times New Roman1" fo:font-size="9pt" officeooo:rsid="004e3c42" officeooo:paragraph-rsid="004e3c42" style:font-size-asian="9pt" style:font-size-complex="9pt"/>
    </style:style>
    <style:style style:name="P36" style:family="paragraph" style:parent-style-name="Standard" style:list-style-name="L8">
      <style:paragraph-properties fo:text-align="justify" style:justify-single-word="false"/>
      <style:text-properties style:font-name="Times New Roman1" fo:font-size="9pt" officeooo:paragraph-rsid="004e3c42" style:font-size-asian="9pt" style:font-size-complex="9pt"/>
    </style:style>
    <style:style style:name="P37" style:family="paragraph" style:parent-style-name="Standard" style:list-style-name="L8">
      <style:paragraph-properties fo:text-align="justify" style:justify-single-word="false"/>
      <style:text-properties style:font-name="Times New Roman1" fo:font-size="9pt" officeooo:paragraph-rsid="0028738e" style:font-size-asian="9pt" style:font-size-complex="9pt"/>
    </style:style>
    <style:style style:name="P38" style:family="paragraph" style:parent-style-name="Standard" style:list-style-name="L8">
      <style:paragraph-properties fo:text-align="justify" style:justify-single-word="false"/>
      <style:text-properties style:font-name="Times New Roman1" fo:font-size="9pt" officeooo:paragraph-rsid="0029bc3b" style:font-size-asian="9pt" style:font-size-complex="9pt"/>
    </style:style>
    <style:style style:name="P39" style:family="paragraph" style:parent-style-name="Standard" style:list-style-name="L8">
      <style:paragraph-properties fo:text-align="justify" style:justify-single-word="false"/>
      <style:text-properties style:font-name="Times New Roman1" fo:font-size="9pt" fo:language="pl" fo:country="PL" officeooo:paragraph-rsid="00521cfd" style:font-size-asian="9pt" style:font-size-complex="9pt"/>
    </style:style>
    <style:style style:name="P40" style:family="paragraph" style:parent-style-name="Standard" style:list-style-name="L2">
      <style:paragraph-properties fo:text-align="start" style:justify-single-word="false"/>
      <style:text-properties officeooo:paragraph-rsid="0019faf2"/>
    </style:style>
    <style:style style:name="P41" style:family="paragraph" style:parent-style-name="Standard" style:list-style-name="L4">
      <style:paragraph-properties fo:text-align="justify" style:justify-single-word="false"/>
      <style:text-properties officeooo:paragraph-rsid="001d3353"/>
    </style:style>
    <style:style style:name="P42" style:family="paragraph" style:parent-style-name="Standard" style:list-style-name="L4">
      <style:paragraph-properties fo:text-align="justify" style:justify-single-word="false"/>
      <style:text-properties officeooo:paragraph-rsid="001e9375"/>
    </style:style>
    <style:style style:name="P43" style:family="paragraph" style:parent-style-name="Standard" style:list-style-name="L5">
      <style:paragraph-properties fo:text-align="justify" style:justify-single-word="false"/>
      <style:text-properties officeooo:paragraph-rsid="003e2a5b"/>
    </style:style>
    <style:style style:name="P44" style:family="paragraph" style:parent-style-name="Standard" style:list-style-name="L7">
      <style:paragraph-properties fo:text-align="justify" style:justify-single-word="false"/>
      <style:text-properties officeooo:paragraph-rsid="003e2a5b"/>
    </style:style>
    <style:style style:name="P45" style:family="paragraph" style:parent-style-name="Standard" style:list-style-name="L8">
      <style:paragraph-properties fo:text-align="justify" style:justify-single-word="false"/>
      <style:text-properties officeooo:paragraph-rsid="00501bde"/>
    </style:style>
    <style:style style:name="P46" style:family="paragraph" style:parent-style-name="Standard" style:list-style-name="L6">
      <style:paragraph-properties fo:text-align="justify" style:justify-single-word="false"/>
      <style:text-properties fo:font-size="12pt" officeooo:paragraph-rsid="00200660" style:font-size-asian="12pt" style:font-size-complex="12pt"/>
    </style:style>
    <style:style style:name="P47" style:family="paragraph" style:parent-style-name="Standard" style:list-style-name="L8">
      <style:paragraph-properties fo:text-align="justify" style:justify-single-word="false"/>
      <style:text-properties fo:font-size="9pt" officeooo:paragraph-rsid="00521cfd" style:font-size-asian="9pt" style:font-size-complex="9pt"/>
    </style:style>
    <style:style style:name="P48" style:family="paragraph" style:parent-style-name="Standard" style:list-style-name="L8">
      <style:paragraph-properties fo:text-align="justify" style:justify-single-word="false"/>
      <style:text-properties fo:font-size="9pt" officeooo:paragraph-rsid="0044153b" style:font-size-asian="9pt" style:font-size-complex="9pt"/>
    </style:style>
    <style:style style:name="P49" style:family="paragraph" style:parent-style-name="Standard">
      <style:paragraph-properties fo:text-align="justify" style:justify-single-word="false"/>
      <style:text-properties style:font-name="Times New Roman" fo:font-size="14pt" officeooo:rsid="0029bc3b" officeooo:paragraph-rsid="003e2a5b" style:font-name-asian="Times New Roman" style:font-size-asian="14pt" style:font-name-complex="Times New Roman" style:font-size-complex="14pt"/>
    </style:style>
    <style:style style:name="P50" style:family="paragraph" style:parent-style-name="Standard">
      <style:paragraph-properties fo:text-align="justify" style:justify-single-word="false"/>
      <style:text-properties style:font-name="Times New Roman" fo:font-size="14pt" fo:font-weight="bold" officeooo:rsid="0057dca3" officeooo:paragraph-rsid="0057dca3" style:font-name-asian="Times New Roman" style:font-size-asian="14pt" style:font-weight-asian="bold" style:font-name-complex="Times New Roman" style:font-size-complex="14pt" style:font-weight-complex="bold"/>
    </style:style>
    <style:style style:name="P51" style:family="paragraph" style:parent-style-name="Standard">
      <style:paragraph-properties fo:text-align="justify" style:justify-single-word="false"/>
      <style:text-properties style:font-name="Times New Roman1"/>
    </style:style>
    <style:style style:name="T1" style:family="text">
      <style:text-properties officeooo:rsid="001854c5"/>
    </style:style>
    <style:style style:name="T2" style:family="text">
      <style:text-properties style:font-name="Times New Roman1"/>
    </style:style>
    <style:style style:name="T3" style:family="text">
      <style:text-properties style:font-name="Times New Roman1" fo:font-size="12pt" style:font-size-asian="12pt" style:font-size-complex="12pt"/>
    </style:style>
    <style:style style:name="T4" style:family="text">
      <style:text-properties style:font-name="Times New Roman1" fo:font-size="12pt" officeooo:rsid="001d3353" style:font-size-asian="12pt" style:font-size-complex="12pt"/>
    </style:style>
    <style:style style:name="T5" style:family="text">
      <style:text-properties style:font-name="Times New Roman1" fo:font-size="12pt" officeooo:rsid="001e9375" style:font-size-asian="12pt" style:font-size-complex="12pt"/>
    </style:style>
    <style:style style:name="T6" style:family="text">
      <style:text-properties style:font-name="Times New Roman1" fo:font-size="12pt" officeooo:rsid="0033c2b0" style:font-size-asian="12pt" style:font-size-complex="12pt"/>
    </style:style>
    <style:style style:name="T7" style:family="text">
      <style:text-properties style:font-name="Times New Roman1" fo:font-size="12pt" fo:font-weight="bold" style:font-size-asian="12pt" style:font-weight-asian="bold" style:font-size-complex="12pt" style:font-weight-complex="bold"/>
    </style:style>
    <style:style style:name="T8" style:family="text">
      <style:text-properties style:font-name="Times New Roman1" fo:font-size="12pt" fo:font-weight="bold" officeooo:rsid="001d3353" style:font-size-asian="12pt" style:font-weight-asian="bold" style:font-size-complex="12pt" style:font-weight-complex="bold"/>
    </style:style>
    <style:style style:name="T9" style:family="text">
      <style:text-properties style:font-name="Times New Roman1" fo:font-size="12pt" fo:font-weight="normal" style:font-size-asian="12pt" style:font-weight-asian="normal" style:font-size-complex="12pt" style:font-weight-complex="normal"/>
    </style:style>
    <style:style style:name="T10" style:family="text">
      <style:text-properties style:font-name="Times New Roman1" officeooo:rsid="00200660"/>
    </style:style>
    <style:style style:name="T11" style:family="text">
      <style:text-properties style:font-name="Times New Roman1" officeooo:rsid="0029bc3b"/>
    </style:style>
    <style:style style:name="T12" style:family="text">
      <style:text-properties style:font-name="Times New Roman1" officeooo:rsid="0034fa2c"/>
    </style:style>
    <style:style style:name="T13" style:family="text">
      <style:text-properties style:font-name="Times New Roman1" officeooo:rsid="0044153b"/>
    </style:style>
    <style:style style:name="T14" style:family="text">
      <style:text-properties style:font-name="Times New Roman1" officeooo:rsid="0044b2de"/>
    </style:style>
    <style:style style:name="T15" style:family="text">
      <style:text-properties style:font-name="Times New Roman1" fo:language="pl" fo:country="PL"/>
    </style:style>
    <style:style style:name="T16" style:family="text">
      <style:text-properties style:font-name="Times New Roman1" fo:language="pl" fo:country="PL" officeooo:rsid="00065ca3"/>
    </style:style>
    <style:style style:name="T17" style:family="text">
      <style:text-properties style:font-name="Times New Roman1" fo:language="pl" fo:country="PL" officeooo:rsid="0053a210"/>
    </style:style>
    <style:style style:name="T18" style:family="text">
      <style:text-properties style:font-name="Times New Roman1" fo:font-size="9pt" officeooo:rsid="00501bde" style:font-size-asian="9pt" style:font-size-complex="9pt"/>
    </style:style>
    <style:style style:name="T19" style:family="text">
      <style:text-properties style:font-name="Times New Roman1" fo:font-size="9pt" officeooo:rsid="0057b6b1" style:font-size-asian="9pt" style:font-size-complex="9pt"/>
    </style:style>
    <style:style style:name="T20" style:family="text">
      <style:text-properties fo:font-size="12pt" fo:font-weight="bold" style:font-size-asian="12pt" style:font-weight-asian="bold" style:font-size-complex="12pt" style:font-weight-complex="bold"/>
    </style:style>
    <style:style style:name="T21" style:family="text">
      <style:text-properties fo:font-size="12pt" fo:font-weight="bold" officeooo:rsid="001854c5" style:font-size-asian="12pt" style:font-weight-asian="bold" style:font-size-complex="12pt" style:font-weight-complex="bold"/>
    </style:style>
    <style:style style:name="T22" style:family="text">
      <style:text-properties officeooo:rsid="0028738e"/>
    </style:style>
    <style:style style:name="T23" style:family="text">
      <style:text-properties officeooo:rsid="002f7e5b"/>
    </style:style>
    <style:style style:name="T24" style:family="text">
      <style:text-properties officeooo:rsid="003d5283"/>
    </style:style>
    <style:style style:name="T25" style:family="text">
      <style:text-properties style:font-name="Times New Roman" fo:font-size="14pt" officeooo:rsid="0029bc3b" style:font-name-asian="Times New Roman" style:font-size-asian="14pt" style:font-name-complex="Times New Roman" style:font-size-complex="14pt"/>
    </style:style>
    <style:style style:name="T26" style:family="text">
      <style:text-properties officeooo:rsid="0042724d"/>
    </style:style>
    <style:style style:name="T27" style:family="text">
      <style:text-properties officeooo:rsid="004ab734"/>
    </style:style>
    <style:style style:name="T28" style:family="text">
      <style:text-properties officeooo:rsid="004d070e"/>
    </style:style>
    <style:style style:name="T29" style:family="text">
      <style:text-properties fo:font-weight="bold" officeooo:rsid="00137bed" style:font-weight-asian="bold" style:font-weight-complex="bold"/>
    </style:style>
    <style:style style:name="T30" style:family="text">
      <style:text-properties officeooo:rsid="00137bed"/>
    </style:style>
    <style:style style:name="T31" style:family="text">
      <style:text-properties officeooo:rsid="004e3c42"/>
    </style:style>
    <style:style style:name="T32" style:family="text">
      <style:text-properties officeooo:rsid="0055d1dd"/>
    </style:style>
    <style:style style:name="T33" style:family="text">
      <style:text-properties fo:color="#000000" style:font-name="Times New Roman1" fo:font-size="12pt" officeooo:rsid="00169f11" style:font-size-asian="12pt" style:font-size-complex="12pt"/>
    </style:style>
    <style:style style:name="T34" style:family="text">
      <style:text-properties fo:color="#000000" style:font-name="Times New Roman1" fo:font-size="12pt" officeooo:rsid="0015adf4" style:font-size-asian="12pt" style:font-size-complex="12pt"/>
    </style:style>
    <style:style style:name="T35" style:family="text">
      <style:text-properties fo:color="#000000" style:font-name="Times New Roman1" officeooo:rsid="00169f11"/>
    </style:style>
    <style:style style:name="T36" style:family="text">
      <style:text-properties fo:color="#000000" style:font-name="Times New Roman1" officeooo:rsid="0015adf4"/>
    </style:style>
    <style:style style:name="T37" style:family="text">
      <style:text-properties officeooo:rsid="00169f11"/>
    </style:style>
    <style:style style:name="T38" style:family="text">
      <style:text-properties officeooo:rsid="001c5d99"/>
    </style:style>
    <style:style style:name="T39" style:family="text">
      <style:text-properties officeooo:rsid="00204739"/>
    </style:style>
    <style:style style:name="T40" style:family="text">
      <style:text-properties officeooo:rsid="00228cfb"/>
    </style:style>
    <style:style style:name="T41" style:family="text">
      <style:text-properties officeooo:rsid="001d1b60"/>
    </style:style>
    <style:style style:name="T42" style:family="text">
      <style:text-properties officeooo:rsid="0015adf4"/>
    </style:style>
    <style:style style:name="T43" style:family="text">
      <style:text-properties officeooo:rsid="0057dca3"/>
    </style:style>
    <style:style style:name="T44" style:family="text">
      <style:text-properties officeooo:rsid="00583b73"/>
    </style:style>
    <text:list-style style:name="L1">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4">
      <text:list-level-style-number text:level="1" style:num-suffix="." style:num-format="I" text:start-value="2">
        <style:list-level-properties text:list-level-position-and-space-mode="label-alignment">
          <style:list-level-label-alignment text:label-followed-by="space"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suffix="." style:num-format="I" text:start-value="6">
        <style:list-level-properties text:list-level-position-and-space-mode="label-alignment">
          <style:list-level-label-alignment text:label-followed-by="space" fo:text-indent="-0.635cm" fo:margin-left="1.27cm"/>
        </style:list-level-properties>
      </text:list-level-style-number>
      <text:list-level-style-number text:level="2" text:style-name="Numbering_20_Symbols" style:num-suffix="." style:num-format="1" text:start-value="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T1">Bielawa</text:span>, dnia ....................... </text:p>
      <text:p text:style-name="P2"><text:tab/><text:tab/><text:tab/><text:tab/><text:tab/><text:tab/><text:tab/><text:span text:style-name="T20">Urząd Miejski w </text:span><text:span text:style-name="T21">Bielawie</text:span></text:p>
      <text:p text:style-name="P3"><text:tab/><text:tab/><text:tab/><text:tab/><text:tab/><text:tab/><text:tab/><text:span text:style-name="T1">pl.Wolności 1, </text:span></text:p>
      <text:p text:style-name="P3"><text:tab/><text:tab/><text:tab/><text:tab/><text:tab/><text:tab/><text:tab/><text:span text:style-name="T1">58-260 Bielawa </text:span></text:p>
      <text:p text:style-name="P3"/>
      <text:p text:style-name="P4">Wniosek o udzielenie dotacji celowej na <text:span text:style-name="T1">zadania służące ograniczeniu </text:span></text:p>
      <text:p text:style-name="P5">niskiej emisji, polegającej na zmianie systemu ogrzewania- <text:span text:style-name="T32">Edycja IV</text:span></text:p>
      <text:p text:style-name="P6"/>
      <text:list xml:id="list3520031454" text:style-name="L1">
        <text:list-item>
          <text:p text:style-name="P12">DANE WNIOSKODAWCY </text:p>
          <text:list>
            <text:list-item>
              <text:p text:style-name="P14">Nazwisko, imię/ nazwa </text:p>
              <text:p text:style-name="P32">(właściciela/<text:span text:style-name="T27">użytkownika wieczystego/</text:span>najemcy nieruchomości) </text:p>
              <text:p text:style-name="P14">...........................................................................................................................................................................…………………………...……………………………………………..</text:p>
            </text:list-item>
          </text:list>
        </text:list-item>
      </text:list>
      <text:list xml:id="list2792122407" text:style-name="L2">
        <text:list-item>
          <text:p text:style-name="P15">PESEL ..................................................seria dowodu osobistego.....................………….. </text:p>
          <text:p text:style-name="P15">NIP ................................…………….., REGON............................................................*) </text:p>
          <text:p text:style-name="P15">Nazwa właściwego rejestru...............................................................*) </text:p>
          <text:p text:style-name="P15">Numer właściwego rejestru.............................*) </text:p>
          <text:p text:style-name="P16">*) - <text:span text:style-name="T28">wypełnić w przypadku składania wniosku przez wspólnotę mieszkaniową</text:span></text:p>
        </text:list-item>
        <text:list-item>
          <text:p text:style-name="P15">Telefon/mail/fax .................................. </text:p>
        </text:list-item>
        <text:list-item>
          <text:p text:style-name="P15">Adres zamieszkania/siedziby: </text:p>
          <text:p text:style-name="P40"><text:span text:style-name="T9">Miejscowość..............................…….................</text:span><text:span text:style-name="T3">…... kod pocztowy ................................ </text:span></text:p>
          <text:p text:style-name="P18">ulica...............................................................…........ Nr domu/Nr lokalu...................….. </text:p>
        </text:list-item>
        <text:list-item>
          <text:p text:style-name="P18">Adres do korespondencji: </text:p>
          <text:p text:style-name="P18">Miejscowość..............................…….................…... kod pocztowy ................................ </text:p>
          <text:p text:style-name="P19">ulica...............................................................…........ Nr domu/Nr lokalu...................….. </text:p>
        </text:list-item>
        <text:list-item>
          <text:p text:style-name="P19">Tytuł prawny do nieruchomości: </text:p>
        </text:list-item>
      </text:list>
      <text:list xml:id="list2647653924" text:style-name="L3">
        <text:list-header>
          <text:p text:style-name="P20"><text:span text:style-name="T25">□ </text:span>własność/współwłasność: <text:span text:style-name="T22">nr księgi wieczystej ……………………………….</text:span></text:p>
          <text:p text:style-name="P20"><text:span text:style-name="T25">□ </text:span>użytkowanie wieczyste: <text:span text:style-name="T22">nr księgi wieczystej ……………………………….</text:span></text:p>
          <text:p text:style-name="P20"><text:span text:style-name="T25">□ </text:span>najem </text:p>
          <text:p text:style-name="P20"><text:span text:style-name="T25">□ </text:span>inne (jakie?) .................................................................................................................. </text:p>
          <text:p text:style-name="P33"><text:span text:style-name="T2">(</text:span><text:span text:style-name="T24">właściwe zaznaczyć</text:span><text:span text:style-name="T2">) </text:span></text:p>
        </text:list-header>
      </text:list>
      <text:list xml:id="list1418300479" text:style-name="L4">
        <text:list-item>
          <text:p text:style-name="P21">DANE OSOBY REPREZENTUJĄCEJ WNIOSKODAWCĘ </text:p>
          <text:list>
            <text:list-header>
              <text:p text:style-name="P31">(wypełnić w przypadku składania wniosku przez wspólnotę mieszkaniową)</text:p>
            </text:list-header>
            <text:list-item>
              <text:p text:style-name="P21">Nazwisko, imię ........................................................................................................ </text:p>
            </text:list-item>
            <text:list-item>
              <text:p text:style-name="P21">Zajmowane stanowisko ........................................................................................... </text:p>
            </text:list-item>
            <text:list-item>
              <text:p text:style-name="P21">Telefon/mail/fax ..............................................................................................….... </text:p>
            </text:list-item>
          </text:list>
        </text:list-item>
        <text:list-item>
          <text:p text:style-name="P22">DANE PEŁNOMOCNIKA WNIOSKODAWCY <text:s/></text:p>
          <text:list>
            <text:list-item>
              <text:p text:style-name="P22">Nazwisko, imię .......................................................................................…….......... </text:p>
            </text:list-item>
            <text:list-item>
              <text:p text:style-name="P22">PESEL ....................................................................................................………....... </text:p>
            </text:list-item>
            <text:list-item>
              <text:p text:style-name="P22">Telefon ..................……..</text:p>
              <text:p text:style-name="P41"><text:span text:style-name="T3">(W przypadku wskazania pełnomocnika, </text:span><text:span text:style-name="T4">należy do wniosku dołączyć </text:span><text:span text:style-name="T3">pełnomocnictwo oraz dowód uiszczenia opłaty skarbowej od pełnomocnictwa) </text:span></text:p>
            </text:list-item>
          </text:list>
        </text:list-item>
        <text:list-item>
          <text:p text:style-name="P13">LOKALIZACJA ZADANIA : </text:p>
          <text:p text:style-name="P41"><text:span text:style-name="T3">Miejscowość: </text:span><text:span text:style-name="T4">Bielawa</text:span><text:span text:style-name="T3">, Kod pocztowy: </text:span><text:span text:style-name="T4">58-260</text:span></text:p>
          <text:p text:style-name="P31">ulica...............................................................…........ Nr domu/Nr lokalu...................….. </text:p>
        </text:list-item>
        <text:list-item>
          <text:p text:style-name="P41"><text:span text:style-name="T7">TERMIN REALIZACJI ZADANIA:</text:span><text:span text:style-name="T3"> </text:span></text:p>
          <text:list>
            <text:list-item>
              <text:p text:style-name="P22">data rozpoczęcia zadania:............................ </text:p>
              <text:p text:style-name="P22">(data uzyskania pozwolenia na budowę lub potwierdzenie przyjęcia zgłoszenia przez właściwy organ lub data zakupu kotła, pieca). </text:p>
            </text:list-item>
            <text:list-item>
              <text:p text:style-name="P22">data zakończenia zadania:........................... <text:span text:style-name="T23">(nie później niż do 30 października)</text:span></text:p>
              <text:p text:style-name="P22"><text:soft-page-break/>(data zawarcia umowy przyłączeniowej z dostawcą paliwa/energii/ciepła, odbiór kominiarski) </text:p>
            </text:list-item>
          </text:list>
        </text:list-item>
        <text:list-item>
          <text:p text:style-name="P42"><text:span text:style-name="T8">C</text:span><text:span text:style-name="T7">HARAKTERYSTYKA ZADANIA: </text:span></text:p>
          <text:list>
            <text:list-item>
              <text:p text:style-name="P23"><text:span text:style-name="T26">Planowana w</text:span>ysokość kosztów całkowitych celem realizacji zadania: ........................... zł. </text:p>
            </text:list-item>
            <text:list-item>
              <text:p text:style-name="P23">Rodzaj nowego ogrzewania: </text:p>
            </text:list-item>
          </text:list>
        </text:list-item>
      </text:list>
      <text:list xml:id="list1273467846" text:style-name="L5">
        <text:list-header>
          <text:p text:style-name="P43"><text:span text:style-name="T25">□ </text:span><text:span text:style-name="T3">trwała likwidacja systemu ogrzewania opartego na paliwie stałym i jego zamiana na kocioł gazowy </text:span></text:p>
          <text:p text:style-name="P24"><text:span text:style-name="T25">□ </text:span>trwała likwidacja systemu ogrzewania opartego na paliwie stałym i jego zamiana na kocioł na lekki olej opałowy </text:p>
          <text:p text:style-name="P43"><text:span text:style-name="T25">□ </text:span><text:span text:style-name="T3">trwała likwidacja systemu ogrzewania opartego na paliwie stałym i jego zamiana na kocioł na paliwo stałe </text:span><text:span text:style-name="T5">charakteryzujące się parametrami co najmniej jak dla kotłów 5 klasy (wg PN-EN 303-5:2012)</text:span></text:p>
          <text:p text:style-name="P24"><text:span text:style-name="T25">□ </text:span>trwała likwidacja systemu ogrzewania opartego na paliwie stałym i jego zamiana na kocioł na biomasę (pelet) </text:p>
          <text:p text:style-name="P24"><text:span text:style-name="T25">□ </text:span>trwała likwidacja systemu ogrzewania opartego na paliwie stałym i jego zamiana na piec zasilany prądem elektrycznym </text:p>
          <text:p text:style-name="P24"><text:span text:style-name="T25">□ </text:span>trwała likwidacja systemu ogrzewania opartego na paliwie stałym i jego zamiana <text:s/>na sieć ciepłowniczą </text:p>
          <text:p text:style-name="P24"><text:span text:style-name="T25">□ </text:span>trwała likwidacja systemu ogrzewania opartego na paliwie stałym i jego zamiana na odnawialne źródła energii (Instalacje fotowoltaiczne, wiatrowe lub mieszane (PV-wiatrowe) mogą być finansowane tylko w przypadku wykorzystania ich do zasilania nowego źródła ciepła. Moc takiej instalacji OZE nie może przekraczać wielkości określonych dla mikroinstalacji.) </text:p>
          <text:p text:style-name="P24">(<text:span text:style-name="T24">właściwe zaznaczyć</text:span>) </text:p>
        </text:list-header>
      </text:list>
      <text:list xml:id="list413870657" text:style-name="L6">
        <text:list-item>
          <text:list>
            <text:list-item>
              <text:p text:style-name="P25">Typ i moc nowego źródła ciepła :.........................................................................kW</text:p>
            </text:list-item>
            <text:list-item>
              <text:p text:style-name="P25">Powierzchnia ogrzewana lokalu.....................m2 </text:p>
            </text:list-item>
            <text:list-item>
              <text:p text:style-name="P25">Liczba wszystkich źródeł ciepła na paliwo stałe do trwałej likwidacji.....................szt. : </text:p>
              <text:p text:style-name="P25">..................................................................................................................................................................................................................................................................................................................................................................................................………………............…</text:p>
              <text:p text:style-name="P25">(Wymienić jakie – Wyjątkiem są piece kaflowe wykorzystywane jako akumulacyjne przy ogrzewaniu elektrycznym, piece przedstawiające wysokie walory estetyczne oraz piece objęte ochroną konserwatorską – w tych przypadkach konieczne jest odłączenie pieca od przewodu kominowego.) </text:p>
            </text:list-item>
            <text:list-item>
              <text:p text:style-name="P26">Dotychczasowa moc źródła ogrzewania na paliwo stałe.....................kW </text:p>
            </text:list-item>
            <text:list-item>
              <text:p text:style-name="P26">Ilość paliwa stałego zużyta w sezonie grzewczym (średnia):</text:p>
              <text:p text:style-name="P26">a. koks.................... Mg </text:p>
              <text:p text:style-name="P26">b. węgiel............. Mg </text:p>
              <text:p text:style-name="P27">c. drewno............ m3 </text:p>
            </text:list-item>
            <text:list-item>
              <text:p text:style-name="P27">Szczegółowy zakres rzeczowy inwestycji: </text:p>
              <text:p text:style-name="P27">....................................................................................................................................................................................................................................................................................................................................................................................................................................................................................................................................................................................…</text:p>
            </text:list-item>
          </text:list>
        </text:list-item>
        <text:list-item>
          <text:p text:style-name="P46"><text:span text:style-name="T2">WYKAZ DOKUMENTÓW których złożenie jest wymagane wraz z niniejszym wnioskiem (oryginały dokumentów </text:span><text:span text:style-name="T10">w</text:span><text:span text:style-name="T2">nioskodawca zobowiązany jest dostarczyć przy podpisywaniu umowy o udzielenie dotacji): </text:span></text:p>
        </text:list-item>
      </text:list>
      <text:list xml:id="list3734640682" text:style-name="L7">
        <text:list-item>
          <text:p text:style-name="P28"><text:soft-page-break/>w przypadku posiadania tytułu prawnego innego aniżeli prawo własności albo prawo użytkowania wieczystego, <text:span text:style-name="T28">umowę najmu nieruchomości potwierdzoną przez</text:span> właściciela nieruchomości, <text:span text:style-name="T28">iż umowa jest aktualna</text:span>, </text:p>
        </text:list-item>
        <text:list-item>
          <text:p text:style-name="P28">w przypadku nieruchomości będącej przedmiotem współwłasności, zgodę wszystkich współwłaścicieli na realizację zadania, </text:p>
          <text:p text:style-name="P17"><text:span text:style-name="T29">Współwłaściciel nieruchomości</text:span><text:span text:style-name="T30">- rozumie się współwłaścicieli, współużytkowników wieczystych, współnajemców.</text:span></text:p>
        </text:list-item>
        <text:list-item>
          <text:p text:style-name="P29">dokumenty uprawniające do występowania w imieniu Wnioskodawcy: pełnomocnictwo i dowód uiszczenia opłaty skarbowej od pełnomocnictwa. </text:p>
        </text:list-item>
        <text:list-item>
          <text:p text:style-name="P29">Ogrzewanie gazowe i olejowe: </text:p>
          <text:list>
            <text:list-item>
              <text:p text:style-name="P30">warunki przyłączenia do sieci gazowej, </text:p>
            </text:list-item>
            <text:list-item>
              <text:p text:style-name="P30">pozwolenia na budowę. </text:p>
            </text:list-item>
          </text:list>
        </text:list-item>
        <text:list-item>
          <text:p text:style-name="P30">Ogrzewanie elektryczne: </text:p>
          <text:list>
            <text:list-item>
              <text:p text:style-name="P30">oświadczenie o stanie technicznym istniejącej instalacji podpisane przez uprawnionego elektryka lub warunki przyłączenia do sieci energetycznej, </text:p>
            </text:list-item>
            <text:list-item>
              <text:p text:style-name="P44"><text:span text:style-name="T3">dowód zakupu systemu ogrzewania elektrycznego (dokument ten jako nabywcę powinien <text:s/></text:span><text:span text:style-name="T6">w</text:span><text:span text:style-name="T3">skazywać Wnioskodawcę), </text:span></text:p>
            </text:list-item>
            <text:list-item>
              <text:p text:style-name="P30">kosztorys </text:p>
            </text:list-item>
          </text:list>
        </text:list-item>
        <text:list-item>
          <text:p text:style-name="P30">Ogrzewanie na paliwa stałe lub biomasę (charakteryzujące się parametrami co najmniej jak dla kotłów 5 klasy (wg PN-EN 303-5:2012): </text:p>
          <text:list>
            <text:list-item>
              <text:p text:style-name="P30">aktualna opinia kominiarska z ekspertyzy urządzeń kominowych, </text:p>
            </text:list-item>
            <text:list-item>
              <text:p text:style-name="P30">dowód zakupu kotła klasy 5 (dokument ten jako nabywcę powinien wskazywać Wnioskodawcę),</text:p>
            </text:list-item>
            <text:list-item>
              <text:p text:style-name="P30">zaświadczenie o spełnieniu wymagań dotyczących efektywności energetycznej i dopuszczalnej emisji zanieczyszczeń (atest lub świadectwo badania na „znak bezpieczeństwa ekologicznego”) <text:s/>wydane przez Instytut posiadający stosowne uprawnienia.</text:p>
            </text:list-item>
          </text:list>
        </text:list-item>
        <text:list-item>
          <text:p text:style-name="P30">Lokalna sieć ciepłownicza: </text:p>
          <text:list>
            <text:list-item>
              <text:p text:style-name="P30">techniczne warunki przyłączenia, </text:p>
            </text:list-item>
            <text:list-item>
              <text:p text:style-name="P30">kosztorys </text:p>
            </text:list-item>
          </text:list>
        </text:list-item>
        <text:list-item>
          <text:p text:style-name="P30">Dla kolektorów słonecznych, pomp ciepła, paneli fotowoltaicznych, przydomowych elektrowni wiatrowych (urządzenia muszą posiadać certyfikaty zgodności CE) </text:p>
          <text:list>
            <text:list-item>
              <text:p text:style-name="P30">umowa z uprawnionym instalatorem na wykonawstwo wraz z kosztorysem. </text:p>
              <text:p text:style-name="P30"/>
            </text:list-item>
          </text:list>
        </text:list-item>
      </text:list>
      <text:p text:style-name="P8"><text:tab/><text:tab/><text:tab/><text:tab/><text:tab/>………………………………………………………………</text:p>
      <text:p text:style-name="P10"><text:span text:style-name="T2"><text:tab/><text:tab/><text:tab/><text:tab/><text:tab/><text:tab/><text:tab/><text:tab/></text:span><text:span text:style-name="T12">(data i podpis wnioskodawcy)</text:span></text:p>
      <text:p text:style-name="P9"/>
      <text:p text:style-name="P9"/>
      <text:p text:style-name="P9">UWAGA:</text:p>
      <text:list xml:id="list581351745" text:style-name="L8">
        <text:list-item>
          <text:p text:style-name="P45"><text:span text:style-name="T18">Wnioski przyjmowane są w terminie od 3 </text:span><text:span text:style-name="T19">lutego do 31 sierpnia 2020r</text:span><text:span text:style-name="T18">. </text:span></text:p>
        </text:list-item>
        <text:list-item>
          <text:p text:style-name="P34">Gmina może odmówić udzielenia dotacji z uwagi na wyczerpanie środków finansowych zarezerwowanych na ten cel w budżecie Gminy Bielawa lub w budżecie <text:span text:style-name="T31"><text:s/>Wojewódzkiego Funduszu Ochrony Środowiska i Gospodarki Wodnej we Wrocławiu.</text:span></text:p>
        </text:list-item>
        <text:list-item>
          <text:p text:style-name="P35">Rozpatrzeniu nie podlegają przedsięwzięcia, które kwalifikują się do programu „Czyste Powietrze”, realizowanego przez Ministerstwo Środowiska za pośrednictwem Wojewódzkiego Funduszu Ochrony Środowiska i Gospodarki Wodnej we Wrocławiu.</text:p>
        </text:list-item>
        <text:list-item>
          <text:p text:style-name="P36">Okres kwalifikowalności kosztów rozpoczyna się w dniu 01 stycznia 2017 roku. </text:p>
        </text:list-item>
        <text:list-item>
          <text:p text:style-name="P47"><text:span text:style-name="T17">D</text:span><text:span text:style-name="T15">otacja </text:span><text:span text:style-name="T16">może by udzielana </text:span><text:span text:style-name="T15">w wysokości do 50% wartości kosztów kwalifikowanych zadania, przy czym nie więcej niż:</text:span></text:p>
          <text:list>
            <text:list-item>
              <text:p text:style-name="P39"> dla mieszkania w bloku wielorodzinnym - 2.000,00 zł,</text:p>
            </text:list-item>
            <text:list-item>
              <text:p text:style-name="P39"> dla domu jednorodzinnego -2.000,00 zł,</text:p>
            </text:list-item>
            <text:list-item>
              <text:p text:style-name="P39"> w przypadku kotłowni zasilającej w ciepło budynek wielorodzinny limit kosztów kwalifikowanych dla takiej instalacji określony będzie w oparciu o liczbę obsługiwanych mieszkań - jako iloczyn tej liczby i kwoty - 2.000,00 zł</text:p>
            </text:list-item>
          </text:list>
        </text:list-item>
        <text:list-item>
          <text:p text:style-name="P37"><text:span text:style-name="T22">Z</text:span>a datę poniesienia kosztu uznaje się datę wystawienia faktury, rachunku lub równoważnego dokumentu księgowego. </text:p>
        </text:list-item>
        <text:list-item>
          <text:p text:style-name="P37">Do kosztów kwalifikowanych można zaliczyć następujące elementy: </text:p>
          <text:list>
            <text:list-item>
              <text:p text:style-name="P37">koszt przygotowania dokumentacji technicznej, w tym geologicznej, koniecznej do realizacji zadania, </text:p>
            </text:list-item>
            <text:list-item>
              <text:p text:style-name="P37"><text:soft-page-break/>koszt demontażu starego źródła ciepła zasilanego paliwem stałym lub biomasą (wyłącznie w przypadku likwidacji wszystkich źródeł w nieruchomości objętej zgłoszeniem), </text:p>
            </text:list-item>
            <text:list-item>
              <text:p text:style-name="P37">koszt zakupu i montażu nowego źródła ciepła, </text:p>
            </text:list-item>
            <text:list-item>
              <text:p text:style-name="P37">koszt zakupu i montażu węzła cieplnego wraz z przyłączem, niezbędną aparaturą kontrolno-pomiarową i elektryczną, </text:p>
            </text:list-item>
            <text:list-item>
              <text:p text:style-name="P37">koszt przyłączy gazowych i energetycznych, </text:p>
            </text:list-item>
            <text:list-item>
              <text:p text:style-name="P37">koszt zakupu i montażu nowej instalacji technologicznej kotłowni wraz z niezbędną aparaturą kontrolno-pomiarową, instalacją elektryczną w obrębie kotłowni, zbiornikiem na paliwo oraz systemem odprowadzania spalin -w przypadku kotłowni zasilających w ciepło budynki wielorodzinne, </text:p>
            </text:list-item>
            <text:list-item>
              <text:p text:style-name="P37">koszt zakupu i montażu źródła energii z OZE (fotowoltaika oraz energia wiatrowa), </text:p>
            </text:list-item>
            <text:list-item>
              <text:p text:style-name="P37">koszt zakupu i montażu wewnętrznej instalacji: gazowej (za licznikiem), elektrycznej (za licznikiem), c.o. oraz c.w.u. - tylko w przypadku likwidacji starego źródła ciepła zasilanego paliwem stałym (dotyczy likwidacji wszystkich źródeł w nieruchomości objętej zgłoszeniem), </text:p>
            </text:list-item>
            <text:list-item>
              <text:p text:style-name="P37">zbiornik na ciepłą wodę użytkową, </text:p>
            </text:list-item>
            <text:list-item>
              <text:p text:style-name="P37">koszt zakupu i montażu wkładów kominowych, </text:p>
            </text:list-item>
            <text:list-item>
              <text:p text:style-name="P38">koszt wykonania odwiertów w przypadku gruntowych pomp ciepła. </text:p>
            </text:list-item>
          </text:list>
        </text:list-item>
        <text:list-item>
          <text:p text:style-name="P38">Wszystkie urządzenia ujęte w kosztach kwalifikowanych muszą być fabrycznie nowe. </text:p>
        </text:list-item>
        <text:list-item>
          <text:p text:style-name="P38">Do kosztów kwalifikowanych nie można zaliczyć m.in. takich elementów jak: </text:p>
          <text:list>
            <text:list-item>
              <text:p text:style-name="P38">koszt nadzoru nad realizacją. </text:p>
            </text:list-item>
            <text:list-item>
              <text:p text:style-name="P38">zmiana konstrukcji dachu i pokrycia dachowego, </text:p>
            </text:list-item>
            <text:list-item>
              <text:p text:style-name="P48"><text:span text:style-name="T2">koszt robót wykonanych siłami własnymi przez </text:span><text:span text:style-name="T11">Wnioskodawcę,</text:span></text:p>
            </text:list-item>
            <text:list-item>
              <text:p text:style-name="P48"><text:span text:style-name="T13">koszt zakupu grzejników elektrycznych., </text:span><text:span text:style-name="T14">dmuchaw elektrycznych</text:span><text:span text:style-name="T11">.</text:span></text:p>
            </text:list-item>
          </text:list>
        </text:list-item>
      </text:list>
      <text:p text:style-name="P49"/>
      <text:p text:style-name="P50">Klauzula informacy<text:span text:style-name="T44">j</text:span>na</text:p>
      <text:p text:style-name="P51">1.Administratorem Pani/Pana danych osobowych, jest Burmistrz Miasta Bielawa z siedzibą przy placu Wolności 1, 58-260 Bielawa <text:s/>skontaktować się z Administratorem korespondencyjnie na adres siedziby, telefonicznie pod numerem: 74 832 87 15, za pośrednictwem poczty e-mail: um@um.bielawa.pl.</text:p>
      <text:p text:style-name="P51">2.Pani/Pana dane osobowe przetwarzane są na podstawie zgody tj. artykułu 6 ust. 1 lit. a RODO stanowiącego, że osoba której dane dotyczą wyraziła zgodę na przetwarzanie swoich danych osobowych w jednym lub większej liczbie określonych celów. Dane Przetwarzane są wyłącznie dla realizacji konkretnego celu tj. wzięcia udziału w procesie zmiany istniejącego systemu ogrzewania zasilanego paliwem stałym lub biomasą na ekologiczne. </text:p>
      <text:p text:style-name="P51">3.Mogą Państwo prawo wycofać zgodę w dowolnym momencie.</text:p>
      <text:p text:style-name="P51">4.Pani/Pan ma prawo żądać od Administratora dostępu do swoich danych, ich sprostowania, usunięcia danych, ograniczenia przetwarzania danych wniesienia sprzeciwu wobec przetwarzania danych, przenoszenia danych oraz prawo do wniesienia skargi do Prezesa UODO (na adres Urzędu Ochrony Danych Osobowych, ul. Stawki 2, 00-193 Warszawa)</text:p>
      <text:p text:style-name="P51">5.Szczegółowe informacje dotyczące przetwarzania danych osobowych znajdują się na stronie <text:span text:style-name="T43">Biuletyn Informacji Publicznej, w</text:span> zakładce <text:span text:style-name="T43">Ochrona Danych Osobowych.</text:span> </text:p>
      <text:p text:style-name="P1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Times New Roman" svg:font-family="'Times New Roman'" style:font-family-generic="roman"/>
    <style:font-face style:name="Arial1" svg:font-family="Arial" style:font-family-generic="swiss"/>
    <style:font-face style:name="Liberation Serif" svg:font-family="'Liberation Serif'" style:font-family-generic="roman" style:font-pitch="variable"/>
    <style:font-face style:name="Times New Roman1"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officeooo:rsid="0018d0a6" officeooo:paragraph-rsid="004ab73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Nr 01.2020</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7-07-20T11:12:42.139000000</meta:creation-date>
    <dc:date>2020-04-01T08:24:01.266000000</dc:date>
    <meta:editing-duration>PT5H18M4S</meta:editing-duration>
    <meta:editing-cycles>27</meta:editing-cycles>
    <meta:generator>LibreOffice/6.3.4.2$Windows_X86_64 LibreOffice_project/60da17e045e08f1793c57c00ba83cdfce946d0aa</meta:generator>
    <meta:print-date>2020-01-15T08:07:22.414000000</meta:print-date>
    <meta:document-statistic meta:table-count="0" meta:image-count="0" meta:object-count="0" meta:page-count="4" meta:paragraph-count="127" meta:word-count="1308" meta:character-count="12617" meta:non-whitespace-character-count="11386"/>
  </office:meta>
</office:document-meta>
</file>