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44eb8" officeooo:paragraph-rsid="00144eb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44eb8" officeooo:paragraph-rsid="00144eb8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3pt" fo:font-weight="bold" officeooo:rsid="00144eb8" officeooo:paragraph-rsid="00174db8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3pt" fo:font-weight="normal" officeooo:rsid="00174db8" officeooo:paragraph-rsid="00174db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3pt" fo:font-weight="normal" officeooo:rsid="00144eb8" officeooo:paragraph-rsid="00174db8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 style:writing-mode="page"/>
      <style:text-properties style:font-name="Times New Roman" fo:font-size="13pt" fo:font-weight="bold" officeooo:rsid="00144eb8" officeooo:paragraph-rsid="00144eb8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 style:writing-mode="page"/>
      <style:text-properties style:font-name="Times New Roman" fo:font-size="13pt" fo:font-weight="bold" officeooo:rsid="0014d0fc" officeooo:paragraph-rsid="0014d0fc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 style:writing-mode="page"/>
      <style:text-properties style:font-name="Times New Roman" fo:font-size="13pt" fo:font-weight="bold" officeooo:rsid="0017f907" officeooo:paragraph-rsid="0017f907" style:font-size-asian="13pt" style:font-weight-asian="bold" style:font-size-complex="13pt" style:font-weight-complex="bold"/>
    </style:style>
    <style:style style:name="T1" style:family="text">
      <style:text-properties officeooo:rsid="00144eb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f907" style:font-weight-asian="normal" style:font-weight-complex="normal"/>
    </style:style>
    <style:style style:name="T4" style:family="text">
      <style:text-properties fo:font-weight="normal" officeooo:rsid="0014d0fc" style:font-weight-asian="normal" style:font-weight-complex="normal"/>
    </style:style>
    <style:style style:name="T5" style:family="text">
      <style:text-properties officeooo:rsid="0017f9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SKŁAD GMINNEJ KOMISJI ROZWIĄZYWANIA PROBLEMÓW ALKOHOLOWYCH W BIELAWIE</text:p>
      <text:p text:style-name="P2"/>
      <text:p text:style-name="P2"/>
      <text:p text:style-name="P2"/>
      <text:p text:style-name="P1"/>
      <text:p text:style-name="P3"><text:span text:style-name="T5">Magdalena Szwej</text:span> – <text:span text:style-name="T2">Przewodnicząc</text:span><text:span text:style-name="T3">a</text:span><text:span text:style-name="T2"> </text:span></text:p>
      <text:p text:style-name="P3">Beata Jagieła-Pastuszka<text:span text:style-name="T2"> – Sekretarz</text:span></text:p>
      <text:p text:style-name="P5"/>
      <text:p text:style-name="P4">Członkowie:</text:p>
      <text:list xml:id="list1905600650" text:style-name="L1">
        <text:list-item>
          <text:p text:style-name="P6">Alina Basińska<text:span text:style-name="T2"> </text:span></text:p>
        </text:list-item>
        <text:list-item>
          <text:p text:style-name="P7"><text:span text:style-name="T1">B</text:span>ożena Szerlowska-Skrzypek<text:span text:style-name="T2"> </text:span></text:p>
        </text:list-item>
        <text:list-item>
          <text:p text:style-name="P8">Dorota Wiatrak</text:p>
        </text:list-item>
        <text:list-item>
          <text:p text:style-name="P7"><text:span text:style-name="T1">V</text:span>ioletta Wilczyńska<text:span text:style-name="T2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6T13:09:56.570000000</meta:creation-date>
    <dc:date>2020-01-08T11:42:23.902000000</dc:date>
    <meta:editing-duration>PT24M32S</meta:editing-duration>
    <meta:editing-cycles>5</meta:editing-cycles>
    <meta:generator>LibreOffice/6.3.4.2$Windows_X86_64 LibreOffice_project/60da17e045e08f1793c57c00ba83cdfce946d0aa</meta:generator>
    <meta:print-date>2019-02-26T13:28:04.186000000</meta:print-date>
    <meta:document-statistic meta:table-count="0" meta:image-count="0" meta:object-count="0" meta:page-count="1" meta:paragraph-count="8" meta:word-count="27" meta:character-count="232" meta:non-whitespace-character-count="211"/>
  </office:meta>
</office:document-meta>
</file>