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07f4a"/>
    </style:style>
    <style:style style:name="P3" style:family="paragraph" style:parent-style-name="Standard">
      <style:text-properties fo:color="#000000" style:font-name="Times New Roman" fo:font-size="11pt" fo:language="pl" fo:country="PL" style:font-size-asian="11pt" style:language-asian="pl" style:country-asian="PL"/>
    </style:style>
    <style:style style:name="P4" style:family="paragraph" style:parent-style-name="Standard">
      <style:text-properties fo:color="#000000" style:font-name="Times New Roman" fo:font-size="11pt" style:font-size-asian="11pt"/>
    </style:style>
    <style:style style:name="P5" style:family="paragraph" style:parent-style-name="Standard">
      <style:paragraph-properties fo:margin-left="7.999cm" fo:margin-right="0cm" fo:margin-top="0.212cm" fo:margin-bottom="0.212cm" loext:contextual-spacing="false" fo:line-height="150%" fo:text-indent="0cm" style:auto-text-indent="false"/>
      <style:text-properties officeooo:paragraph-rsid="00107f4a"/>
    </style:style>
    <style:style style:name="P6" style:family="paragraph" style:parent-style-name="Standard">
      <style:paragraph-properties fo:margin-top="0cm" fo:margin-bottom="0.847cm" loext:contextual-spacing="false" fo:text-align="center" style:justify-single-word="false" fo:keep-with-next="always"/>
    </style:style>
    <style:style style:name="P7" style:family="paragraph" style:parent-style-name="Standard">
      <style:paragraph-properties fo:margin-top="0cm" fo:margin-bottom="0.847cm" loext:contextual-spacing="false" fo:text-align="center" style:justify-single-word="false" fo:keep-with-next="always"/>
      <style:text-properties officeooo:paragraph-rsid="00107f4a"/>
    </style:style>
    <style:style style:name="P8" style:family="paragraph" style:parent-style-name="Standard">
      <style:paragraph-properties fo:margin-left="0cm" fo:margin-right="0cm" fo:text-align="justify" style:justify-single-word="false" fo:text-indent="0.61cm" style:auto-text-indent="false"/>
    </style:style>
    <style:style style:name="P9" style:family="paragraph" style:parent-style-name="Standard">
      <style:paragraph-properties fo:margin-left="0cm" fo:margin-right="0cm" fo:text-align="justify" style:justify-single-word="false" fo:text-indent="0.61cm" style:auto-text-indent="false"/>
      <style:text-properties officeooo:paragraph-rsid="00107f4a"/>
    </style:style>
    <style:style style:name="P10" style:family="paragraph" style:parent-style-name="Standard">
      <style:paragraph-properties fo:margin-left="0cm" fo:margin-right="0cm" fo:text-align="justify" style:justify-single-word="false" fo:text-indent="0.61cm" style:auto-text-indent="false"/>
      <style:text-properties fo:color="#000000" style:font-name="Times New Roman" fo:font-size="11pt" fo:language="pl" fo:country="PL" style:font-size-asian="11pt" style:language-asian="pl" style:country-asian="PL"/>
    </style:style>
    <style:style style:name="P11" style:family="paragraph" style:parent-style-name="Standard">
      <style:paragraph-properties fo:margin-left="0cm" fo:margin-right="0cm" fo:text-align="justify" style:justify-single-word="false" fo:text-indent="0.61cm" style:auto-text-indent="false"/>
      <style:text-properties fo:color="#000000" style:font-name="Times New Roman" fo:font-size="11pt" fo:language="pl" fo:country="PL" officeooo:paragraph-rsid="00107f4a" style:font-size-asian="11pt" style:language-asian="pl" style:country-asian="PL"/>
    </style:style>
    <style:style style:name="T1" style:family="text">
      <style:text-properties fo:color="#000000" style:font-name="Times New Roman" fo:font-size="11pt" fo:background-color="#ffffff" loext:char-shading-value="0" style:font-size-asian="11pt"/>
    </style:style>
    <style:style style:name="T2" style:family="text">
      <style:text-properties fo:color="#000000" style:font-name="Times New Roman" fo:font-size="11pt" officeooo:rsid="000ed9c6" fo:background-color="#ffffff" loext:char-shading-value="0" style:font-size-asian="11pt"/>
    </style:style>
    <style:style style:name="T3" style:family="text">
      <style:text-properties fo:color="#000000" style:font-name="Times New Roman" fo:font-size="11pt" fo:language="pl" fo:country="PL" fo:font-weight="bold" fo:background-color="#ffffff" loext:char-shading-value="0" style:font-size-asian="11pt" style:language-asian="pl" style:country-asian="PL" style:font-weight-asian="bold"/>
    </style:style>
    <style:style style:name="T4" style:family="text">
      <style:text-properties fo:color="#000000" style:font-name="Times New Roman" fo:font-size="11pt" fo:language="pl" fo:country="PL" fo:background-color="#ffffff" loext:char-shading-value="0" style:font-size-asian="11pt" style:language-asian="pl" style:country-asian="PL"/>
    </style:style>
    <style:style style:name="T5" style:family="text">
      <style:text-properties fo:color="#000000" style:font-name="Times New Roman" fo:font-size="11pt" fo:language="pl" fo:country="PL" officeooo:rsid="000ed9c6" fo:background-color="#ffffff" loext:char-shading-value="0" style:font-size-asian="11pt" style:language-asian="pl" style:country-asian="PL"/>
    </style:style>
    <style:style style:name="T6" style:family="text">
      <style:text-properties fo:language="pl" fo:country="PL"/>
    </style:style>
    <style:style style:name="T7" style:family="text">
      <style:text-properties style:text-position="super 58%" fo:language="pl" fo:country="PL" fo:background-color="transparent" loext:char-shading-value="0"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text:span text:style-name="T1">Załącznik do zarządzenia Nr </text:span><text:span text:style-name="T2">296/19</text:span><text:line-break/><text:span text:style-name="T1">Burmistrza Miasta Bielawa</text:span><text:line-break/><text:span text:style-name="T1">z dnia </text:span><text:span text:style-name="T2">13 listopada </text:span><text:span text:style-name="T1">2019 r.</text:span></text:p>
      <text:p text:style-name="P2"><text:span text:style-name="T3">BURMISTRZ MIASTA BIELAWA</text:span></text:p>
      <text:p text:style-name="P7"><text:span text:style-name="T3">ogłasza IV przetarg ustny nieograniczony na oddanie w najem lokalu niemieszkalnego (użytkowego) stanowiącego własność Gminy Bielawa</text:span></text:p>
      <text:p text:style-name="P9"><text:span text:style-name="T4">1. Lokal niemieszkalny (użytkowy) znajduje się na parterze trzykondygnacyjnego budynku przy ul. Piastowskiej 60B w Bielawie, <text:s/>składa się z jednego pomieszczenia o powierzchni 10,62m</text:span><text:span text:style-name="T7">2 </text:span><text:span text:style-name="T4">z dostępem do wspólnej toalety znajdującej się na korytarzu na parterze. Lokal wyposażony jest w instalację elektryczną, nie posiada ogrzewania. W lokalu nie może być prowadzona działalność uciążliwa w odniesieniu do pozostałych lokali znajdujących się w budynku.</text:span></text:p>
      <text:p text:style-name="P9"><text:span text:style-name="T4">Według danych z ewidencji gruntów i budynków, nieruchomość zabudowana budynkiem znajduje się na działce o numerze 257/7, obręb Fabryczna, o powierzchni 144m</text:span><text:span text:style-name="T7">2</text:span><text:span text:style-name="T4">, ujawnionej w księdze wieczystej nr SW1D/00027188/8 prowadzonej przez Wydział Ksiąg Wieczystych Sądu Rejonowego w Dzierżoniowie. Nieruchomość położona jest na obszarze, dla którego brak jest obowiązującego planu zagospodarowania przestrzennego.</text:span></text:p>
      <text:p text:style-name="P9"><text:span text:style-name="T4">2. Przetarg na oddanie lokalu w najem na czas nieoznaczony, odbędzie się w dniu 03 grudnia 2019 roku o godz. 9:00 w Urzędzie Miejskim, sala nr 15 na II piętrze, Bielawa, pl. Wolności 1. Pierwszy przetarg ogłoszony był na dzień 18 lipca 2019 r., drugi przetarg na dzień 09 września 2019r., natomiast trzeci przetarg ogłoszony był na dzień 15 października 2019 r. </text:span></text:p>
      <text:p text:style-name="P9"><text:span text:style-name="T4">3. Wywoławcza stawka czynszu miesięcznego za najem lokalu wynosi 61,00zł netto (słownie złotych: sześćdziesiąt jeden 00/100).</text:span></text:p>
      <text:p text:style-name="P9"><text:span text:style-name="T4">4. Wadium w wysokości 100% wywoławczej stawki czynszu miesięcznego, należy wnieść przelewem na rachunek Gminy Bielawa: Santander Bank Polska S.A.1 o/Bielawa 06 1090 2284 0000 0001 1325 8019, nie później niż do dnia 29 listopada 2019 roku. Za datę wniesienia wadium uważa się datę wpływu środków pieniężnych na rachunek Gminy Bielawa. </text:span></text:p>
      <text:p text:style-name="P9"><text:span text:style-name="T4">5. Wysokość postąpienia ustalają uczestnicy przetargu, z tym że postąpienie nie może wynosić mniej niż 10% wywoławczej stawki czynszu, z zaokrągleniem w górę do pełnych złotych.</text:span></text:p>
      <text:p text:style-name="P9"><text:span text:style-name="T4">6. Warunkiem udziału w przetargu jest wniesienie wadium oraz okazanie Komisji Przetargowej przed otwarciem <text:s/>przetargu dowodu wpłaty wadium oraz w przypadku:</text:span></text:p>
      <text:p text:style-name="P9"><text:span text:style-name="T4">- osób fizycznych - dowodu tożsamości,</text:span></text:p>
      <text:p text:style-name="P9"><text:span text:style-name="T4">- osób prawnych oraz jednostek organizacyjnych nieposiadających osobowości prawnej, a podlegających wpisowi do rejestru - aktualnego (do 3 miesięcy od daty wydania) wypisu z właściwego rejestru, stosownych pełnomocnictw oraz dowodów tożsamości osób reprezentujących podmiot. </text:span></text:p>
      <text:p text:style-name="P9"><text:span text:style-name="T4">7. Skargę na czynności związane z przeprowadzeniem przetargu uczestnicy mogą składać bezpośrednio do Burmistrza Miasta Bielawa. </text:span></text:p>
      <text:p text:style-name="P9"><text:span text:style-name="T4">8. Ustalona w wyniku przetargu kwota czynszu, obciążona będzie podatkiem VAT w wysokości 23%.</text:span></text:p>
      <text:p text:style-name="P9"><text:span text:style-name="T4">9. W trakcie trwania umowy najmu lokalu, wysokość czynszu podlega waloryzacji corocznie i narastająco o wskaźnik wzrostu cen towarów i usług konsumpcyjnych ogłaszanych przez Prezesa Głównego Urzędu Statystycznego za poprzedni rok kalendarzowy.</text:span></text:p>
      <text:p text:style-name="P9"><text:span text:style-name="T4">Zwaloryzowana wysokość czynszu będzie obowiązywała od miesiąca następującego po ogłoszeniu wskaźnika wzrostu cen towarów i usług konsumpcyjnych.</text:span></text:p>
      <text:p text:style-name="P9"><text:span text:style-name="T4">10. Czynsz za najem lokalu płatny jest do 10 dnia każdego miesiąca. </text:span></text:p>
      <text:p text:style-name="P9"><text:span text:style-name="T4">11. Osoba, która wygrała przetarg zostanie zawiadomiona o miejscu i terminie podpisania umowy najmu, które powinno nastąpić nie wcześniej niż 7 dni od dnia otrzymania zawiadomienia.</text:span></text:p>
      <text:p text:style-name="P9"><text:span text:style-name="T4">12. W przypadku gdy osoba, która wygrała przetarg nie przystąpi bez usprawiedliwienia do podpisania umowy najmu, w miejscu i terminie wskazanym w zawiadomieniu, Burmistrz może odstąpić od zawarcia umowy, a wadium nie podlega zwrotowi. </text:span></text:p>
      <text:p text:style-name="P9"><text:span text:style-name="T4">13. Wadium wpłacane przez uczestnika przetargu, który przetarg wygrał, zalicza się na poczet należnego czynszu. </text:span></text:p>
      <text:p text:style-name="P9"><text:span text:style-name="T4">14. Wadia wpłacane przez pozostałych uczestników przetargu, zostaną im zwrócone nie później niż przed upływem trzech dni od dnia odwołania przetargu, zamknięcia przetargu, unieważnienia przetargu albo zakończenia przetargu wynikiem negatywnym.</text:span></text:p>
      <text:p text:style-name="P9"><text:soft-page-break/><text:span text:style-name="T4">15. Przetarg odbywa się zgodnie z Regulaminem ogłaszania i przeprowadzania przetargów na najem i dzierżawę nieruchomości gruntowych, nieruchomości zabudowanych oraz budynków przeznaczonych na inne cele niż mieszkalne, lokali niemieszkalnych i innych obiektów stanowiących własność Gminy Bielawa oraz rokowań po drugim przetargu stanowiącym załącznik Nr 1 do zarządzenia Nr 252/12 Burmistrza Miasta Bielawa z dnia 28 września 2012 roku w sprawie regulaminu ogłaszania i przeprowadzania przetargów na dzierżawę lub najem nieruchomości i lokali niemieszkalnych wchodzącego w skład mienia Gminy Bielawa. </text:span></text:p>
      <text:p text:style-name="P9"><text:span text:style-name="T4">16. Lokal będzie udostępniony do oglądania w dniu 19 listopada 2019 roku, w godzinach od 9:00 do 09:30.</text:span></text:p>
      <text:p text:style-name="P9"><text:span text:style-name="T4">17. Osoby zainteresowane uczestniczeniem w przetargu, zobowiązane są do zapoznania się z projektem umowy najmu, który udostępniony jest w Miejskim Zarządzie Budynków Mieszkalnych Sp. z o. o. z/s Bielawa, ul. 3 Maja 48 (pokój nr 3).</text:span></text:p>
      <text:p text:style-name="P9"><text:span text:style-name="T4">18. Szczegółowe informacje dotyczące przetargu udzielane są w Miejskim Zarządzie Budynków Mieszkalnych Sp. z o. o. w Bielawie (pokój nr 3) tel. 74 833-42-53, 74 833-42-54, w. 26 oraz w Referacie Gospodarki Mieniem Urzędu Miejskiego w Bielawie (pokój nr 19) tel. 74 83-28-726.</text:span></text:p>
      <text:p text:style-name="P11"/>
      <text:p text:style-name="P11"/>
      <text:p text:style-name="P11"/>
      <text:p text:style-name="P11"/>
      <text:p text:style-name="P11"/>
      <text:p text:style-name="P11"/>
      <text:p text:style-name="P11"/>
      <text:p text:style-name="P11"/>
      <text:p text:style-name="P9"><text:span text:style-name="T4">Wywieszono na tablicy ogłoszeń dnia </text:span><text:span text:style-name="T5">15 listopada</text:span><text:span text:style-name="T4"> 2019 r. <text:s/></text:span></text:p>
      <text:p text:style-name="P3"/>
      <text:p text:style-name="P3"/>
      <text:p text:style-name="P3"/>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fo:background-color="#ffffff" style:font-size-asian="11pt"/>
    </style:style>
    <style:style style:name="Table_20_Simple_20_1" style:display-name="Table Simple 1" style:family="paragraph" style:parent-style-name="DocumentMap" style:default-outline-level="">
      <style:paragraph-properties fo:text-align="start" style:justify-single-word="false"/>
      <style:text-properties fo:color="#000000" style:font-name="Times New Roman" fo:font-family="'Times New Roman'" style:font-family-generic="roman" style:font-pitch="variable" fo:font-size="11pt" fo:background-color="#ffffff" style:font-size-asian="11pt"/>
    </style:style>
    <style:style style:name="Default_20_Paragraph_20_Font" style:display-name="Default Paragraph Font" style:family="text">
      <style:text-properties fo:color="#000000" style:font-name="Times New Roman" fo:font-family="'Times New Roman'" style:font-family-generic="roman" style:font-pitch="variable" fo:font-size="11pt" fo:background-color="#ffffff" style:font-size-asian="11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4:05:17.844000000</meta:creation-date>
    <dc:date>2019-11-14T15:31:34.270000000</dc:date>
    <meta:editing-duration>PT1H16M5S</meta:editing-duration>
    <meta:editing-cycles>2</meta:editing-cycles>
    <meta:generator>LibreOffice/6.1.2.1$Windows_X86_64 LibreOffice_project/65905a128db06ba48db947242809d14d3f9a93fe</meta:generator>
    <meta:document-statistic meta:table-count="0" meta:image-count="0" meta:object-count="0" meta:page-count="2" meta:paragraph-count="26" meta:word-count="741" meta:character-count="5272" meta:non-whitespace-character-count="4545"/>
  </office:meta>
</office:document-meta>
</file>