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1c58f2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1eba06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1cd7e6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200394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officeooo:paragraph-rsid="0020dfd0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011cm"/>
        </style:tab-stops>
      </style:paragraph-properties>
      <style:text-properties style:font-name="Liberation Serif" fo:font-size="11pt" officeooo:paragraph-rsid="003824e5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Liberation Serif" fo:font-size="11pt" officeooo:paragraph-rsid="001c58f2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Liberation Serif" fo:font-size="11pt" officeooo:paragraph-rsid="001bdb87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1pt" officeooo:paragraph-rsid="00412124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Liberation Serif" fo:font-size="11pt" officeooo:rsid="002deb71" officeooo:paragraph-rsid="003e498e" style:font-size-asian="11pt" style:font-size-complex="11pt"/>
    </style:style>
    <style:style style:name="P11" style:family="paragraph" style:parent-style-name="Standard">
      <style:paragraph-properties fo:line-height="150%"/>
      <style:text-properties style:font-name="Liberation Serif" fo:font-size="11pt" officeooo:rsid="002deb71" officeooo:paragraph-rsid="003e498e" style:font-size-asian="11pt" style:font-size-complex="11pt"/>
    </style:style>
    <style:style style:name="P12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style:font-name="Liberation Serif" fo:font-size="11pt" fo:font-weight="bold" officeooo:paragraph-rsid="001bdb8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Liberation Serif" fo:font-size="12pt" officeooo:paragraph-rsid="0020dfd0" style:font-size-asian="11.4499998092651pt" style:font-size-complex="13.0500001907349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Liberation Serif" fo:font-size="12pt" officeooo:paragraph-rsid="00412124" style:font-size-asian="11.4499998092651pt" style:font-size-complex="13.0500001907349pt"/>
    </style:style>
    <style:style style:name="P15" style:family="paragraph" style:parent-style-name="Standard">
      <style:paragraph-properties fo:line-height="100%"/>
      <style:text-properties style:font-name="Liberation Serif" fo:font-size="12pt" officeooo:rsid="0022f9c2" officeooo:paragraph-rsid="0022f9c2" style:font-size-asian="11.4499998092651pt" style:font-size-complex="13.0500001907349pt"/>
    </style:style>
    <style:style style:name="P16" style:family="paragraph" style:parent-style-name="Standard">
      <style:paragraph-properties fo:line-height="100%"/>
      <style:text-properties style:font-name="Liberation Serif" fo:font-size="10pt" officeooo:paragraph-rsid="00200394" style:font-size-asian="10pt" style:font-size-complex="10pt"/>
    </style:style>
    <style:style style:name="P17" style:family="paragraph" style:parent-style-name="Standard">
      <style:paragraph-properties fo:line-height="100%"/>
      <style:text-properties style:font-name="Liberation Serif" fo:font-size="9pt" officeooo:paragraph-rsid="0029e333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Liberation Serif" fo:font-size="9pt" officeooo:paragraph-rsid="00412124" style:font-size-asian="9pt" style:font-size-complex="9pt"/>
    </style:style>
    <style:style style:name="P19" style:family="paragraph" style:parent-style-name="Standard">
      <style:paragraph-properties fo:line-height="100%"/>
      <style:text-properties style:text-position="0% 100%" style:font-name="Liberation Serif" fo:font-size="9pt" officeooo:rsid="002805dc" officeooo:paragraph-rsid="0029e333" style:font-size-asian="9pt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officeooo:paragraph-rsid="001c58f2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1.011cm"/>
        </style:tab-stops>
      </style:paragraph-properties>
      <style:text-properties officeooo:paragraph-rsid="003a0b0f"/>
    </style:style>
    <style:style style:name="P22" style:family="paragraph" style:parent-style-name="Standard">
      <style:text-properties style:font-name="Liberation Serif" fo:font-size="11pt" officeooo:paragraph-rsid="004d71fa" style:font-size-asian="11pt" style:font-size-complex="11pt"/>
    </style:style>
    <style:style style:name="P23" style:family="paragraph" style:parent-style-name="Standard">
      <style:paragraph-properties fo:margin-top="0.201cm" fo:margin-bottom="0.201cm" style:contextual-spacing="false" fo:line-height="100%" fo:text-align="start" style:justify-single-word="false">
        <style:tab-stops>
          <style:tab-stop style:position="1.011cm"/>
        </style:tab-stops>
      </style:paragraph-properties>
      <style:text-properties style:font-name="Liberation Serif" fo:font-size="11pt" fo:font-weight="bold" officeooo:paragraph-rsid="003a0b0f" style:font-size-asian="11pt" style:font-weight-asian="bold" style:font-size-complex="11pt" style:font-weight-complex="bold"/>
    </style:style>
    <style:style style:name="T1" style:family="text">
      <style:text-properties officeooo:rsid="004afa82"/>
    </style:style>
    <style:style style:name="T2" style:family="text">
      <style:text-properties officeooo:rsid="0035621a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35621a"/>
    </style:style>
    <style:style style:name="T5" style:family="text">
      <style:text-properties style:font-name="Liberation Serif" fo:font-size="11pt" style:font-size-asian="11pt" style:font-size-complex="11pt"/>
    </style:style>
    <style:style style:name="T6" style:family="text">
      <style:text-properties style:font-name="Liberation Serif" fo:font-size="11pt" officeooo:rsid="0045fbff" style:font-size-asian="11pt" style:font-size-complex="11pt"/>
    </style:style>
    <style:style style:name="T7" style:family="text">
      <style:text-properties officeooo:rsid="001c58f2"/>
    </style:style>
    <style:style style:name="T8" style:family="text">
      <style:text-properties style:text-position="super 58%"/>
    </style:style>
    <style:style style:name="T9" style:family="text">
      <style:text-properties style:text-position="0% 100%" officeooo:rsid="002805dc"/>
    </style:style>
    <style:style style:name="T10" style:family="text">
      <style:text-properties officeooo:rsid="002624e2"/>
    </style:style>
    <style:style style:name="T11" style:family="text">
      <style:text-properties officeooo:rsid="00286357"/>
    </style:style>
    <style:style style:name="T12" style:family="text">
      <style:text-properties officeooo:rsid="003ccd2a"/>
    </style:style>
    <style:style style:name="T13" style:family="text">
      <style:text-properties fo:color="#ffffff" loext:opacity="100%"/>
    </style:style>
    <style:style style:name="T14" style:family="text">
      <style:text-properties officeooo:rsid="003f4ce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45fbff"/>
    </style:style>
    <style:style style:name="T18" style:family="text">
      <style:text-properties officeooo:rsid="004b7576"/>
    </style:style>
    <style:style style:name="T19" style:family="text">
      <style:text-properties fo:font-size="12pt" officeooo:rsid="00895895" style:font-size-asian="12pt" style:font-size-complex="12pt"/>
    </style:style>
    <style:style style:name="T20" style:family="text">
      <style:text-properties fo:font-size="12pt" officeooo:rsid="00b2a012" style:font-size-asian="12pt" style:font-size-complex="12pt"/>
    </style:style>
    <style:style style:name="T21" style:family="text">
      <style:text-properties fo:font-size="12pt" officeooo:rsid="00acdc5f" style:font-size-asian="12pt" style:font-size-complex="12pt"/>
    </style:style>
    <style:style style:name="T22" style:family="text">
      <style:text-properties fo:font-size="12pt" officeooo:rsid="00bd451e" style:font-size-asian="12pt" style:font-size-complex="12pt"/>
    </style:style>
    <style:style style:name="T23" style:family="text">
      <style:text-properties fo:font-size="12pt" officeooo:rsid="00abe42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ne <text:s/>wykonawcy: </text:p>
      <text:p text:style-name="P9">nazwa <text:span text:style-name="T10">lub imię i nazwisko</text:span>: <text:s/>…………………………………………………………………………………… </text:p>
      <text:p text:style-name="P9">adres: <text:s/>…………………………………………………………………………………………………………. </text:p>
      <text:p text:style-name="P9">nr <text:s/>telefonu………………………….……….e-mail…………………………………………………………..</text:p>
      <text:p text:style-name="P9">NIP:………………………………………………., REGON………………………………………………… reprezentowany <text:s/>przez:</text:p>
      <text:p text:style-name="P14"><text:span text:style-name="T15">………………………………………………………………………………………………………………... </text:span><text:s/></text:p>
      <text:p text:style-name="P18">(imię, <text:s/>nazwisko, <text:s/>stanowisko/podstawa <text:s/>do <text:s/>reprezentowania) </text:p>
      <text:p text:style-name="P12"/>
      <text:p text:style-name="P12">OFERTA </text:p>
      <text:p text:style-name="P6"><text:tab/>W odpowiedzi <text:s/>na <text:s/>zapytanie <text:s/>ofertowe <text:s/>Gminy <text:s/>Bielawa <text:s/>dotyczące <text:s/>zamówienia <text:span text:style-name="T17">pn.</text:span> <text:s/></text:p>
      <text:p text:style-name="P23">„Naprawa nawierzchni drogi wewnętrznej w ciągu ul. Pocztowej w Bielawie (działki nr: 161/2, 169, 170, 173 obręb Północ)”</text:p>
      <text:p text:style-name="P21"><text:span text:style-name="T5">oferuję <text:s/>wykonanie <text:s/>zamówienia <text:s/></text:span><text:span text:style-name="T6">za</text:span><text:span text:style-name="T5">: </text:span></text:p>
      <text:p text:style-name="P7">cena <text:s/>netto: <text:s/>………………………………….. PLN </text:p>
      <text:p text:style-name="P7">VAT <text:span text:style-name="T17">(……..</text:span>%<text:span text:style-name="T17">)</text:span> <text:span text:style-name="T7">tj.: </text:span>…………………………… PLN </text:p>
      <text:p text:style-name="P7"><text:span text:style-name="T7">c</text:span>ena <text:s/>brutto: <text:s/>………………PLN <text:span text:style-name="T14">(s</text:span>łownie <text:s/>brutto : <text:s/>……………………………………………………….<text:span text:style-name="T14">)</text:span></text:p>
      <text:p text:style-name="P11">Termin realizacji: do <text:span text:style-name="T18">18</text:span>.0<text:span text:style-name="T18">8</text:span>.202<text:span text:style-name="T1">3 </text:span>r.</text:p>
      <text:p text:style-name="P10"/>
      <text:p text:style-name="P1">1. <text:s/>Ww. <text:s/>cena <text:s/>zawiera <text:s/>wszystkie <text:s/>koszty <text:s/>zawiązane <text:s/>z <text:s/>realizacją <text:s/>niniejszego <text:s/>zamówienia <text:tab/>zgodnie <text:tab/>z <text:span text:style-name="T2">treścią Zapytania ofertowego</text:span></text:p>
      <text:p text:style-name="P20"><text:span text:style-name="T3">2. <text:s/>Oświadczam, <text:s/>że <text:s/>zapoznałem <text:s/>się <text:s/>i <text:s/>w <text:s/>pełni, <text:s/>bez <text:s/>żadnych <text:s/>zastrzeżeń <text:s/>akceptuję <text:s/>treść <text:tab/></text:span><text:span text:style-name="T4">Zapytania <text:tab/>ofertowego</text:span><text:span text:style-name="T3"> <text:tab/>dotyczącej ww. <text:s/>zamówienia <text:s/>oraz <text:s text:c="2"/>uzyskałem <text:s/>konieczne informacje do <text:s/>przygotowania <text:tab/>oferty.</text:span></text:p>
      <text:p text:style-name="P1">3. <text:s/>Jestem <text:s/>związany <text:s/>niniejszą <text:s/>ofertą <text:s/>przez <text:s/>okres <text:s/>30 <text:s/>dni <text:s/>od <text:s/>dnia <text:s/>otwarcia <text:s/>ofert.</text:p>
      <text:p text:style-name="P2">4. <text:s/>Oświadczam, <text:s/>że <text:s/>przyjąłem/am <text:s/>do <text:s/>wiadomości <text:s/>klauzulę <text:s/>informacyjną <text:s/>(stanowiącą</text:p>
      <text:p text:style-name="P2"><text:tab/>załącznik nr <text:s/>4 do <text:span text:style-name="T7">SWZ</text:span>) w <text:s/>niniejszym <text:s/>postępowaniu<text:span text:style-name="T13"> </text:span><text:span text:style-name="T13"><text:note text:id="ftn1" text:note-class="footnote"><text:note-citation text:label="*">*</text:note-citation><text:note-body><text:p text:style-name="P19"><text:s/>dotyczy tylko osób fizycznych prowadzących <text:s/>działalność gospodarczą. </text:p><text:p text:style-name="P17"><text:span text:style-name="T9">** </text:span><text:span text:style-name="T8"><text:s/></text:span>rozporządzenie Parlamentu <text:s/>Europejskiego i Rady <text:s/>(UE) 2016/679 z dnia 27 <text:s/>kwietnia 2016r. w sprawie ochrony osób fizycznych w związku z przetwarzaniem danych osobowych i w sprawie swobodnego przepływu takich danych oraz uchylenia dyrektywy 95/46/WE (ogólne rozporządzenie <text:s/>o ochronie danych) <text:s/>(Dz. Urz. UE L <text:s/>119 <text:s/>z 04.05.2016, str. 1). </text:p><text:p text:style-name="P17">*** w przypadku gdy Wykonawca <text:s/>nie przekazuje danych <text:s/>osobowych innych niż <text:s/>bezpośrednio jego dotyczących <text:s/>lub zachodzi wyłączenie stosowania <text:s/>obowiązku informacyjnego, <text:s/>stosownie do art. 13 <text:s/>ust. 4 lub art. 14 ust. 5 RODO treści oświadczenia Wykonawca <text:s/>nie składa (usunięcie treści <text:s/>oświadczenia np. przez jego wykreślenie).</text:p></text:note-body></text:note></text:span>*.</text:p>
      <text:p text:style-name="P3">5. <text:s/>Oświadczam, <text:s/>że <text:s/>wypełniłem/am <text:s/>obowiązki <text:s/>informacyjne <text:s/>przewidziane <text:s/>w <text:s/>art. 13 <text:s/>lub art. 14 <text:s/><text:tab/>RODO <text:span text:style-name="T11">** </text:span>wobec <text:s/>osób <text:s/>fizycznych, <text:s/>od <text:s/>których <text:s/>dane <text:s/>osobowe <text:s/>bezpośrednio <text:s/>lub pośrednio <text:tab/>pozyskałem/am <text:s/>w <text:s/>celu <text:s/>ubiegania <text:s/>się <text:s/>o <text:s/>udzielenie <text:s/>zamówienia <text:s/>publicznego w niniejszym <text:s/><text:tab/>postępowaniu ***.</text:p>
      <text:p text:style-name="P4">6. <text:s/>Do <text:s/>oferty <text:s/>załączam:</text:p>
      <text:p text:style-name="P4"><text:tab/>1) <text:s/>Oświadczenie <text:s/>o <text:s/>braku <text:s/>podstaw <text:s/>do <text:s/>wykluczenia <text:span text:style-name="T12">z postępowania</text:span>,</text:p>
      <text:p text:style-name="P5"><text:tab/>2) <text:s/>Oświadczenie <text:s/>o <text:s/>spełnianiu <text:s/>warunków <text:s/>udziału <text:s/>w <text:s/>postępowaniu.</text:p>
      <text:p text:style-name="P15"/>
      <text:p text:style-name="P15"/>
      <text:p text:style-name="P15"/>
      <text:p text:style-name="P13">……………………………………………….</text:p>
      <text:p text:style-name="P16"><text:s text:c="106"/><text:span text:style-name="T16"><text:s text:c="16"/>(data <text:s/>i <text:s/>podpis <text:s/>osoby <text:s/>upoważnionej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Arial" fo:font-size="11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Liberation Serif" fo:font-size="11pt" officeooo:paragraph-rsid="004d71fa" style:font-size-asian="11pt" style:font-size-complex="11pt"/>
    </style:style>
    <style:style style:name="MT1" style:family="text">
      <style:text-properties fo:font-size="12pt" officeooo:rsid="00895895" style:font-size-asian="12pt" style:font-size-complex="12pt"/>
    </style:style>
    <style:style style:name="MT2" style:family="text">
      <style:text-properties fo:font-size="12pt" officeooo:rsid="00b2a012" style:font-size-asian="12pt" style:font-size-complex="12pt"/>
    </style:style>
    <style:style style:name="MT3" style:family="text">
      <style:text-properties fo:font-size="12pt" officeooo:rsid="00acdc5f" style:font-size-asian="12pt" style:font-size-complex="12pt"/>
    </style:style>
    <style:style style:name="MT4" style:family="text">
      <style:text-properties fo:font-size="12pt" officeooo:rsid="00bd451e" style:font-size-asian="12pt" style:font-size-complex="12pt"/>
    </style:style>
    <style:style style:name="MT5" style:family="text">
      <style:text-properties fo:font-size="12pt" officeooo:rsid="00abe428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977cm" fo:margin-bottom="0.9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IT.7</text:span><text:span text:style-name="MT2">234</text:span><text:span text:style-name="MT1">.</text:span><text:span text:style-name="MT3">4</text:span><text:span text:style-name="MT4">2</text:span><text:span text:style-name="MT3">.</text:span><text:span text:style-name="MT5">2023</text:span><text:span text:style-name="MT1"> </text:span><text:s text:c="121"/>Załącznik nr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21:35:14.091000000</meta:creation-date>
    <dc:date>2023-07-13T08:40:40.302000000</dc:date>
    <meta:editing-duration>PT6H40M9S</meta:editing-duration>
    <meta:editing-cycles>45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30" meta:word-count="317" meta:character-count="2890" meta:non-whitespace-character-count="2191"/>
  </office:meta>
</office:document-meta>
</file>