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43ebf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1abc1b" officeooo:paragraph-rsid="00143ebf" style:font-size-asian="18pt" style:font-style-asian="normal" style:font-weight-asian="bold" style:font-size-complex="18pt" style:font-weight-complex="bold"/>
    </style:style>
    <style:style style:name="P7" style:family="paragraph" style:parent-style-name="Standard">
      <style:text-properties style:font-name="Arial"/>
    </style:style>
    <style:style style:name="T1" style:family="text">
      <style:text-properties officeooo:rsid="0011288b"/>
    </style:style>
    <style:style style:name="T2" style:family="text">
      <style:text-properties officeooo:rsid="00143ebf"/>
    </style:style>
    <style:style style:name="T3" style:family="text">
      <style:text-properties officeooo:rsid="0015fe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INFORMACJA O WYNIKACH KONSULTACJI <text:span text:style-name="T2">PROJEKTU UCHWAŁY W SPRAWIE WYNAJMOWANIA LOKALI MIESZKALNYCH LUB BUDYNKÓW MIESZKALNYCH JEDNORODZINNYCH PRZEZ OSOBĘ FIZYCZNĄ Z ZASOBÓW SPOŁECZNEJ AGENCJI NAJMU (SAN)</text:span></text:p>
      <text:p text:style-name="P6"/>
      <text:p text:style-name="P4"/>
      <text:p text:style-name="P4">Czas trwania konsultacji: <text:span text:style-name="T2">14</text:span>.<text:span text:style-name="T2">06</text:span>.20<text:span text:style-name="T1">2</text:span><text:span text:style-name="T2">3</text:span> r. - <text:span text:style-name="T2">22</text:span>.<text:span text:style-name="T2">06</text:span>.20<text:span text:style-name="T1">2</text:span><text:span text:style-name="T2">3</text:span> r. </text:p>
      <text:p text:style-name="P4"/>
      <text:p text:style-name="P4">W trakcie konsultacji NIE ZGŁOSZONO ŻADNYCH UWAG do wyżej wymienionego projektu.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span text:style-name="T3">BURMISTRZ</text:span></text:p>
      <text:p text:style-name="P4"><text:tab/><text:tab/><text:tab/><text:tab/><text:tab/><text:tab/><text:tab/><text:tab/><text:tab/><text:span text:style-name="T3">dr Andrzej Hordyj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/text:p>
      <text:p text:style-name="P5"/>
      <text:p text:style-name="P5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2M4S</meta:editing-duration>
    <meta:editing-cycles>13</meta:editing-cycles>
    <meta:generator>LibreOffice/7.2.0.4$Windows_X86_64 LibreOffice_project/9a9c6381e3f7a62afc1329bd359cc48accb6435b</meta:generator>
    <dc:date>2023-07-06T12:28:41.744000000</dc:date>
    <meta:document-statistic meta:table-count="0" meta:image-count="0" meta:object-count="0" meta:page-count="1" meta:paragraph-count="7" meta:word-count="47" meta:character-count="391" meta:non-whitespace-character-count="316"/>
    <meta:user-defined meta:name="Info 1"/>
    <meta:user-defined meta:name="Info 2"/>
    <meta:user-defined meta:name="Info 3"/>
    <meta:user-defined meta:name="Info 4"/>
  </office:meta>
</office:document-meta>
</file>