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789cm" fo:margin-left="-1.997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5.6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.199cm" fo:padding-bottom="0.199cm" fo:border="0.5pt solid #000000" style:writing-mode="lr-tb"/>
    </style:style>
    <style:style style:name="Tabela1.7" style:family="table-row">
      <style:table-row-properties style:min-row-height="0.926cm" fo:keep-together="auto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0" style:family="table-row">
      <style:table-row-properties style:min-row-height="0.041cm" fo:keep-together="auto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6.228cm" fo:keep-together="auto"/>
    </style:style>
    <style:style style:name="Tabela1.A11" style:family="table-cell">
      <style:table-cell-properties style:vertical-align="middle" fo:background-color="#d9d9d9" fo:padding-left="0.191cm" fo:padding-right="0.191cm" fo:padding-top="0.199cm" fo:padding-bottom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officeooo:rsid="00050b1c" officeooo:paragraph-rsid="00050b1c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.018cm" fo:margin-right="0cm" fo:margin-top="0cm" fo:margin-bottom="0cm" style:contextual-spacing="false" fo:line-height="150%" fo:text-align="justify" style:justify-single-word="false" fo:text-indent="-0.018cm" style:auto-text-indent="false">
        <style:tab-stops>
          <style:tab-stop style:position="0.406cm"/>
        </style:tab-stops>
      </style:paragraph-properties>
      <style:text-properties style:font-name="Times New Roman" fo:font-size="10pt" officeooo:paragraph-rsid="0024076f" style:font-size-asian="10pt" style:font-size-complex="10pt"/>
    </style:style>
    <style:style style:name="P4" style:family="paragraph" style:parent-style-name="Standard">
      <style:paragraph-properties fo:margin-left="0.018cm" fo:margin-right="0cm" fo:margin-top="0cm" fo:margin-bottom="0cm" style:contextual-spacing="false" fo:line-height="150%" fo:text-align="justify" style:justify-single-word="false" fo:text-indent="-0.018cm" style:auto-text-indent="false">
        <style:tab-stops>
          <style:tab-stop style:position="0.406cm"/>
        </style:tab-stops>
      </style:paragraph-properties>
      <style:text-properties style:font-name="Times New Roman" fo:font-size="10pt" officeooo:paragraph-rsid="0024076f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06ea5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dce7" style:font-size-asian="12pt" style:font-weight-asian="bold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12pt" officeooo:rsid="002caad2" officeooo:paragraph-rsid="0020cac1" style:font-size-asian="12pt" style:font-size-complex="12pt"/>
    </style:style>
    <style:style style:name="P8" style:family="paragraph" style:parent-style-name="List_20_Paragraph">
      <loext:graphic-properties draw:fill-hatch-name="hatch"/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25dce7" style:font-name-asian="Times New Roman1" style:font-size-asian="10pt" style:font-weight-asian="normal" style:font-name-complex="Arial" style:font-size-complex="10pt" style:font-weight-complex="normal"/>
    </style:style>
    <style:style style:name="P9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  <style:text-properties style:font-name="Times New Roman" fo:font-size="10pt" officeooo:paragraph-rsid="000406a1" style:font-size-asian="10pt" style:font-name-complex="Times New Roman" style:font-size-complex="10pt"/>
    </style:style>
    <style:style style:name="P10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402cm"/>
        </style:tab-stops>
      </style:paragraph-properties>
      <style:text-properties style:font-name="Times New Roman" fo:font-size="10pt" officeooo:paragraph-rsid="0006ea52" style:font-size-asian="10pt" style:font-name-complex="Arial" style:font-size-complex="10pt"/>
    </style:style>
    <style:style style:name="P11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35cm"/>
        </style:tab-stops>
      </style:paragraph-properties>
      <style:text-properties style:font-name="Times New Roman" fo:font-size="10pt" officeooo:paragraph-rsid="00050b1c" style:font-name-asian="Times New Roman" style:font-size-asian="10pt" style:font-name-complex="Times New Roman" style:font-size-complex="10pt"/>
    </style:style>
    <style:style style:name="P12" style:family="paragraph" style:parent-style-name="Standard" style:list-style-name="WW8Num4"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81cm"/>
        </style:tab-stops>
      </style:paragraph-properties>
      <style:text-properties style:font-name="Times New Roman" fo:font-size="10pt" officeooo:paragraph-rsid="000406a1" style:font-name-asian="Times New Roman" style:font-size-asian="10pt" style:font-name-complex="Times New Roman" style:font-size-complex="10pt"/>
    </style:style>
    <style:style style:name="P13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fo:font-size="10pt" officeooo:paragraph-rsid="0024076f" style:font-size-asian="10pt" style:font-name-complex="Verdana" style:font-size-complex="10pt"/>
    </style:style>
    <style:style style:name="P14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fo:font-size="10pt" officeooo:rsid="0028174f" officeooo:paragraph-rsid="0028174f" style:font-size-asian="10pt" style:font-name-complex="Verdana" style:font-size-complex="10pt"/>
    </style:style>
    <style:style style:name="P15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427cm"/>
        </style:tab-stops>
      </style:paragraph-properties>
      <style:text-properties fo:color="#000000" loext:opacity="100%" style:font-name="Times New Roman" fo:font-size="10pt" officeooo:paragraph-rsid="0024076f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0pt" officeooo:paragraph-rsid="0007b956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0pt" officeooo:rsid="00050b1c" officeooo:paragraph-rsid="0007b956" style:font-name-asian="Times New Roman" style:font-size-asian="10pt" style:font-name-complex="Times New Roman" style:font-size-complex="10pt"/>
    </style:style>
    <style:style style:name="P18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officeooo:paragraph-rsid="0024076f"/>
    </style:style>
    <style:style style:name="P19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officeooo:rsid="0027260e" officeooo:paragraph-rsid="0027260e"/>
    </style:style>
    <style:style style:name="P20" style:family="paragraph" style:parent-style-name="Standard" style:list-style-name="WW8Num1">
      <loext:graphic-properties draw:fill="none"/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99cm"/>
        </style:tab-stops>
      </style:paragraph-properties>
      <style:text-properties style:font-name="Times New Roman" fo:font-size="10pt" officeooo:paragraph-rsid="002d500b" style:font-size-asian="10pt" style:font-name-complex="Times New Roman" style:font-size-complex="10pt"/>
    </style:style>
    <style:style style:name="P21" style:family="paragraph" style:parent-style-name="Standard" style:list-style-name="WW8Num1">
      <loext:graphic-properties draw:fill="none"/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99cm"/>
        </style:tab-stops>
      </style:paragraph-properties>
      <style:text-properties style:font-name="Times New Roman" fo:font-size="10pt" officeooo:paragraph-rsid="0024076f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 style:text-autospace="none">
        <style:tab-stops>
          <style:tab-stop style:position="0.614cm"/>
          <style:tab-stop style:position="1.249cm"/>
        </style:tab-stops>
      </style:paragraph-properties>
      <style:text-properties style:font-name="Times New Roman" fo:font-weight="normal" officeooo:paragraph-rsid="002d500b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rsid="0030ed2f" officeooo:paragraph-rsid="0030ed2f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1661b" style:font-name-asian="Times New Roman" style:font-name-complex="Times New Roman"/>
    </style:style>
    <style:style style:name="T5" style:family="text">
      <style:text-properties officeooo:rsid="0024076f" style:font-name-asian="Times New Roman" style:font-name-complex="Times New Roman"/>
    </style:style>
    <style:style style:name="T6" style:family="text">
      <style:text-properties officeooo:rsid="0025dce7" style:font-name-asian="Times New Roman" style:font-name-complex="Times New Roman"/>
    </style:style>
    <style:style style:name="T7" style:family="text">
      <style:text-properties officeooo:rsid="0030ed2f" style:font-name-asian="Times New Roman" style:font-name-complex="Times New Roman"/>
    </style:style>
    <style:style style:name="T8" style:family="text">
      <style:text-properties officeooo:rsid="00206cd5" style:font-name-asian="Times New Roman"/>
    </style:style>
    <style:style style:name="T9" style:family="text">
      <style:text-properties style:font-name-asian="Times New Roman" style:font-name-complex="Verdana"/>
    </style:style>
    <style:style style:name="T10" style:family="text">
      <style:text-properties officeooo:rsid="0027260e" style:font-name-asian="Times New Roman" style:font-name-complex="Verdana"/>
    </style:style>
    <style:style style:name="T11" style:family="text">
      <style:text-properties officeooo:rsid="002d500b" style:font-name-asian="Times New Roman" style:font-name-complex="Verdana"/>
    </style:style>
    <style:style style:name="T12" style:family="text">
      <style:text-properties officeooo:rsid="0024076f" style:font-name-asian="Times New Roman"/>
    </style:style>
    <style:style style:name="T13" style:family="text">
      <style:text-properties fo:language="pl" fo:country="PL" style:font-name-asian="Times New Roman" style:language-asian="pl" style:country-asian="PL" style:font-name-complex="Times New Roman1" style:language-complex="ar" style:country-complex="SA"/>
    </style:style>
    <style:style style:name="T14" style:family="text">
      <style:text-properties fo:language="pl" fo:country="PL" officeooo:rsid="0021661b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officeooo:rsid="00047212"/>
    </style:style>
    <style:style style:name="T16" style:family="text">
      <style:text-properties style:font-name-complex="Arial" style:font-weight-complex="bold"/>
    </style:style>
    <style:style style:name="T17" style:family="text">
      <style:text-properties style:font-name="TimesNewRomanPSMT" fo:font-style="normal" style:font-name-asian="Times New Roman" style:font-style-asian="normal" style:font-name-complex="Verdana"/>
    </style:style>
    <style:style style:name="T18" style:family="text">
      <style:text-properties style:font-name="TimesNewRomanPSMT" fo:font-style="normal" officeooo:rsid="000f4434" style:font-name-asian="Times New Roman" style:font-style-asian="normal" style:font-name-complex="Verdana"/>
    </style:style>
    <style:style style:name="T19" style:family="text">
      <style:text-properties style:font-name="TimesNewRomanPSMT" style:font-name-asian="Times New Roman" style:font-name-complex="Times New Roman"/>
    </style:style>
    <style:style style:name="T20" style:family="text">
      <style:text-properties style:font-name="TimesNewRomanPSMT" style:font-name-asian="Times New Roman" style:font-name-complex="Verdana"/>
    </style:style>
    <style:style style:name="T21" style:family="text">
      <style:text-properties style:font-name="Verdana" style:font-name-asian="Times New Roman" style:font-name-complex="Verdana"/>
    </style:style>
    <style:style style:name="T22" style:family="text">
      <style:text-properties style:font-name="Verdana" officeooo:rsid="002d500b" style:font-name-asian="Times New Roman" style:font-name-complex="Verdana"/>
    </style:style>
    <style:style style:name="T23" style:family="text">
      <style:text-properties style:font-name="Times New Roman" style:font-name-asian="Times New Roman"/>
    </style:style>
    <style:style style:name="T24" style:family="text">
      <style:text-properties style:font-name="Times New Roman" officeooo:rsid="0024076f" style:font-name-asian="Times New Roman"/>
    </style:style>
    <style:style style:name="T25" style:family="text">
      <style:text-properties style:font-name="Times New Roman" style:font-name-asian="Times New Roman" style:font-name-complex="Verdana"/>
    </style:style>
    <style:style style:name="T26" style:family="text">
      <style:text-properties style:font-name="Times New Roman" officeooo:rsid="002d500b" style:font-name-asian="Times New Roman" style:font-name-complex="Verdana"/>
    </style:style>
    <style:style style:name="T27" style:family="text">
      <style:text-properties fo:font-size="10pt" style:font-size-asian="10pt" style:font-name-complex="Verdana" style:font-size-complex="10pt"/>
    </style:style>
    <style:style style:name="T28" style:family="text">
      <style:text-properties fo:font-size="10pt" officeooo:rsid="0027260e" style:font-size-asian="10pt" style:font-name-complex="Verdana" style:font-size-complex="10pt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fo:font-size="10pt" officeooo:rsid="00206cd5" style:font-name-asian="Times New Roman" style:font-size-asian="10pt" style:font-name-complex="Times New Roman" style:font-size-complex="10pt"/>
    </style:style>
    <style:style style:name="T31" style:family="text">
      <style:text-properties fo:font-size="10pt" officeooo:rsid="0025dce7" style:font-name-asian="Times New Roman" style:font-size-asian="10pt" style:font-name-complex="Times New Roman" style:font-size-complex="10pt"/>
    </style:style>
    <style:style style:name="T32" style:family="text">
      <style:text-properties fo:font-size="10pt" fo:language="pl" fo:country="PL" style:font-name-asian="Calibri" style:font-size-asian="10pt" style:font-name-complex="Verdana" style:font-size-complex="10pt" style:language-complex="ar" style:country-complex="SA"/>
    </style:style>
    <style:style style:name="T33" style:family="text">
      <style:text-properties style:font-name-complex="Verdana" style:font-weight-complex="bold"/>
    </style:style>
    <style:style style:name="T34" style:family="text">
      <style:text-properties officeooo:rsid="0025dce7" style:font-name-complex="Verdana" style:font-weight-complex="bold"/>
    </style:style>
    <style:style style:name="T35" style:family="text">
      <style:text-properties officeooo:rsid="002a03e5"/>
    </style:style>
    <style:style style:name="T36" style:family="text">
      <style:text-properties fo:color="#000000" loext:opacity="100%" fo:font-size="10pt" style:font-size-asian="10pt" style:font-name-complex="Verdana" style:font-size-complex="10pt"/>
    </style:style>
    <style:style style:name="T37" style:family="text">
      <style:text-properties fo:color="#000000" loext:opacity="100%" fo:font-size="10pt" style:font-size-asian="10pt" style:font-name-complex="Arial" style:font-size-complex="10pt"/>
    </style:style>
    <style:style style:name="T38" style:family="text">
      <style:text-properties fo:color="#000000" loext:opacity="100%" fo:font-size="10pt" style:font-name-asian="Calibri" style:font-size-asian="10pt" style:font-name-complex="Verdana" style:font-size-complex="10pt"/>
    </style:style>
    <style:style style:name="T39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40" style:family="text">
      <style:text-properties fo:color="#000000" loext:opacity="100%" fo:font-size="10pt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2" style:family="text">
      <style:text-properties officeooo:rsid="0030ed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6"><text:bookmark text:name="_GoBack"/><text:span text:style-name="T16">KLAUZULA INFORMACYJNA </text:span><text:span text:style-name="T33">DOTYCZĄC</text:span><text:span text:style-name="T34">A</text:span><text:span text:style-name="T33"> PRZETWARZANIA DANYCH OSOBOWYCH </text:span></text:p>
              <text:p text:style-name="P23">W <text:s/><text:span text:style-name="T6"><text:s/></text:span><text:span text:style-name="T3">PROCESIE <text:s/>KANDYDOWANIA NA <text:s/>ŁAWNIKÓW</text:span><text:span text:style-name="T6">.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">TOŻSAMOŚĆ ADMINISTRATORA</text:p>
          </table:table-cell>
          <table:table-cell table:style-name="Tabela1.B2" office:value-type="string">
            <text:p text:style-name="P4"><text:span text:style-name="T3">Administratorem Pani/Pana danych osobowych, jest </text:span><text:span text:style-name="T18">Gmina Bielawa reprezentowana przez</text:span><text:span text:style-name="T17"> Burmistrz</text:span><text:span text:style-name="T18">a</text:span><text:span text:style-name="T17"> Miasta Bielawa z siedzibą przy placu Wolności 1, 58-260 Bielawa ,</text:span><text:span text:style-name="T3"> zwan</text:span><text:span text:style-name="T5">a</text:span><text:span text:style-name="T3"> dalej: </text:span><text:span text:style-name="T1">"Administratorem"</text:span></text:p>
          </table:table-cell>
        </table:table-row>
        <table:table-row table:style-name="Tabela1.1">
          <table:table-cell table:style-name="Tabela1.A2" office:value-type="string">
            <text:p text:style-name="P1">DANE KONTAKTOWE ADMINISTRATORA <text:span text:style-name="T15">i INSPEKTORA OCHRONY DANYCH</text:span></text:p>
          </table:table-cell>
          <table:table-cell table:style-name="Tabela1.B3" office:value-type="string">
            <text:p text:style-name="P3"><text:span text:style-name="T5">M</text:span><text:span text:style-name="T3">ogą Państwo </text:span><text:span text:style-name="T5">skontaktować się z Administratorem</text:span><text:span text:style-name="T3"> </text:span><text:span text:style-name="T19">korespondencyjnie na adres siedziby, telefonicznie pod numerem: 74 832 87 15, za pośrednictwem poczty e-mail: um@um.bielawa.pl. Administrator powołał Inspektora Ochrony Danych z którym można się skontaktować pisząc na adres: </text:span><text:span text:style-name="T20">iod@um.bielawa.pl lub telefonując pod numer: 74 83 28 779.</text:span></text:p>
          </table:table-cell>
        </table:table-row>
        <table:table-row table:style-name="Tabela1.1">
          <table:table-cell table:style-name="Tabela1.A2" office:value-type="string">
            <text:p text:style-name="P1">CELE PRZETWARZANIA I PODSTAWA PRAWNA </text:p>
          </table:table-cell>
          <table:table-cell table:style-name="Tabela1.B4" office:value-type="string">
            <text:list xml:id="list923173039" text:style-name="WW8Num1">
              <text:list-header>
                <text:p text:style-name="P20"><text:span text:style-name="T2">Administrator </text:span><text:span text:style-name="T12">będzie </text:span><text:span text:style-name="T9">przetwarzać Pani/Pana dane osobowe, w </text:span><text:span text:style-name="T11">celu</text:span><text:span text:style-name="T9"> uzyskania </text:span><text:span text:style-name="T11">od Komendanta Wojewódzkiego Policji</text:span><text:span text:style-name="T9"> informacji , o której mowa w art. 162 § 9 ustawy o ustroju sądów powszechnych , w związku z kandydowaniem na ławnika.</text:span></text:p>
                <text:p text:style-name="P21"><text:span text:style-name="T3">Administrator </text:span><text:span text:style-name="T5">będzie</text:span><text:span text:style-name="T3"> przetwarza</text:span><text:span text:style-name="T5">ć</text:span><text:span text:style-name="T3"> Pani/Pana dane osobowe na podstawie RODO – rozporządzenia Parlamentu Europejskiego i Rady UE nr 2016/679 z dnia 27 kwietnia 2016 r.</text:span><text:span text:style-name="T13"> w sprawie ochrony osób fizycznych w związku z przetwarzaniem danych osobowych i w sprawie swobodnego przepływu takich danych oraz uchylenia dyrektywy 95/46/WE (ogólne rozporządzenie o ochronie danych) (Dz.Urz. UE L 119, s. 1) </text:span><text:span text:style-name="T14">tj. </text:span><text:span text:style-name="T3">artykułu 6 ust. 1 lit. c </text:span><text:span text:style-name="T4">stanowiącego, że</text:span><text:span text:style-name="T3"> przetwarzanie jest niezbędne do wypełnienia obowiązku prawnego ciążącego na administratorze </text:span><text:span text:style-name="T9">w związku z ustawa z dnia 27 lipca 2001 r. – Prawo o ustroju sądów powszechnych oraz aktów wykonawczych</text:span><text:span text:style-name="T3">.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">ODBIORCY DANYCH</text:p>
            <text:p text:style-name="P1"/>
          </table:table-cell>
          <table:table-cell table:style-name="Tabela1.B5" office:value-type="string">
            <text:p text:style-name="P22"><text:span text:style-name="T36">Pani/Pana dane zostaną udostępnione <text:s/>podmiotom upoważnionym na podstawie przepisów prawa tj. Komendantowi Wojewódzkiemu Policji w celu uzyskania informacji , o której mowa w art. 162 § 9 ustawy o ustroju sądów powszechnych. </text:span><text:span text:style-name="T38">Dodatkowo Pani/Pana dane </text:span><text:span text:style-name="T37">mogą być udostępniane służbom, organom administracji publicznej, prokuraturze </text:span><text:span text:style-name="T39">ora</text:span><text:span text:style-name="T29">z </text:span><text:span text:style-name="T30">innym</text:span><text:span text:style-name="T29"> uprawnionym podmiotom </text:span><text:span text:style-name="T30">na podstawie obowiązujących przepisów prawa.</text:span></text:p>
          </table:table-cell>
        </table:table-row>
        <table:table-row table:style-name="Tabela1.1">
          <table:table-cell table:style-name="Tabela1.A2" office:value-type="string">
            <text:p text:style-name="P1">PRZEKAZANIE DANYCH OSOBOWYCH DO PAŃSTWA TRZECIEGO LUB ORGANIZACJI MIĘDZYNARODOWEJ</text:p>
          </table:table-cell>
          <table:table-cell table:style-name="Tabela1.B6" office:value-type="string">
            <text:list xml:id="list548603492" text:style-name="WW8Num4">
              <text:list-header>
                <text:p text:style-name="P11">Administrator nie zamierza przekazywać Pani/Pana danych do państwa trzeciego ani do organizacji międzynarodowych.</text:p>
              </text:list-header>
            </text:list>
          </table:table-cell>
        </table:table-row>
        <table:table-row table:style-name="Tabela1.7">
          <table:table-cell table:style-name="Tabela1.A2" office:value-type="string">
            <text:p text:style-name="P1">OKRES PRZECHOWYWANIA DANYCH</text:p>
          </table:table-cell>
          <table:table-cell table:style-name="Tabela1.B7" office:value-type="string">
            <text:list xml:id="list132037117484113" text:continue-numbering="true" text:style-name="WW8Num4">
              <text:list-header>
                <text:p text:style-name="P13">Pani/Pana dane osobowe będą przechowywane do czasu:</text:p>
                <text:p text:style-name="P18"><text:span text:style-name="T27">1) w przypadku wybrania kandydata na ławnika - przekazania kompletu dokumentów Prezesowi Sądu </text:span><text:span text:style-name="T28">Rejonowego</text:span><text:span text:style-name="T27"> w </text:span><text:span text:style-name="T28">Dzierżoniowie</text:span><text:span text:style-name="T27">,</text:span></text:p>
                <text:p text:style-name="P14">lub</text:p>
                <text:p text:style-name="P19"><text:span text:style-name="T27">2) w przypadku wybrania kandydata na ławnika - przekazania kompletu dokumentów Prezesowi Sądu Rejonowego w </text:span><text:span text:style-name="T32">Ząbkowicach Śląskich</text:span><text:span text:style-name="T27"> ,</text:span></text:p>
                <text:p text:style-name="P14">lub</text:p>
                <text:p text:style-name="P15"><text:span text:style-name="T10">3</text:span><text:span text:style-name="T9">) w przypadku nie wybrania kandydata na ławnika – przez okres 60 dni od dnia przeprowadzenia wyborów – a w przypadku nieodebrania dokumentów przez podmiot zgłaszający kandydata na ławnika lub kandydata nawałnika w wyżej wskazanym terminie –zostaną one zniszczone w ciągu 30 dni. </text:span></text:p>
                <text:p text:style-name="P9"><text:span text:style-name="T2">Pani/Pana dane będą przechowywane nie dłużej niż jest to konieczne, tj. </text:span><text:span text:style-name="T8">do czasu zrealizowania celu </text:span><text:soft-page-break/><text:span text:style-name="T8">przetwarzania.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">PRAWA PODMIOTÓW DANYCH</text:p>
          </table:table-cell>
          <table:table-cell table:style-name="Tabela1.B8" office:value-type="string">
            <text:p text:style-name="P8">Pani/Pan ma prawo żądać od Administratora dostępu do swoich danych, ich sprostowania, usunięcia danych, ograniczenia przetwarzania danych wniesienia sprzeciwu wobec przetwarzania danych, przenoszenia danych.(Uwaga: dostęp, usunięcie, ograniczenie przetwarzania Pani/Pana danych oraz pozytywne rozpatrzenie sprzeciwu wobec przetwarzania danych lub prawa do przeniesienia danych musi być zgodne z przepisami prawa, na podstawie których odbywa się przetwarzanie.)</text:p>
          </table:table-cell>
        </table:table-row>
        <table:table-row table:style-name="Tabela1.1">
          <table:table-cell table:style-name="Tabela1.A2" office:value-type="string">
            <text:p text:style-name="P1">PRAWO WNIESIENIA SKARGI DO ORGANU NADZORCZEGO</text:p>
          </table:table-cell>
          <table:table-cell table:style-name="Tabela1.B9" office:value-type="string">
            <text:list xml:id="list132036806792919" text:continue-numbering="true" text:style-name="WW8Num4">
              <text:list-header>
                <text:p text:style-name="P12">W związku z przetwarzaniem Pani/Pana danych osobowych przez Administratora przysługuje Pani/Panu prawo wniesienia skargi do Prezesa UODO (na adres Urzędu Ochrony Danych Osobowych, ul. Stawki 2, 00-193 Warszawa)</text:p>
              </text:list-header>
            </text:list>
          </table:table-cell>
        </table:table-row>
        <table:table-row table:style-name="Tabela1.10">
          <table:table-cell table:style-name="Tabela1.A2" office:value-type="string">
            <text:p text:style-name="P1">INFORMACJA O DOWOLNOŚCI LUB OBOWIĄZKU PODANIA </text:p>
          </table:table-cell>
          <table:table-cell table:style-name="Tabela1.B10" office:value-type="string">
            <text:p text:style-name="P16"><text:span text:style-name="T7">P</text:span><text:span text:style-name="T3">odanie danych osobowych jest </text:span><text:span text:style-name="T6">warunkiem przystąpienia do procesu zgłoszenia </text:span><text:span text:style-name="T7">wyborów kandydatów na ławników</text:span><text:span text:style-name="T6">.</text:span></text:p>
            <text:p text:style-name="P17"><text:span text:style-name="T42">K</text:span>onsekwencją niepodania danych byłoby uniemożliwienie <text:span text:style-name="T42">wzięcia udziału w procesie wyboru ławnika</text:span>. </text:p>
          </table:table-cell>
        </table:table-row>
        <table:table-row table:style-name="Tabela1.11">
          <table:table-cell table:style-name="Tabela1.A11" office:value-type="string">
            <text:p text:style-name="P2">INFORMACJA O ZAUTOMATYZOWANYM PRZETWARZANIU</text:p>
          </table:table-cell>
          <table:table-cell table:style-name="Tabela1.B11" office:value-type="string">
            <text:p text:style-name="P5">W oparciu o Pani/Pana dane osobowe Administrator nie będzie podejmował wobec Pani/Pana zautomatyzowanych decyzji, w tym decyzji będących wynikiem profilowania*.</text:p>
            <text:list xml:id="list2010159258" text:style-name="WW8Num5">
              <text:list-item>
                <text:p text:style-name="P10"><text:span text:style-name="T1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</text:span><text:span text:style-name="T3">.</text:span></text:p>
              </text:list-item>
            </text:list>
          </table:table-cell>
        </table:table-row>
      </table:table>
      <text:p text:style-name="P7"><text:tab/><text:tab/><text:tab/><text:tab/><text:tab/><text:tab/><text:tab/></text:p>
      <text:p text:style-name="P7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1" fo:font-family="Calibri" style:font-family-generic="roman" style:font-pitch="variable" fo:font-size="11pt" style:font-size-asian="11pt" style:language-asian="ar" style:country-asian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z0" style:family="text"/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opytowska Katarzyna</meta:initial-creator>
    <meta:creation-date>2018-05-25T07:47:00</meta:creation-date>
    <dc:date>2023-05-30T13:20:35.142000000</dc:date>
    <meta:print-date>2018-05-24T16:16:00</meta:print-date>
    <meta:editing-cycles>26</meta:editing-cycles>
    <meta:generator>LibreOffice/7.2.0.4$Windows_X86_64 LibreOffice_project/9a9c6381e3f7a62afc1329bd359cc48accb6435b</meta:generator>
    <meta:editing-duration>PT3H26M11S</meta:editing-duration>
    <meta:document-statistic meta:table-count="1" meta:image-count="0" meta:object-count="0" meta:page-count="2" meta:paragraph-count="33" meta:word-count="594" meta:character-count="4566" meta:non-whitespace-character-count="3979"/>
  </office:meta>
</office:document-meta>
</file>