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3.747cm" fo:margin-right="0cm" fo:text-indent="-3.747cm" style:auto-text-indent="false" style:text-autospace="non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3.747cm" fo:margin-right="0cm" fo:text-indent="0cm" style:auto-text-indent="false" style:text-autospace="non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7.502cm" style:auto-text-indent="false" style:text-autospace="non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officeooo:rsid="000c5a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>OŚWIADCZENIE<text:line-break/></text:p>
      <text:p text:style-name="P4"><text:line-break/>Ja, niżej podpisany …………………….………………………………………..……….…….., </text:p>
      <text:p text:style-name="P6"><text:tab/><text:tab/><text:tab/><text:tab/><text:tab/><text:tab/>(imię i nazwisko)</text:p>
      <text:p text:style-name="P6"/>
      <text:p text:style-name="P4">nr PESEL …….…………..……………, </text:p>
      <text:p text:style-name="P4"/>
      <text:p text:style-name="P4"/>
      <text:p text:style-name="P4">zamieszkały/-a ……….. …………………………………………………………………….…..</text:p>
      <text:p text:style-name="P7">(dokładny adres)</text:p>
      <text:p text:style-name="P6"/>
      <text:p text:style-name="P4">oświadczam, że przeciwko mojej osobie nie jest prowadzone postępowanie <text:line-break/></text:p>
      <text:p text:style-name="P4"/>
      <text:p text:style-name="P4">o przestępstwo ścigane z oskarżenia publicznego lub przestępstwo skarbowe.</text:p>
      <text:p text:style-name="P4"/>
      <text:p text:style-name="P1"/>
      <text:p text:style-name="P1"/>
      <text:p text:style-name="P1"><text:span text:style-name="T1">Bielawa</text:span>, <text:s/>dnia …………2023 r <text:s text:c="3"/></text:p>
      <text:p text:style-name="P2"><text:tab/><text:tab/><text:tab/><text:tab/><text:tab/><text:tab/>……………………….</text:p>
      <text:p text:style-name="P9"><text:tab/><text:tab/><text:tab/><text:tab/><text:tab/><text:tab/><text:tab/><text:tab/><text:tab/><text:tab/><text:tab/>(czytelny podpis)</text:p>
      <text:p text:style-name="P8"/>
      <text:p text:style-name="Standard"/>
      <text:p text:style-name="Standard"/>
      <text:p text:style-name="Standard"/>
      <text:p text:style-name="Standard">-----------------------------------------------------------------------------------------------------------------</text:p>
      <text:p text:style-name="Standard"/>
      <text:p text:style-name="Standard"/>
      <text:p text:style-name="Standard"/>
      <text:p text:style-name="P3">OŚWIADCZENIE<text:line-break/></text:p>
      <text:p text:style-name="P4"><text:line-break/>Ja, niżej podpisany …………………….………………………………………..……….…….., </text:p>
      <text:p text:style-name="P6"><text:tab/><text:tab/><text:tab/><text:tab/><text:tab/><text:tab/>(imię i nazwisko)</text:p>
      <text:p text:style-name="P6"/>
      <text:p text:style-name="P4">nr PESEL …….……………….………,</text:p>
      <text:p text:style-name="P4"/>
      <text:p text:style-name="P4"/>
      <text:p text:style-name="P4">zamieszkały/-a ……….. …………………………………………………………………….…..</text:p>
      <text:p text:style-name="P7">(dokładny adres)</text:p>
      <text:p text:style-name="P6"/>
      <text:p text:style-name="P4">oświadczam, że nie jestem i nie byłem pozbawiony władzy rodzicielskiej oraz że władza </text:p>
      <text:p text:style-name="P4"/>
      <text:p text:style-name="P4"/>
      <text:p text:style-name="P4">rodzicielska nie została mi ograniczona ani zawieszona.</text:p>
      <text:p text:style-name="P4"/>
      <text:p text:style-name="P4"/>
      <text:p text:style-name="P4"/>
      <text:p text:style-name="P4"><text:span text:style-name="T1">Bielawa</text:span>, dnia ………………2023 <text:s/>r <text:s text:c="2"/></text:p>
      <text:p text:style-name="P5"><text:tab/>…………………………………………</text:p>
      <text:p text:style-name="P10"><text:tab/><text:tab/><text:tab/>(czytelny podpis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ŚWIADCZENIE</dc:title>
    <meta:initial-creator>koperzb</meta:initial-creator>
    <meta:creation-date>2023-05-22T17:06:00</meta:creation-date>
    <dc:date>2023-05-29T10:17:11.358000000</dc:date>
    <meta:print-date>2023-05-22T17:06:00</meta:print-date>
    <meta:editing-cycles>3</meta:editing-cycles>
    <meta:editing-duration>PT1M24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23" meta:word-count="85" meta:character-count="909" meta:non-whitespace-character-count="794"/>
  </office:meta>
</office:document-meta>
</file>