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tyle="italic" style:text-underline-style="none" officeooo:rsid="001178f9" style:font-style-asian="italic" style:font-style-complex="italic"/>
    </style:style>
    <style:style style:name="P5" style:family="paragraph" style:parent-style-name="Standard">
      <style:text-properties style:font-name="Arial" fo:font-style="italic" style:text-underline-style="none" officeooo:rsid="001178f9" style:font-style-asian="italic" style:font-style-complex="italic"/>
    </style:style>
    <style:style style:name="T1" style:family="text">
      <style:text-properties officeooo:rsid="000f3d1f"/>
    </style:style>
    <style:style style:name="T2" style:family="text">
      <style:text-properties officeooo:rsid="0011288b"/>
    </style:style>
    <style:style style:name="T3" style:family="text">
      <style:text-properties officeooo:rsid="0012f1b0"/>
    </style:style>
    <style:style style:name="T4" style:family="text">
      <style:text-properties officeooo:rsid="00135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INFORMACJA O WYNIKACH KONSULTACJI PROJEKTU <text:s/><text:span text:style-name="T3">UCHWAŁY W SPRAWIE OKREŚLENIA TRYBU I SZCZEGÓŁOWYCH KRYTERIÓW OCENY WNIOSKÓW O REALIZACJĘ ZADANIA PUBLICZNEGO W RAMACH INICJATYWY LOKALNEJ</text:span></text:p>
      <text:p text:style-name="P3"/>
      <text:p text:style-name="P3">Czas trwania konsultacji: <text:span text:style-name="T2">0</text:span><text:span text:style-name="T3">8</text:span>.1<text:span text:style-name="T2">1</text:span>.20<text:span text:style-name="T2">2</text:span><text:span text:style-name="T3">2</text:span> r. - <text:span text:style-name="T3">21</text:span>.1<text:span text:style-name="T1">1</text:span>.20<text:span text:style-name="T2">2</text:span><text:span text:style-name="T3">2</text:span> r. </text:p>
      <text:p text:style-name="P3"/>
      <text:p text:style-name="P3">W trakcie konsultacji NIE ZGŁOSZONO ŻADNYCH UWAG do wyżej wymienionego projektu.</text:p>
      <text:p text:style-name="P3"/>
      <text:p text:style-name="P3"/>
      <text:p text:style-name="P3"><text:tab/><text:tab/><text:tab/><text:tab/><text:tab/><text:tab/><text:tab/></text:p>
      <text:p text:style-name="P4"><text:tab/><text:tab/><text:tab/><text:tab/><text:tab/><text:tab/><text:tab/><text:tab/><text:span text:style-name="T4">BURMISTRZ</text:span></text:p>
      <text:p text:style-name="P4"><text:tab/><text:tab/><text:tab/><text:tab/><text:tab/><text:tab/><text:tab/><text:tab/><text:span text:style-name="T4">dr Andrzej Hordy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0M27S</meta:editing-duration>
    <meta:editing-cycles>11</meta:editing-cycles>
    <meta:generator>LibreOffice/7.2.0.4$Windows_X86_64 LibreOffice_project/9a9c6381e3f7a62afc1329bd359cc48accb6435b</meta:generator>
    <dc:date>2022-11-25T11:05:03.948000000</dc:date>
    <meta:document-statistic meta:table-count="0" meta:image-count="0" meta:object-count="0" meta:page-count="1" meta:paragraph-count="6" meta:word-count="46" meta:character-count="366" meta:non-whitespace-character-count="300"/>
    <meta:user-defined meta:name="Info 1"/>
    <meta:user-defined meta:name="Info 2"/>
    <meta:user-defined meta:name="Info 3"/>
    <meta:user-defined meta:name="Info 4"/>
  </office:meta>
</office:document-meta>
</file>