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P5" style:family="paragraph" style:parent-style-name="Standard">
      <style:text-properties style:font-name="Arial" fo:font-style="italic" style:text-underline-style="none" style:font-style-asian="italic" style:font-style-complex="italic"/>
    </style:style>
    <style:style style:name="T1" style:family="text">
      <style:text-properties officeooo:rsid="000f3d1f"/>
    </style:style>
    <style:style style:name="T2" style:family="text">
      <style:text-properties officeooo:rsid="0011288b"/>
    </style:style>
    <style:style style:name="T3" style:family="text">
      <style:text-properties officeooo:rsid="0011e82b"/>
    </style:style>
    <style:style style:name="T4" style:family="text">
      <style:text-properties officeooo:rsid="00120467"/>
    </style:style>
    <style:style style:name="T5" style:family="text">
      <style:text-properties officeooo:rsid="0013e0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INFORMACJA O WYNIKACH KONSULTACJI PROJEKTU <text:span text:style-name="T4">UCHWAŁY W SPRAWIE OKREŚLENIA TRYBU POWOŁYWANIA CZŁONKÓW ORAZ ORGANIZACJI I TRYBU DZIAŁANIA GMINNEJ RADY DZIAŁALNOŚCI POŻYTKU PUBLICZNEGO W BIELAWIE</text:span></text:p>
      <text:p text:style-name="P3"/>
      <text:p text:style-name="P3">Czas trwania konsultacji: <text:span text:style-name="T2">0</text:span><text:span text:style-name="T3">8</text:span>.1<text:span text:style-name="T2">1</text:span>.20<text:span text:style-name="T2">2</text:span><text:span text:style-name="T3">2</text:span> r. - <text:span text:style-name="T3">20</text:span>.1<text:span text:style-name="T1">1</text:span>.20<text:span text:style-name="T2">2</text:span><text:span text:style-name="T3">2</text:span> r. </text:p>
      <text:p text:style-name="P3"/>
      <text:p text:style-name="P3">W trakcie konsultacji NIE ZGŁOSZONO ŻADNYCH UWAG do wyżej wymienionego projektu.</text:p>
      <text:p text:style-name="P3"/>
      <text:p text:style-name="P3"/>
      <text:p text:style-name="P3"><text:tab/><text:tab/><text:tab/><text:tab/><text:tab/><text:tab/><text:tab/></text:p>
      <text:p text:style-name="P4"><text:tab/><text:tab/><text:tab/><text:tab/><text:tab/><text:tab/><text:tab/><text:tab/><text:tab/><text:span text:style-name="T5">BURMISTRZ</text:span></text:p>
      <text:p text:style-name="P4"><text:tab/><text:tab/><text:tab/><text:tab/><text:tab/><text:tab/><text:tab/><text:tab/><text:tab/><text:span text:style-name="T5">dr Andrzej Hordyj</text:span></text:p>
      <text:p text:style-name="P4"/>
      <text:p text:style-name="P4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6M41S</meta:editing-duration>
    <meta:editing-cycles>12</meta:editing-cycles>
    <meta:generator>LibreOffice/7.2.0.4$Windows_X86_64 LibreOffice_project/9a9c6381e3f7a62afc1329bd359cc48accb6435b</meta:generator>
    <dc:date>2022-11-25T10:58:31.135000000</dc:date>
    <meta:document-statistic meta:table-count="0" meta:image-count="0" meta:object-count="0" meta:page-count="1" meta:paragraph-count="7" meta:word-count="47" meta:character-count="384" meta:non-whitespace-character-count="309"/>
    <meta:user-defined meta:name="Info 1"/>
    <meta:user-defined meta:name="Info 2"/>
    <meta:user-defined meta:name="Info 3"/>
    <meta:user-defined meta:name="Info 4"/>
  </office:meta>
</office:document-meta>
</file>