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80741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paragraph-rsid="000873a1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rsid="000873a1" officeooo:paragraph-rsid="000873a1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3d3c3b" loext:opacity="100%"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a" loext:opacity="100%" style:font-name="Times New Roman" fo:font-size="12pt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/>
    </style:style>
    <style:style style:name="T3" style:family="text">
      <style:text-properties fo:color="#000000" loext:opacity="100%" officeooo:rsid="00080741"/>
    </style:style>
    <style:style style:name="T4" style:family="text">
      <style:text-properties fo:color="#3d3c3b" loext:opacity="100%"/>
    </style:style>
    <style:style style:name="T5" style:family="text">
      <style:text-properties fo:color="#3d3c3b" loext:opacity="100%" officeooo:rsid="00080741"/>
    </style:style>
    <style:style style:name="T6" style:family="text">
      <style:text-properties fo:color="#0000ff" loext:opacity="100%"/>
    </style:style>
    <style:style style:name="T7" style:family="text">
      <style:text-properties fo:color="#0000ff" loext:opacity="100%" officeooo:rsid="00080741"/>
    </style:style>
    <style:style style:name="T8" style:family="text">
      <style:text-properties fo:color="#00000a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Załącznik nr 5</text:p>
      <text:p text:style-name="P4">Obowiązek informacyjny dotyczący przetwarzania danych osobowych</text:p>
      <text:p text:style-name="P3"/>
      <text:p text:style-name="P5">Administratorem, czyli podmiotem decydującym o tym, jak będą wykorzystywane Pani/Pana</text:p>
      <text:p text:style-name="P2"><text:span text:style-name="T1">dane osobowe, jest </text:span><text:span text:style-name="T2">Gmina Bielawa Góra, Plac Wolności 1, 58-260 Bielawa, </text:span><text:span text:style-name="T1">reprezentowan</text:span><text:span text:style-name="T3">a</text:span><text:span text:style-name="T1"> przez </text:span><text:span text:style-name="T3">Burmistrza Miasta.</text:span></text:p>
      <text:p text:style-name="P1"><text:span text:style-name="T4">Jeśli mają Państwo wątpliwości lub potrzebują więcej informacji o przetwarzaniu danych osobowych prosimy o przesłanie informacji do wyznaczonego przez nas inspektora danych osobowych. Oto jego dane kontaktowe: adres e-mail: </text:span><text:span text:style-name="T5">lkudra</text:span><text:span text:style-name="T6">@</text:span><text:span text:style-name="T7">um.bielawa.pl</text:span></text:p>
      <text:p text:style-name="P7">Przetwarzamy Pani/Pana dane osobowe na podstawie art.6 u.1 lit.b RODO, w związku</text:p>
      <text:p text:style-name="P1"><text:span text:style-name="T4">z prowadzonym zapytaniem ofertowym </text:span><text:span text:style-name="T1">dotyczącym realizacji projektu grantowego „Wsparcie dzieci z rodzin pegeerowskich w rozwoju cyfrowym – Granty PPGR”.</text:span></text:p>
      <text:p text:style-name="P8">Zadanie w ramach projektu: Program Operacyjny Polska Cyfrowa na lata 2014-2020;</text:p>
      <text:p text:style-name="P8">Oś Priorytetowa V Rozwój cyfrowy JST oraz wzmocnienie cyfrowej odporności na zagrożenia</text:p>
      <text:p text:style-name="P8">dotyczące realizacji projektu grantowego „Wsparcie dzieci z rodzin pegeerowskich w rozwoju</text:p>
      <text:p text:style-name="P1"><text:span text:style-name="T8">cyfrowym – Granty PPGR”. </text:span><text:span text:style-name="T4">Jako administrator danych gwarantujemy spełnienie wszystkich praw</text:span></text:p>
      <text:p text:style-name="P7">wynikających z ogólnego rozporządzenia o ochronie danych, tj. prawo dostępu, sprostowania oraz</text:p>
      <text:p text:style-name="P7">usunięcia Swoich danych, ograniczenia ich przetwarzania, prawo do ich przenoszenia, niepodlegania zautomatyzowanemu podejmowaniu decyzji, a także prawo do wyrażenia sprzeciwu wobec przetwarzania Pani/Pana danych osobowych.</text:p>
      <text:p text:style-name="P7">Z uprawnień tych może Pani/Pan skorzystać:</text:p>
      <text:p text:style-name="P1"><text:span text:style-name="T8"> </text:span><text:span text:style-name="T4">w odniesieniu do żądania sprostowania danych: gdy zauważy Pani/Pan, że dane są</text:span></text:p>
      <text:p text:style-name="P7">nieprawidłowe lub niekompletne;</text:p>
      <text:p text:style-name="P1"><text:span text:style-name="T8"> </text:span><text:span text:style-name="T4">w odniesieniu do żądania usunięcia danych: gdy Pani/Pana dane nie będą już niezbędne do</text:span></text:p>
      <text:p text:style-name="P7">celów, dla których zostały zebrane przez Miasto;</text:p>
      <text:p text:style-name="P1"><text:span text:style-name="T8"> </text:span><text:span text:style-name="T4">cofnie Pani/Pan swoją zgodę na przetwarzanie danych; gdy zgłoszony zostanie sprzeciw</text:span></text:p>
      <text:p text:style-name="P7">wobec przetwarzania Pani/Pana danych;</text:p>
      <text:p text:style-name="P1"><text:span text:style-name="T8"> </text:span><text:span text:style-name="T4">w celu wywiązania się z obowiązku wynikającego z przepisu prawa gdy Pani/Pana dane będą</text:span></text:p>
      <text:p text:style-name="P7">przetwarzane niezgodnie z prawem; lub dane powinny być usunięte</text:p>
      <text:p text:style-name="P1"><text:span text:style-name="T8"> </text:span><text:span text:style-name="T4">w odniesieniu do żądania ograniczenia przetwarzania danych: gdy zauważy Pani/Pan, że</text:span></text:p>
      <text:p text:style-name="P7">dane są nieprawidłowe –możesz żądać ograniczenia przetwarzania Pani/Pana danych na</text:p>
      <text:p text:style-name="P7">okres pozwalający nam sprawdzić prawidłowość tych danych;</text:p>
      <text:p text:style-name="P1"><text:span text:style-name="T8"> </text:span><text:span text:style-name="T4">w odniesieniu do żądania przeniesienia danych, gdy przetwarzanie Pani/Pana danych odbywa</text:span></text:p>
      <text:p text:style-name="P7">się na podstawie zgody lub zawartej umowy.</text:p>
      <text:p text:style-name="P7">Ma Pani/Pana prawo wnieść skargę w związku z przetwarzaniem przez nas danych osobowych do</text:p>
      <text:p text:style-name="P7">organu nadzorczego, którym jest Prezes Urzędu Ochrony Danych Osobowych (adres: Urząd Ochrony Danych Osobowych, ul. Stawki 2, 00-193 Warszawa).</text:p>
      <text:p text:style-name="P7">Pani/Pana dane osobowe mogą być udostępnione uprawnionym służbom i organom administracji</text:p>
      <text:p text:style-name="P7">publicznej tylko, jeśli przepisy ustaw to nakazują lub na to pozwalają.</text:p>
      <text:p text:style-name="P7">Pani/Pana dane osobowe nie będą podlegać zautomatyzowaniu podejmowania decyzji i będą</text:p>
      <text:p text:style-name="P7">przechowywane przez okres 5 lat od chwili realizacji umowy.</text:p>
      <text:p text:style-name="P7">Pani/Pana dane osobowe nie będą przekazywane do państwa trzeciego w rozumieniu określonym w</text:p>
      <text:p text:style-name="P7">przepisach ROD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1T09:27:59.948000000</meta:creation-date>
    <dc:date>2022-08-01T13:01:16.905000000</dc:date>
    <meta:editing-duration>PT5M58S</meta:editing-duration>
    <meta:editing-cycles>4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35" meta:word-count="397" meta:character-count="2973" meta:non-whitespace-character-count="2609"/>
  </office:meta>
</office:document-meta>
</file>