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ystem" style:font-pitch="variable"/>
    <style:font-face style:name="HP Simplified" svg:font-family="'HP Simplifi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af178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1f41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3888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01f411"/>
    </style:style>
    <style:style style:name="P9" style:family="paragraph" style:parent-style-name="Standard">
      <style:paragraph-properties fo:text-align="start" style:justify-single-word="false"/>
      <style:text-properties fo:color="#00000a" loext:opacity="100%" style:font-name="CIDFont+F4" fo:font-size="10pt" style:font-size-asian="10pt"/>
    </style:style>
    <style:style style:name="P10" style:family="paragraph" style:parent-style-name="Standard">
      <style:paragraph-properties fo:text-align="start" style:justify-single-word="false"/>
      <style:text-properties fo:color="#00000a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a" loext:opacity="100%" style:font-name="Times New Roman" fo:font-size="12pt" officeooo:paragraph-rsid="0004667d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1af178" style:font-size-asian="12pt" style:font-size-complex="12pt"/>
    </style:style>
    <style:style style:name="P15" style:family="paragraph" style:parent-style-name="Standard">
      <style:text-properties fo:color="#00000a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a" loext:opacity="100%"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a" loext:opacity="100%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a" loext:opacity="100%" style:font-name="CIDFont+F5" fo:font-size="10pt" style:font-size-asian="10pt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176296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1de035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1de035" officeooo:paragraph-rsid="001de035" style:font-size-asian="12pt" style:font-size-complex="12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officeooo:rsid="0001f411"/>
    </style:style>
    <style:style style:name="T3" style:family="text">
      <style:text-properties fo:color="#00000a" loext:opacity="100%" fo:font-weight="bold" style:font-weight-asian="bold" style:font-weight-complex="bold"/>
    </style:style>
    <style:style style:name="T4" style:family="text">
      <style:text-properties fo:color="#00000a" loext:opacity="100%" officeooo:rsid="00038887"/>
    </style:style>
    <style:style style:name="T5" style:family="text">
      <style:text-properties fo:color="#00000a" loext:opacity="100%" style:font-name="Times New Roman" fo:font-size="12pt" style:font-size-asian="12pt" style:font-size-complex="12pt"/>
    </style:style>
    <style:style style:name="T6" style:family="text">
      <style:text-properties fo:color="#00000a" loext:opacity="100%" style:font-name="Times New Roman" fo:font-size="12pt" officeooo:rsid="0003b470" style:font-size-asian="12pt" style:font-size-complex="12pt"/>
    </style:style>
    <style:style style:name="T7" style:family="text">
      <style:text-properties fo:color="#00000a" loext:opacity="100%" style:font-name="Times New Roman" fo:font-size="12pt" officeooo:rsid="0006f360" style:font-size-asian="12pt" style:font-size-complex="12pt"/>
    </style:style>
    <style:style style:name="T8" style:family="text">
      <style:text-properties fo:color="#00000a" loext:opacity="100%" style:font-name="Times New Roman" fo:font-size="12pt" officeooo:rsid="00176296" style:font-size-asian="12pt" style:font-size-complex="12pt"/>
    </style:style>
    <style:style style:name="T9" style:family="text">
      <style:text-properties fo:color="#00000a" loext:opacity="100%" style:font-name="Times New Roman" fo:font-size="12pt" officeooo:rsid="001af178" style:font-size-asian="12pt" style:font-size-complex="12pt"/>
    </style:style>
    <style:style style:name="T10" style:family="text">
      <style:text-properties fo:color="#00000a" loext:opacity="100%" style:font-name="Times New Roman" fo:font-size="12pt" officeooo:rsid="00084594" style:font-size-asian="12pt" style:font-size-complex="12pt"/>
    </style:style>
    <style:style style:name="T11" style:family="text">
      <style:text-properties fo:color="#00000a" loext:opacity="100%" style:font-name="Times New Roman" fo:font-size="12pt" fo:font-weight="bold" style:font-size-asian="12pt" style:font-weight-asian="bold" style:font-size-complex="12pt"/>
    </style:style>
    <style:style style:name="T12" style:family="text">
      <style:text-properties fo:color="#00000a" loext:opacity="100%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a" loext:opacity="100%" style:font-name="Times New Roman" fo:font-size="12pt" fo:font-weight="bold" officeooo:rsid="00176296" style:font-size-asian="12pt" style:font-weight-asian="bold" style:font-size-complex="12pt" style:font-weight-complex="bold"/>
    </style:style>
    <style:style style:name="T14" style:family="text">
      <style:text-properties fo:color="#00000a" loext:opacity="100%" style:font-name="Times New Roman" fo:font-size="12pt" officeooo:rsid="008da35b" style:font-name-asian="Times New Roman2" style:font-size-asian="12pt" style:font-name-complex="Arial" style:font-size-complex="12pt"/>
    </style:style>
    <style:style style:name="T15" style:family="text">
      <style:text-properties fo:color="#00000a" loext:opacity="100%" style:font-name="Times New Roman" fo:font-size="12pt" officeooo:rsid="0006f360" style:font-name-asian="Times New Roman2" style:font-size-asian="12pt" style:font-name-complex="Arial" style:font-size-complex="12pt"/>
    </style:style>
    <style:style style:name="T16" style:family="text">
      <style:text-properties fo:color="#00000a" loext:opacity="100%" style:font-name="Times New Roman" fo:font-size="12pt" officeooo:rsid="00a7f412" style:font-name-asian="Times New Roman2" style:font-size-asian="12pt" style:font-name-complex="Arial" style:font-size-complex="12pt"/>
    </style:style>
    <style:style style:name="T17" style:family="text">
      <style:text-properties fo:color="#00000a" loext:opacity="100%" style:font-name="Times New Roman" fo:font-size="12pt" officeooo:rsid="001af178" style:font-name-asian="Times New Roman2" style:font-size-asian="12pt" style:font-name-complex="Arial" style:font-size-complex="12pt"/>
    </style:style>
    <style:style style:name="T18" style:family="text">
      <style:text-properties fo:color="#00000a" loext:opacity="100%" officeooo:rsid="0004667d"/>
    </style:style>
    <style:style style:name="T19" style:family="text">
      <style:text-properties fo:color="#00000a" loext:opacity="100%" officeooo:rsid="0006f360"/>
    </style:style>
    <style:style style:name="T20" style:family="text">
      <style:text-properties fo:color="#00000a" loext:opacity="100%" officeooo:rsid="001de035"/>
    </style:style>
    <style:style style:name="T21" style:family="text">
      <style:text-properties fo:color="#000000" loext:opacity="100%"/>
    </style:style>
    <style:style style:name="T22" style:family="text">
      <style:text-properties fo:color="#000000" loext:opacity="100%" fo:font-weight="normal" style:font-weight-asian="normal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fo:font-weight="bold" officeooo:rsid="001de035" style:font-weight-asian="bold" style:font-weight-complex="bold"/>
    </style:style>
    <style:style style:name="T26" style:family="text">
      <style:text-properties fo:color="#000000" loext:opacity="100%" officeooo:rsid="00151ad4"/>
    </style:style>
    <style:style style:name="T27" style:family="text">
      <style:text-properties fo:color="#000000" loext:opacity="100%" style:text-line-through-style="none" style:text-line-through-type="none" style:text-position="0% 100%" style:font-name="Times New Roman" fo:font-size="12pt" fo:letter-spacing="-0.007cm" fo:language="pl" fo:country="PL" fo:font-weight="normal" style:font-size-asian="12pt" style:font-weight-asian="normal" style:font-size-complex="12pt" style:font-weight-complex="normal" style:text-scale="105%"/>
    </style:style>
    <style:style style:name="T28" style:family="text">
      <style:text-properties fo:color="#000000" loext:opacity="100%" style:font-name="HP Simplified" fo:font-size="10pt" fo:font-weight="normal" style:font-name-asian="Times New Roman2" style:font-size-asian="10pt" style:language-asian="pl" style:country-asian="PL" style:font-weight-asian="normal" style:font-name-complex="Calibri" style:font-size-complex="10pt" style:font-weight-complex="normal"/>
    </style:style>
    <style:style style:name="T29" style:family="text">
      <style:text-properties fo:color="#000000" loext:opacity="100%" style:font-name="Times New Roman" fo:font-size="10pt" fo:font-weight="normal" style:font-name-asian="Times New Roman2" style:font-size-asian="10pt" style:language-asian="pl" style:country-asian="PL" style:font-weight-asian="normal" style:font-name-complex="Calibri" style:font-size-complex="10pt" style:font-weight-complex="normal"/>
    </style:style>
    <style:style style:name="T30" style:family="text">
      <style:text-properties fo:color="#000000" loext:opacity="100%" style:font-name="Times New Roman" fo:font-weight="normal" style:font-name-asian="Times New Roman2" style:language-asian="pl" style:country-asian="PL" style:font-weight-asian="normal" style:font-name-complex="Calibri" style:font-weight-complex="normal"/>
    </style:style>
    <style:style style:name="T31" style:family="text">
      <style:text-properties fo:font-size="12pt" fo:font-weight="bold" style:font-size-asian="12pt" style:font-weight-asian="bold" style:font-size-complex="12pt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NewRomanPSMT" fo:font-size="12pt" fo:font-weight="bold" style:font-size-asian="12pt" style:font-weight-asian="bold" style:font-name-complex="TimesNewRomanPSMT" style:font-size-complex="12pt" style:font-weight-complex="bold"/>
    </style:style>
    <style:style style:name="T34" style:family="text">
      <style:text-properties style:font-name="TimesNewRomanPSMT" fo:font-size="12pt" fo:font-weight="normal" style:font-size-asian="12pt" style:font-weight-asian="normal" style:font-name-complex="TimesNewRomanPSMT" style:font-size-complex="12pt"/>
    </style:style>
    <style:style style:name="T35" style:family="text">
      <style:text-properties officeooo:rsid="0009fb74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9fb74" style:font-weight-asian="bold" style:font-weight-complex="bold"/>
    </style:style>
    <style:style style:name="T38" style:family="text">
      <style:text-properties fo:font-weight="bold" officeooo:rsid="001af178" style:font-weight-asian="bold" style:font-weight-complex="bold"/>
    </style:style>
    <style:style style:name="T39" style:family="text">
      <style:text-properties style:font-name="Times New Roman" fo:font-size="12pt" fo:font-weight="bold" style:font-size-asian="12pt" style:font-weight-asian="bold" style:font-size-complex="12pt"/>
    </style:style>
    <style:style style:name="T40" style:family="text">
      <style:text-properties officeooo:rsid="00194f29"/>
    </style:style>
    <style:style style:name="T41" style:family="text">
      <style:text-properties officeooo:rsid="001af178"/>
    </style:style>
    <style:style style:name="T42" style:family="text">
      <style:text-properties style:font-name="Times New Roman1" fo:font-size="11pt" fo:font-weight="bold" style:font-size-asian="11pt" style:font-weight-asian="bold"/>
    </style:style>
    <style:style style:name="T43" style:family="text">
      <style:text-properties officeooo:rsid="001de0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Załącznik nr 4 </text:p>
      <text:p text:style-name="P16"/>
      <text:p text:style-name="P10"/>
      <text:p text:style-name="P7"><text:span text:style-name="T1">UMOWA <text:s/></text:span><text:span text:style-name="T2">IT……..</text:span><text:span text:style-name="T19">/</text:span><text:span text:style-name="T1">2022</text:span></text:p>
      <text:p text:style-name="P10">zawarta w dniu ………………...<text:span text:style-name="T40"> 2</text:span>022 r. pomiędzy:</text:p>
      <text:p text:style-name="P8"><text:span text:style-name="T31">Gminą Bielawa, </text:span><text:span text:style-name="T32">Plac Wolności 1, 58 - 260 Bielawa,</text:span><text:span text:style-name="T31"> </text:span><text:span text:style-name="T32">w której imieniu występuje:</text:span></text:p>
      <text:p text:style-name="P8"><text:span text:style-name="T33">Andrzej Hordyj</text:span><text:span text:style-name="T34"> – Burmistrz,</text:span></text:p>
      <text:p text:style-name="P8"><text:span text:style-name="T34">przy kontrasygnacie Skarbnika Gminy -</text:span><text:span text:style-name="T33"> Izabeli Niemczyk, </text:span></text:p>
      <text:p text:style-name="P4"><text:span text:style-name="T22">zwaną dalej </text:span><text:span text:style-name="T23">“ Zamawiającym “,</text:span></text:p>
      <text:p text:style-name="P2"><text:span text:style-name="T5">a </text:span><text:span text:style-name="T14">…………………</text:span><text:span text:style-name="T15">...</text:span><text:span text:style-name="T14">z siedzibą przy ………………………………………………………</text:span><text:span text:style-name="T14">.</text:span><text:span text:style-name="T5">, posiadającą numer identyfikacyjny NIP </text:span><text:span text:style-name="T9">………….</text:span><text:span text:style-name="T7">,</text:span><text:span text:style-name="T5"> REGON </text:span><text:span text:style-name="T9">……...</text:span><text:span text:style-name="T7">,</text:span></text:p>
      <text:p text:style-name="P3"><text:span text:style-name="T1">zwaną dalej w treści umowy </text:span><text:span text:style-name="T3">„Wykonawcą”</text:span><text:span text:style-name="T1">, reprezentowaną przez:</text:span></text:p>
      <text:p text:style-name="P2"><text:span text:style-name="T9">Pana </text:span><text:span text:style-name="T42">………………………………</text:span><text:span text:style-name="T9">.</text:span><text:span text:style-name="T10">,</text:span><text:span text:style-name="T5"> dalej w treści umowy zwanymi „Stronami”</text:span></text:p>
      <text:p text:style-name="P10"/>
      <text:p text:style-name="P5"><text:span text:style-name="T1">W wyniku postępowania o udzielenie zamówienia publicznego zawiera się umowę o następującej treści:</text:span></text:p>
      <text:p text:style-name="P12"/>
      <text:p text:style-name="P12">§ 1</text:p>
      <text:p text:style-name="P13">Przedmiot Umowy</text:p>
      <text:p text:style-name="P23"><text:span text:style-name="T1">1. Przedmiotem niniejszego zamówienia jest </text:span><text:span text:style-name="T24">„Zakup i montaż fontanny w Parku Miejskim w B</text:span><text:span text:style-name="T25">i</text:span><text:span text:style-name="T24">elawie”.</text:span></text:p>
      <text:p text:style-name="P13">2. Wykonawca zobowiązuje się zrealizować przedmiot umowy zgodnie z opisem przedmiotu</text:p>
      <text:p text:style-name="P13">zamówienia – o minimalnych wymaganych parametrach/danych technicznych/funkcjach</text:p>
      <text:p text:style-name="P13">określonych w załączniku nr 3 oraz warunkami określonymi w zapytaniu ofertowym</text:p>
      <text:p text:style-name="P5"><text:span text:style-name="T21">IT.7013</text:span><text:span text:style-name="T26">.3</text:span><text:span text:style-name="T21">.2022</text:span><text:span text:style-name="T1">. </text:span></text:p>
      <text:p text:style-name="P10">3. Integralną częścią niniejszej umowy stanowić będą niżej wymienione dokumenty według</text:p>
      <text:p text:style-name="P10">następującego pierwszeństwa:</text:p>
      <text:p text:style-name="P3"><text:span text:style-name="T21">a) </text:span><text:span text:style-name="T1">zapytanie ofertowe wraz załącznikami;</text:span></text:p>
      <text:p text:style-name="P3"><text:span text:style-name="T21">b) </text:span><text:span text:style-name="T1">oferta Wykonawcy.</text:span></text:p>
      <text:p text:style-name="P6"><text:span text:style-name="T1">4. Wykonawca zobowiązany będzie dostarczyć wraz z przedmiotem niniejszego zamówienia </text:span><text:span text:style-name="T4">k</text:span><text:span text:style-name="T1">omplet sporządzonych w języku polskim dokumentów: kartę gwarancyjną, instrukcję obsługi</text:span></text:p>
      <text:p text:style-name="P13">oraz inne wymagane przepisami dokumenty.</text:p>
      <text:p text:style-name="P3"><text:span text:style-name="T1">5. </text:span><text:span text:style-name="T21">Wykonawca zobowiązuje się przenieść na Zamawiającego własność i wydać mu fabrycznie nowy przedmiot umowy.</text:span></text:p>
      <text:p text:style-name="P19"/>
      <text:p text:style-name="P20">§2</text:p>
      <text:p text:style-name="P19">Wartość zamówienia</text:p>
      <text:p text:style-name="P6"><text:span text:style-name="T21">1. </text:span><text:span text:style-name="T1">Strony ustalają, że wynagrodzenie z tytułu niniejszej umowy będzie miało formę ryczałtu.</text:span></text:p>
      <text:p text:style-name="P6"><text:span text:style-name="T21">2. </text:span><text:span text:style-name="T1">Całkowita wartość umowy zostaje określona na kwotę:</text:span></text:p>
      <text:p text:style-name="P14">brutto ……………...<text:span text:style-name="T37"> </text:span><text:span text:style-name="T38">z</text:span><text:span text:style-name="T36">ł</text:span> (słownie złotych brutto: <text:span text:style-name="T41">………………………………………………...</text:span><text:span text:style-name="T35">, 00/100</text:span>) i zawiera wszystkie składniki cenotwórcze, w tym obejmuje wszelkie koszty związane z <text:span text:style-name="T41">r</text:span>ealizacją niniejszego przedmiotu zamówienia, w tym również koszt dostawy, transportu.</text:p>
      <text:p text:style-name="P13">3. Wynagrodzenie określone w ust. 1 obejmuje podatek od towarów i usług – VAT <text:span text:style-name="T35">23</text:span>%.</text:p>
      <text:p text:style-name="P12"/>
      <text:p text:style-name="P12">§ 3</text:p>
      <text:p text:style-name="P10">Warunki realizacji:</text:p>
      <text:p text:style-name="P22"><text:span text:style-name="T5">1. Termin wykonania przedmiotu zamówienia </text:span><text:span text:style-name="T8">wynosi </text:span><text:span text:style-name="T13">21 dni</text:span><text:span text:style-name="T8"> </text:span><text:span text:style-name="T11">licz</text:span><text:span text:style-name="T39">ąc od daty podpisania umowy</text:span><text:span text:style-name="T12">.</text:span></text:p>
      <text:p text:style-name="P6"><text:span text:style-name="T1">2. </text:span><text:span text:style-name="T21">Wykonawca oświadcza, że przedmiot zamówienia jest nowy i pochodzi z legalnego</text:span></text:p>
      <text:p text:style-name="P21">kanału dystrybucji, nie był przedmiotem przestępstwa.</text:p>
      <text:p text:style-name="P6"><text:soft-page-break/><text:span text:style-name="T1">3. </text:span><text:span text:style-name="T21">Wykonawca zobowiązany jest do d</text:span><text:span text:style-name="T1">ostarczenia, montażu </text:span><text:span text:style-name="T20">oraz uruchomienia </text:span><text:span text:style-name="T1">przedmiotu zamówienia na własny koszt i ryzyko </text:span><text:span text:style-name="T20">w Parku Miejskim w Bielawie w miejscu wskazanym przez Zamawiającego</text:span><text:span text:style-name="T1">.</text:span></text:p>
      <text:p text:style-name="P25"><text:span text:style-name="T1">4. </text:span><text:span text:style-name="T30">Wykonawca w ramach niniejszej umowy, <text:s/>w terminie 21 dni od daty jej podpisania podłączy i zamontuje fontannę, następnie będzie miał obowiązek w terminie do 15 listopada 2022 roku, zdemontować fontannę, odpowiednio wyczyścić, zabezpieczyć <text:s/>i przechować przez okres zimowy. Do końca m-ca kwietnia 2023 roku, ponownie zamontować i uruchomić fontannę. <text:s text:c="3"/></text:span><text:span text:style-name="T28"><text:s/></text:span></text:p>
      <text:p text:style-name="P6"><text:span text:style-name="T20">5</text:span><text:span text:style-name="T1">. </text:span><text:span text:style-name="T21">Wykonawca z</text:span><text:span text:style-name="T1">apewnieni siłę roboczą (personel), materiały, sprzęt i inne urządzenia oraz wszelkie</text:span></text:p>
      <text:p text:style-name="P13">przedmioty niezbędne do wykonania przedmiotu umowy oraz jest zobowiązany do usunięcia wad</text:p>
      <text:p text:style-name="P13">w takim zakresie, w jakim jest to wymienione w dokumentach umownych lub może być logicznie</text:p>
      <text:p text:style-name="P13">z nich wywnioskowane.</text:p>
      <text:p text:style-name="P6"><text:span text:style-name="T20">6</text:span><text:span text:style-name="T1">. </text:span><text:span text:style-name="T21">Wykonawca ponosi o</text:span><text:span text:style-name="T1">dpowiedzialność za szkody i straty spowodowane podczas realizacji umowy</text:span></text:p>
      <text:p text:style-name="P13">oraz przy usuwaniu wad w okresie rękojmi i gwarancji.</text:p>
      <text:p text:style-name="P10"/>
      <text:p text:style-name="P12">§ 4</text:p>
      <text:p text:style-name="P10">Warunki płatności</text:p>
      <text:p text:style-name="P13">1. Kwota wynagrodzenia określona w ust. 1 zawiera wszelkie koszty związane z realizacją zamówienia niezbędne do jego prawidłowego i zgodnego z przepisami prawa wykonania, w szczególności wynikające z zapytania ofertowego, w tym opisu przedmiotu zamówienia oraz załączników.</text:p>
      <text:p text:style-name="P13">2. Rozliczenie nastąpi, w oparciu o fakturę końcową wystawioną po dostarczeniu oraz montażu/instalacji przedmiotu zamówienia i podpisaniu protokołu odbioru przedmiotu zamówienia.</text:p>
      <text:p text:style-name="P13">3. Termin płatności faktury: do <text:span text:style-name="T43">30</text:span> dni, licząc od daty dostarczenia Zamawiającemu faktury</text:p>
      <text:p text:style-name="P13">wraz z dokumentami rozliczeniowymi, tj.: protokołem odbioru, o których mowa w ust. 4.</text:p>
      <text:p text:style-name="P6"><text:span text:style-name="T1">4. </text:span><text:span text:style-name="T21">Zamawiający oświadcza, że płatność za wykonane dostawy odbywać się będzie z uwzględnieniem mechanizmu podzielonej płatności zgodnie z ustawą o podatku od towarów</text:span></text:p>
      <text:p text:style-name="P21">i usług – art. 108a – 108d (t.j. Dz. U z 2020 r. poz.106 z późn. zm.) – na fakturze powinien znaleźć</text:p>
      <text:p text:style-name="P6"><text:span text:style-name="T21">się dopisek „mechanizm podzielonej płatności”</text:span><text:span text:style-name="T1">.</text:span></text:p>
      <text:p text:style-name="P1"><text:span text:style-name="T5">5. Dane do faktury: nabywca: Gmina Bielawa, Plac </text:span><text:span text:style-name="T6">W</text:span><text:span text:style-name="T5">olności 1, 58-260 Bielawa, <text:s/></text:span><text:span text:style-name="T27">NIP 882-10-01-453, REGON 890717823 </text:span><text:span text:style-name="T5"><text:s/></text:span></text:p>
      <text:p text:style-name="P10">8. Wynagrodzenie, o którym mowa w ust. 1, będzie przekazane na rachunek bankowy Wykonawcy</text:p>
      <text:p text:style-name="P3"><text:span text:style-name="T18">9</text:span><text:span text:style-name="T1">. Za dzień zapłaty przyjmuje się dzień obciążenia rachunku Zamawiającego.</text:span></text:p>
      <text:p text:style-name="P6"><text:span text:style-name="T1">1</text:span><text:span text:style-name="T18">0</text:span><text:span text:style-name="T1">. Bez zgody Zamawiającego, Wykonawca nie może udzielić na rzecz osób trzecich cesji</text:span></text:p>
      <text:p text:style-name="P13">jakichkolwiek wierzytelności wynikających z niniejszej Umowy.</text:p>
      <text:p text:style-name="P10"/>
      <text:p text:style-name="P12">§ 5</text:p>
      <text:p text:style-name="P10">Warunki gwarancji i rękojmi</text:p>
      <text:p text:style-name="P13">1. Wykonawca udziela gwarancji na przedmiot zamówienia <text:span text:style-name="T43">na</text:span> okres ……. m-cy.</text:p>
      <text:p text:style-name="P13">2. Zamawiający może realizować uprawnienia z tytułu rękojmi za wady fizyczne przedmiotu</text:p>
      <text:p text:style-name="P6"><text:span text:style-name="T1">zamówienia, niezależnie od uprawnień wynikających z gwarancji, przez okres .. </text:span><text:span text:style-name="T21">miesięcy </text:span><text:span text:style-name="T1">licząc</text:span></text:p>
      <text:p text:style-name="P13">od daty podpisania protokołu odbioru przedmiotu zamówienia.</text:p>
      <text:p text:style-name="P10"/>
      <text:p text:style-name="P12">§ 6</text:p>
      <text:p text:style-name="P10">Kary umowne</text:p>
      <text:p text:style-name="P13">Strony ustalają, iż naprawienie szkody wynikłej z niewykonania lub nienależytego wykonania</text:p>
      <text:p text:style-name="P13">zobowiązań niepieniężnych wynikających z niniejszej umowy nastąpi przez zapłatę określonej sumy (kara umowna) w następujących przypadkach i wysokościach:</text:p>
      <text:p text:style-name="P13">1. Zamawiający, zapłaci Wykonawcy kary umowne w przypadku odstąpienia od umowy przez</text:p>
      <text:p text:style-name="P13">Wykonawcę z przyczyn, za które odpowiada Zamawiający, w wysokości 20 % wynagrodzenia</text:p>
      <text:p text:style-name="P13">określonego w § 3 ust. 1 umowy.</text:p>
      <text:p text:style-name="P13">2. Wykonawca zapłaci Zamawiającemu kary umowne:</text:p>
      <text:p text:style-name="P13">a) w przypadku odstąpienia od umowy przez Zamawiającego z przyczyn, za które odpowiada</text:p>
      <text:p text:style-name="P13"><text:soft-page-break/>Wykonawca, w wysokości 20 % wynagrodzenia określonego w § 3 ust. 1 umowy;</text:p>
      <text:p text:style-name="P13">b) za niedotrzymanie terminu wykonania przedmiotu zamówienia z winy Wykonawcy – w wysokości 0,5 % wynagrodzenia określonego w § 3 ust. 1 umowy, licząc za każdy dzień zwłoki od daty zakończenia terminu określonego w § 2 ust 1 umowy;</text:p>
      <text:p text:style-name="P11">c) za zwłokę w usunięciu wad stwierdzonych przy odbiorze końcowym lub w okresie gwarancyjnym/rękojmi - w wysokości 0,5 % wynagrodzenia określonego w § 3 ust. 1 umowy,</text:p>
      <text:p text:style-name="P11">licząc za każdy dzień od daty wyznaczonej na usunięcie wad;</text:p>
      <text:p text:style-name="P18"/>
      <text:p text:style-name="P12">§ 7</text:p>
      <text:p text:style-name="P10">Zmiany umowy</text:p>
      <text:p text:style-name="P21">Zmiana postanowień niniejszej Umowy może nastąpić za zgodą obu stron wyrażoną na piśmie pod</text:p>
      <text:p text:style-name="P21">rygorem nieważności takiej zmiany.</text:p>
      <text:p text:style-name="P10">Prawo odstąpienia</text:p>
      <text:p text:style-name="P13">Strony postanawiają, że oprócz okoliczności wymienionych w Kodeksie Cywilnym, przysługuje prawo odstąpienia od umowy w następujących przypadkach:</text:p>
      <text:p text:style-name="P13">1. Zamawiającemu przysługuje prawo odstąpienia od umowy jeżeli:</text:p>
      <text:p text:style-name="P13">a) zostanie wydany nakaz zajęcia mienia Wykonawcy,</text:p>
      <text:p text:style-name="P13">b) Wykonawca nie rozpoczął lub przerwał realizację zamówienia bez uzasadnionych przyczyn</text:p>
      <text:p text:style-name="P13">i nie realizuje go przez okres 14 dni, pomimo wezwania Zamawiającego złożonego na piśmie,</text:p>
      <text:p text:style-name="P13">c) Wykonawca dostarczy przedmiot zamówienia nie odpowiadający wymaganiom zwartym</text:p>
      <text:p text:style-name="P13">w złożonej ofercie.</text:p>
      <text:p text:style-name="P13">2. W razie wystąpienia istotnej zmiany okoliczności powodującej, że wykonanie umowy nie leży</text:p>
      <text:p text:style-name="P13">w interesie publicznym, czego nie można było przewidzieć w chwili zawarcia umowy, Zamawiający może odstąpić od umowy w terminie miesiąca od powzięcia wiadomości o powyższych okolicznościach.</text:p>
      <text:p text:style-name="P13">3. Wykonawcy przysługuje prawo odstąpienia od umowy jeżeli:</text:p>
      <text:p text:style-name="P13">a) Zamawiający odmawia bez uzasadnionej przyczyny dokonania odbioru towaru,</text:p>
      <text:p text:style-name="P13">b) Zamawiający zawiadomi Wykonawcę, iż wobec zaistnienia uprzednio nieprzewidzianych</text:p>
      <text:p text:style-name="P13">okoliczności nie będzie mógł spełnić swoich zobowiązań umownych wobec Wykonawcy.</text:p>
      <text:p text:style-name="P13">4. Odstąpienie od umowy powinno nastąpić w formie pisemnej pod rygorem nieważności takiego</text:p>
      <text:p text:style-name="P13">oświadczenia i powinno zawierać uzasadnienie.</text:p>
      <text:p text:style-name="P10"/>
      <text:p text:style-name="P12">§ 8</text:p>
      <text:p text:style-name="P10">Przepisy końcowe</text:p>
      <text:p text:style-name="P13">1. W razie sporu na tle wykonania niniejszej umowy Strona jest zobowiązana skierować konkretne</text:p>
      <text:p text:style-name="P13">roszczenie na piśmie.</text:p>
      <text:p text:style-name="P13">2. Strona ma obowiązek do pisemnego ustosunkowania się do zgłoszonego roszczenia w terminie</text:p>
      <text:p text:style-name="P13">7 dni od daty zgłoszenia roszczenia.</text:p>
      <text:p text:style-name="P13">3. W razie odmowy uznania roszczenia, względnie nieudzielania odpowiedzi na roszczenie</text:p>
      <text:p text:style-name="P13">w terminie, o którym mowa w ust. 2, Strona uprawniona jest do wystąpienia na drogę sądową.</text:p>
      <text:p text:style-name="P13">4. Właściwym do rozpoznania sporów wynikłych na tle realizacji niniejszej umowy jest sąd właściwy miejscowo dla siedziby Zamawiającego.</text:p>
      <text:p text:style-name="P13">5. W sprawach nieuregulowanych niniejszą Umową mają zastosowanie powszechnie obowiązujące</text:p>
      <text:p text:style-name="P13">przepisy prawa polskiego.</text:p>
      <text:p text:style-name="P10">6. Umowę niniejszą sporządzono w języku polskim w trzech jednobrzmiących egzemplarzach,</text:p>
      <text:p text:style-name="P10">dwa egzemplarze dla Zamawiającego, jeden egzemplarz dla Wykonawcy.</text:p>
      <text:p text:style-name="P15"/>
      <text:p text:style-name="P17">ZAMAWIAJĄCY: <text:tab/><text:tab/><text:tab/><text:tab/><text:tab/><text:tab/><text:tab/><text:tab/><text:tab/>WYKONAWC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system" style:font-pitch="variable"/>
    <style:font-face style:name="HP Simplified" svg:font-family="'HP Simplifi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08:46:01.764000000</meta:creation-date>
    <dc:date>2022-08-01T12:59:32.035000000</dc:date>
    <meta:editing-duration>P2DT8H29M17S</meta:editing-duration>
    <meta:editing-cycles>10</meta:editing-cycles>
    <meta:generator>LibreOffice/7.2.0.4$Windows_X86_64 LibreOffice_project/9a9c6381e3f7a62afc1329bd359cc48accb6435b</meta:generator>
    <meta:print-date>2022-05-31T09:04:56.491000000</meta:print-date>
    <meta:document-statistic meta:table-count="0" meta:image-count="0" meta:object-count="0" meta:page-count="3" meta:paragraph-count="111" meta:word-count="1150" meta:character-count="8295" meta:non-whitespace-character-count="7226"/>
  </office:meta>
</office:document-meta>
</file>