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c3e03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52c4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c5b8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IDFont+F5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IDFont+F4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IDFont+F9" fo:font-size="8pt" style:font-size-asian="8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IDFont+F8" fo:font-size="8pt" style:font-size-asian="8pt"/>
    </style:style>
    <style:style style:name="P13" style:family="paragraph" style:parent-style-name="Standard">
      <style:paragraph-properties fo:text-align="start" style:justify-single-word="false"/>
      <style:text-properties fo:color="#a7a7a7" loext:opacity="100%" style:font-name="CIDFont+F3" fo:font-size="11pt" officeooo:rsid="002fb059" style:font-size-asian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IDFont+F4" fo:font-size="10pt" style:font-size-asian="10pt"/>
    </style:style>
    <style:style style:name="T3" style:family="text">
      <style:text-properties fo:color="#000000" loext:opacity="100%" style:font-name="CIDFont+F4" fo:font-size="10pt" officeooo:rsid="002780cf" style:font-size-asian="10pt"/>
    </style:style>
    <style:style style:name="T4" style:family="text">
      <style:text-properties fo:color="#000000" loext:opacity="100%" style:font-name="CIDFont+F4" fo:font-size="10pt" officeooo:rsid="002a7fce" style:font-size-asian="10pt"/>
    </style:style>
    <style:style style:name="T5" style:family="text">
      <style:text-properties fo:color="#000000" loext:opacity="100%" style:font-name="CIDFont+F5" fo:font-size="10pt" style:font-size-asian="10pt"/>
    </style:style>
    <style:style style:name="T6" style:family="text">
      <style:text-properties fo:color="#000000" loext:opacity="100%" style:font-name="CIDFont+F5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color="#000000" loext:opacity="100%" officeooo:rsid="00152c4e"/>
    </style:style>
    <style:style style:name="T8" style:family="text">
      <style:text-properties fo:color="#000000" loext:opacity="100%" officeooo:rsid="0015d9fd"/>
    </style:style>
    <style:style style:name="T9" style:family="text">
      <style:text-properties fo:color="#000000" loext:opacity="100%" officeooo:rsid="001b0899"/>
    </style:style>
    <style:style style:name="T10" style:family="text">
      <style:text-properties fo:color="#000000" loext:opacity="100%" style:font-name="Times New Roman" fo:font-weight="bold" style:font-weight-asian="bold" style:font-weight-complex="bold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1dc787" style:font-size-asian="12pt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color="#000000" loext:opacity="100%" style:font-name="Times New Roman" fo:font-size="12pt" fo:font-style="normal" fo:font-weight="normal" officeooo:rsid="00152c4e" style:font-size-asian="12pt" style:font-style-asian="normal" style:font-weight-asian="normal" style:font-size-complex="12pt"/>
    </style:style>
    <style:style style:name="T1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25b883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loext:opacity="100%" officeooo:rsid="00214698"/>
    </style:style>
    <style:style style:name="T19" style:family="text">
      <style:text-properties fo:color="#000000" loext:opacity="100%" officeooo:rsid="0025b883"/>
    </style:style>
    <style:style style:name="T20" style:family="text">
      <style:text-properties fo:color="#000000" loext:opacity="100%" officeooo:rsid="002a7fce"/>
    </style:style>
    <style:style style:name="T21" style:family="text">
      <style:text-properties fo:color="#000000" loext:opacity="100%" officeooo:rsid="002c3e0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c5b85"/>
    </style:style>
    <style:style style:name="T24" style:family="text">
      <style:text-properties fo:color="#00000a" loext:opacity="100%" fo:font-weight="bold" officeooo:rsid="00176296" style:font-weight-asian="bold" style:font-weight-complex="bold"/>
    </style:style>
    <style:style style:name="T25" style:family="text">
      <style:text-properties fo:color="#00000a" loext:opacity="100%" style:font-name="Times New Roman" fo:font-weight="bold" style:font-weight-asian="bold" style:font-weight-complex="bold"/>
    </style:style>
    <style:style style:name="T26" style:family="text">
      <style:text-properties fo:color="#00000a" loext:opacity="100%" style:font-name="Times New Roman" fo:font-weight="bold" officeooo:rsid="00176296" style:font-weight-asian="bold" style:font-weight-complex="bold"/>
    </style:style>
    <style:style style:name="T27" style:family="text">
      <style:text-properties fo:font-size="11.5pt" style:font-size-asian="11.5pt"/>
    </style:style>
    <style:style style:name="T28" style:family="text">
      <style:text-properties fo:font-size="11.5pt" fo:font-style="italic" fo:font-weight="bold" style:font-size-asian="11.5pt" style:font-style-asian="italic" style:font-weight-asian="bold"/>
    </style:style>
    <style:style style:name="T29" style:family="text">
      <style:text-properties fo:font-size="11.5pt" fo:font-style="normal" fo:font-weight="normal" style:font-size-asian="11.5pt" style:font-style-asian="normal" style:font-weight-asian="normal"/>
    </style:style>
    <style:style style:name="T30" style:family="text">
      <style:text-properties officeooo:rsid="0020ef3e"/>
    </style:style>
    <style:style style:name="T31" style:family="text">
      <style:text-properties officeooo:rsid="002882b7"/>
    </style:style>
    <style:style style:name="T32" style:family="text">
      <style:text-properties officeooo:rsid="002a7fce"/>
    </style:style>
    <style:style style:name="T33" style:family="text">
      <style:text-properties officeooo:rsid="002fb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</text:p>
      <text:p text:style-name="P1"><text:span text:style-name="T2">Bielawa, dnia 0</text:span><text:span text:style-name="T3">1</text:span><text:span text:style-name="T2"> sierpn</text:span><text:span text:style-name="T4">ia</text:span><text:span text:style-name="T2"> 2022 r. <text:tab/><text:tab/><text:tab/><text:tab/><text:tab/><text:tab/>Znak sprawy: </text:span><text:span text:style-name="T4">IT.7013.3</text:span><text:span text:style-name="T2">.2022</text:span></text:p>
      <text:p text:style-name="P7"/>
      <text:p text:style-name="P1"><text:span text:style-name="T5"><text:tab/><text:tab/><text:tab/><text:tab/><text:tab/></text:span><text:span text:style-name="T6">ZAPYTANIE OFERTOWE</text:span></text:p>
      <text:p text:style-name="P8"/>
      <text:p text:style-name="P9">1. Zamawiający:</text:p>
      <text:p text:style-name="P10">Gmina Bielawa, Plac Wolności 1, 58-260 Bielawa, zaprasza do złożenia ofert <text:span text:style-name="T23">w postępowaniu </text:span>na <text:span text:style-name="T32">zadanie pn</text:span>: <text:span text:style-name="T22">„Zakup i montaż fontanny w Parku Miejskim w Bielawie”.</text:span></text:p>
      <text:p text:style-name="P5"><text:span text:style-name="T1">2. </text:span><text:span text:style-name="T20">Szczegółowy o</text:span><text:span text:style-name="T1">pis przedmiotu zamówienia </text:span><text:span text:style-name="T20">wraz z parametrami urządzenia jest o</text:span><text:span text:style-name="T1">kreślony w </text:span><text:span text:style-name="T18">niniejszym siwz (</text:span><text:span text:style-name="T1">zał. nr 3 do zapytania ofertowego</text:span><text:span text:style-name="T18">).</text:span></text:p>
      <text:p text:style-name="P6"><text:span text:style-name="T1">3. Termin realizacji zamówienia: </text:span><text:span text:style-name="T24">21 dni</text:span><text:span text:style-name="T26"> </text:span><text:span text:style-name="T25">licz</text:span><text:span text:style-name="T10">ąc od daty podpisania umowy</text:span><text:span text:style-name="T25">.</text:span></text:p>
      <text:p text:style-name="P10">4. Miejsce i termin złożenia oferty (biorąc pod uwagę zapis pkt. 10):</text:p>
      <text:p text:style-name="P5"><text:span text:style-name="T1">Urząd Miasta </text:span><text:span text:style-name="T7">Bielawa</text:span><text:span text:style-name="T1">, Plac Wolności 1, 58 – 260 Bielawa, pok. nr 1 (na parterze bud. Ratusza), do dnia 0</text:span><text:span text:style-name="T19">5</text:span><text:span text:style-name="T1">.08.2022 r. do godz. 11:00.</text:span></text:p>
      <text:p text:style-name="P4"><text:span text:style-name="T1">5. Termin otwarcia ofert: 0</text:span><text:span text:style-name="T19">5</text:span><text:span text:style-name="T1">.08.2022 r. o godz. 11:30, pok. nr 15 Urząd Miasta </text:span><text:span text:style-name="T7">Bielawa</text:span><text:span text:style-name="T1">, Plac Wolności 1, 58 – 260 Bielawa.</text:span></text:p>
      <text:p text:style-name="P9">6. Warunki udziału w postępowaniu: - (jeśli wymagane)</text:p>
      <text:p text:style-name="P9">7. Kryterium oceny ofert: <text:s/>100,0 % cena.</text:p>
      <text:p text:style-name="P9">8. Wzór Formularza oferty - załącznik nr 1 do zapytania ofertowego.</text:p>
      <text:p text:style-name="P9">9. Warunki płatności - określone w projekcie umowy - załącznik nr <text:span text:style-name="T33">4</text:span> do zapytania ofertowego.</text:p>
      <text:p text:style-name="P9">10. Forma - sposób przygotowania/złożenia oferty*:</text:p>
      <text:p text:style-name="P9">- ofertę należy sporządzić w języku polskim,</text:p>
      <text:p text:style-name="P2"><text:span text:style-name="T11">- </text:span><text:span text:style-name="T12">o</text:span><text:span text:style-name="T27">fertę należy złożyć w formie pisemnej w zamkniętej kopercie z napisem:</text:span><text:span text:style-name="T13">„Zakup i montaż fontanny w Parku Miejskim w Bielawie”</text:span><text:span text:style-name="T28"> </text:span><text:span text:style-name="T29">w siedzibie Zamawiającego: </text:span><text:span text:style-name="T14">Urząd Miasta </text:span><text:span text:style-name="T15">Bielawa</text:span><text:span text:style-name="T14">, Plac Wolności 1, 58 – 260 Bielawa, pok. nr 1 (na parterze bud. Ratusza), do dnia </text:span><text:span text:style-name="T16">0</text:span><text:span text:style-name="T17">5</text:span><text:span text:style-name="T16">.08.2022 r. do godz. 11:00</text:span><text:span text:style-name="T29">.</text:span></text:p>
      <text:p text:style-name="P9">11. Osoba upoważniona do kontaktu z wykonawcami ze strony Zamawiającego:</text:p>
      <text:p text:style-name="P3"><text:span text:style-name="T9">Pan</text:span><text:span text:style-name="T21"> Dariusz Owczarek</text:span><text:span text:style-name="T1">, Tel. 74 832</text:span><text:span text:style-name="T8">8</text:span><text:span text:style-name="T1">7</text:span><text:span text:style-name="T21">08</text:span><text:span text:style-name="T1">, e-mail: </text:span><text:span text:style-name="T21">dowczarek</text:span><text:span text:style-name="T1">@um.bielawa.pl</text:span></text:p>
      <text:p text:style-name="P11">(imię i nazwisko, nr telefonu, faksu, e-mail)</text:p>
      <text:p text:style-name="P9">12. Zamawiający zastrzega sobie prawo do unieważnienia niniejszego postępowania <text:span text:style-name="T30">w każdym momencie </text:span>bez podania przyczyny.</text:p>
      <text:p text:style-name="P9">13. Oferta winna zawierać:</text:p>
      <text:p text:style-name="P9">- załącznik nr 1 – <text:span text:style-name="T31">wypełniony </text:span>formularz oferty (druk ofertowy),</text:p>
      <text:p text:style-name="P9">- załącznik nr 6 – oświadczenie.</text:p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3:40:00</meta:creation-date>
    <dc:date>2022-08-01T13:09:45.306000000</dc:date>
    <meta:editing-duration>PT5H55M36S</meta:editing-duration>
    <meta:editing-cycles>14</meta:editing-cycles>
    <meta:generator>LibreOffice/7.2.0.4$Windows_X86_64 LibreOffice_project/9a9c6381e3f7a62afc1329bd359cc48accb6435b</meta:generator>
    <meta:initial-creator>user2</meta:initial-creator>
    <meta:document-statistic meta:table-count="0" meta:image-count="0" meta:object-count="0" meta:page-count="1" meta:paragraph-count="24" meta:word-count="286" meta:character-count="1874" meta:non-whitespace-character-count="1595"/>
  </office:meta>
</office:document-meta>
</file>