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IDFont+F4" svg:font-family="CIDFont+F4" style:font-family-generic="roman" style:font-pitch="variable"/>
    <style:font-face style:name="CIDFont+F8" svg:font-family="CIDFont+F8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IDFont+F8" fo:font-size="6.5pt" officeooo:paragraph-rsid="0011fce3" style:font-size-asian="6.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11fce3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11fce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1fce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fce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IDFont+F4" fo:font-size="10pt" officeooo:paragraph-rsid="0011fce3" style:font-size-asian="10pt"/>
    </style:style>
    <style:style style:name="T1" style:family="text">
      <style:text-properties fo:color="#000000" loext:opacity="100%" fo:font-weight="bold" style:font-weight-asian="bold" style:font-size-complex="12pt" style:font-weight-complex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style:font-name="CIDFont+F4" fo:font-size="10pt" style:font-size-asian="10pt"/>
    </style:style>
    <style:style style:name="T4" style:family="text">
      <style:text-properties fo:color="#000000" loext:opacity="100%" style:font-name="CIDFont+F4" fo:font-size="10pt" officeooo:rsid="002a7fce" style:font-size-asian="10pt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color="#00000a" loext:opacity="100%" fo:font-weight="bold" style:font-weight-asian="bold" style:font-weight-complex="bold"/>
    </style:style>
    <style:style style:name="T9" style:family="text">
      <style:text-properties fo:color="#00000a" loext:opacity="100%" fo:font-weight="bold" officeooo:rsid="0017629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</text:span><text:span text:style-name="T5">łącznik Nr 1 do zapytania ofertowego</text:span></text:p>
      <text:p text:style-name="P3"/>
      <text:p text:style-name="P3">Nazwa Wykonawcy: ………………………………………................</text:p>
      <text:p text:style-name="P3">Adres wykonawcy: …………………………………………………</text:p>
      <text:p text:style-name="P3">Telefon: …………………………………………………</text:p>
      <text:p text:style-name="P3">E-mail: …………………………………………………</text:p>
      <text:p text:style-name="P3">NIP i Regon: ………………………………………………….</text:p>
      <text:p text:style-name="P3"/>
      <text:p text:style-name="P3">Gmina Bielawa</text:p>
      <text:p text:style-name="P3">Plac Wolności 1</text:p>
      <text:p text:style-name="P3">58-260 Bielawa</text:p>
      <text:p text:style-name="P3"/>
      <text:p text:style-name="P5">FORMULARZ <text:s/>OFERTY</text:p>
      <text:p text:style-name="P3">Znak sprawy: <text:span text:style-name="T4">IT.7013.3</text:span><text:span text:style-name="T3">.2022</text:span></text:p>
      <text:p text:style-name="P4">Odpowiadając na zapytanie ofertowe, na zadanie <text:span text:style-name="T2">„Zakup i montaż fontanny w Parku Miejskim w Bielawie”.</text:span></text:p>
      <text:p text:style-name="P4"/>
      <text:p text:style-name="P4">o f e r u j ę :</text:p>
      <text:p text:style-name="P4">1. Wykonanie przedmiotu zamówienia za:</text:p>
      <text:p text:style-name="P4">Cenę ryczałtową/ jednostkową* (brutto) ......................................................... PLN</text:p>
      <text:p text:style-name="P4">(słownie złotych: ..................................................................................) w tym należny podatek VAT.</text:p>
      <text:p text:style-name="P4">2. Oświadczam, że zapoznałem się z zapytaniem ofertowym oraz projektem umowy i nie wnoszę</text:p>
      <text:p text:style-name="P4">zastrzeżeń.</text:p>
      <text:p text:style-name="P4">3. Potwierdzam wykonanie <text:span text:style-name="T7">usługi, roboty budowlanej</text:span>, dostawy* <text:span text:style-name="T6">w terminie </text:span><text:span text:style-name="T9">14 dni </text:span><text:span text:style-name="T8">licz</text:span><text:span text:style-name="T2">ąc od daty podpisania umowy</text:span><text:span text:style-name="T8">.</text:span></text:p>
      <text:p text:style-name="P4">4. Wyrażam zgodę na warunki płatności określone w projekcie umowy.</text:p>
      <text:p text:style-name="P4">5. Oświadczam, że:</text:p>
      <text:p text:style-name="P4">a) spełniam warunki udziału w postępowaniu o udzielenie zamówienia;</text:p>
      <text:p text:style-name="P4">b) posiadam uprawnienia do wykonywania działalności lub czynności objętych niniejszym</text:p>
      <text:p text:style-name="P4">zamówieniem, jeżeli przepisy prawa nakładają obowiązek posiadania takich uprawnień;</text:p>
      <text:p text:style-name="P4">c) nie jestem powiązany/-a z osobowo lub kapitałowo z Zamawiającym. Przez powiązania</text:p>
      <text:p text:style-name="P4">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 a wykonawcą, polegające w szczególności na:</text:p>
      <text:p text:style-name="P4">- uczestniczeniu w spółce jako wspólnik spółki cywilnej lub spółki osobowej;</text:p>
      <text:p text:style-name="P4">- posiadaniu co najmniej 10 % udziałów lub akcji;</text:p>
      <text:p text:style-name="P4">- pełnieniu funkcji członka organu nadzorczego lub zarządzającego, prokurenta,</text:p>
      <text:p text:style-name="P4">pełnomocnika;</text:p>
      <text:p text:style-name="P4">- pozostawaniu w związku małżeńskim, w stosunku pokrewieństwa lub powinowactwa w linii</text:p>
      <text:p text:style-name="P4">prostej, pokrewieństwa drugiego stopnia w linii bocznej lub w stosunku przysposobienia,</text:p>
      <text:p text:style-name="P4">opieki lub kurateli.</text:p>
      <text:p text:style-name="P4">d) w przypadku udzielenia mi zamówienia, zobowiązuje się do zawarcia umowy w miejscu</text:p>
      <text:p text:style-name="P4">i terminie wskazanym przez Zamawiającego i oświadczam, że podana cena ofertowa będzie</text:p>
      <text:p text:style-name="P4">niezmienna przez cały okres obowiązywania umowy.</text:p>
      <text:p text:style-name="P4"/>
      <text:p text:style-name="P6">................................................................</text:p>
      <text:p text:style-name="P1">(podpis Wykonawcy lub osoby upełnomoc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IDFont+F4" svg:font-family="CIDFont+F4" style:font-family-generic="roman" style:font-pitch="variable"/>
    <style:font-face style:name="CIDFont+F8" svg:font-family="CIDFont+F8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1:05:10.203000000</meta:creation-date>
    <dc:date>2022-08-01T11:06:01.915000000</dc:date>
    <meta:editing-duration>PT52S</meta:editing-duration>
    <meta:editing-cycles>1</meta:editing-cycles>
    <meta:document-statistic meta:table-count="0" meta:image-count="0" meta:object-count="0" meta:page-count="1" meta:paragraph-count="38" meta:word-count="290" meta:character-count="2348" meta:non-whitespace-character-count="2095"/>
    <meta:generator>LibreOffice/7.2.0.4$Windows_X86_64 LibreOffice_project/9a9c6381e3f7a62afc1329bd359cc48accb6435b</meta:generator>
  </office:meta>
</office:document-meta>
</file>