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Calibri" fo:font-size="11pt" fo:language="pl" fo:country="PL" officeooo:rsid="0099cae7" officeooo:paragraph-rsid="0099cae7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Calibri" fo:font-size="11pt" fo:language="pl" fo:country="PL" officeooo:rsid="0099cae7" officeooo:paragraph-rsid="009df483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pl" fo:country="PL" officeooo:rsid="0099cae7" officeooo:paragraph-rsid="0099cae7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pl" fo:country="PL" officeooo:rsid="0099cae7" officeooo:paragraph-rsid="009df483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Calibri" fo:font-size="11pt" fo:language="pl" fo:country="PL" officeooo:rsid="00a87fc2" officeooo:paragraph-rsid="0099cae7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Calibri" fo:font-size="11pt" fo:language="pl" fo:country="PL" officeooo:rsid="00a87fc2" officeooo:paragraph-rsid="00a87fc2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Calibri" fo:font-size="11pt" fo:language="pl" fo:country="PL" officeooo:rsid="009df483" officeooo:paragraph-rsid="0099cae7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Calibri" fo:font-size="11pt" fo:language="pl" fo:country="PL" officeooo:rsid="009df483" officeooo:paragraph-rsid="009df483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Calibri" fo:font-size="11pt" fo:language="pl" fo:country="PL" officeooo:rsid="00b7ccdc" officeooo:paragraph-rsid="00b7ccdc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Calibri" fo:font-size="11pt" fo:language="pl" fo:country="PL" officeooo:rsid="009b9264" officeooo:paragraph-rsid="009b9264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pl" fo:country="PL" officeooo:rsid="009b9264" officeooo:paragraph-rsid="00bfc7de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pl" fo:country="PL" officeooo:paragraph-rsid="009b9264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pl" fo:country="PL" officeooo:rsid="009bd9f6" officeooo:paragraph-rsid="009bd9f6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pl" fo:country="PL" officeooo:rsid="009bd9f6" officeooo:paragraph-rsid="00b7ccdc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pl" fo:country="PL" officeooo:rsid="009bd9f6" officeooo:paragraph-rsid="00af8690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pl" fo:country="PL" officeooo:rsid="009bd9f6" officeooo:paragraph-rsid="009c7105" style:font-size-asian="11pt" style:font-name-complex="Arial" style:font-size-complex="11pt"/>
    </style:style>
    <style:style style:name="P18" style:family="paragraph" style:parent-style-name="Text_20_body">
      <style:paragraph-properties fo:margin-top="0cm" fo:margin-bottom="0.212cm" style:contextual-spacing="false"/>
      <style:text-properties style:font-name="Calibri" fo:font-size="11pt" fo:language="pl" fo:country="PL" officeooo:paragraph-rsid="0098d89a" style:font-size-asian="11pt" style:font-size-complex="11pt"/>
    </style:style>
    <style:style style:name="P19" style:family="paragraph" style:parent-style-name="Text_20_body">
      <style:paragraph-properties fo:margin-top="0.212cm" fo:margin-bottom="0.212cm" style:contextual-spacing="false" fo:line-height="150%" fo:text-align="center" style:justify-single-word="false"/>
      <style:text-properties style:font-name="Calibri" fo:font-size="11pt" fo:language="pl" fo:country="PL" fo:font-style="normal" officeooo:paragraph-rsid="0001e849" style:font-size-asian="11pt" style:font-style-asian="normal" style:font-name-complex="Calibri" style:font-size-complex="11pt" style:font-style-complex="normal"/>
    </style:style>
    <style:style style:name="P20" style:family="paragraph" style:parent-style-name="Text_20_body">
      <style:paragraph-properties fo:line-height="150%"/>
      <style:text-properties style:font-name="Calibri" fo:font-size="11pt" fo:language="pl" fo:country="PL" fo:font-style="normal" officeooo:paragraph-rsid="0098d89a" style:font-size-asian="11pt" style:font-style-asian="normal" style:font-name-complex="Calibri" style:font-size-complex="11pt"/>
    </style:style>
    <style:style style:name="P21" style:family="paragraph" style:parent-style-name="Akapit_20_z_20_listą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Calibri" fo:font-size="11pt" fo:language="pl" fo:country="PL" fo:font-style="normal" style:text-underline-style="none" fo:font-weight="normal" officeooo:rsid="009b9264" officeooo:paragraph-rsid="009b926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Calibri" fo:font-size="11pt" fo:language="pl" fo:country="PL" fo:font-style="normal" style:text-underline-style="none" fo:font-weight="normal" officeooo:rsid="009b9264" officeooo:paragraph-rsid="009b926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Text_20_body">
      <style:paragraph-properties fo:margin-top="0cm" fo:margin-bottom="0.212cm" style:contextual-spacing="false"/>
      <style:text-properties style:font-name="Calibri" fo:font-size="11pt" fo:language="pl" fo:country="PL" fo:font-style="normal" fo:font-weight="bold" officeooo:rsid="0098d89a" officeooo:paragraph-rsid="0098d89a" style:font-size-asian="11pt" style:font-style-asian="normal" style:font-weight-asian="bold" style:font-name-complex="Calibri" style:font-size-complex="11pt" style:font-style-complex="normal"/>
    </style:style>
    <style:style style:name="P24" style:family="paragraph" style:parent-style-name="Text_20_body">
      <style:paragraph-properties fo:line-height="150%"/>
      <style:text-properties style:font-name="Calibri" fo:font-size="11pt" fo:language="pl" fo:country="PL" fo:font-style="normal" fo:font-weight="normal" officeooo:rsid="00a87fc2" officeooo:paragraph-rsid="00a87fc2" style:font-size-asian="11pt" style:font-style-asian="normal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fo:language="pl" fo:country="PL" style:text-underline-style="none" fo:font-weight="bold" officeooo:rsid="001ed523" officeooo:paragraph-rsid="00014d81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1pt" fo:language="pl" fo:country="PL" fo:font-weight="normal" officeooo:rsid="00014d81" officeooo:paragraph-rsid="00014d81" style:font-size-asian="11pt" style:font-weight-asian="normal" style:font-name-complex="Calibri" style:font-size-complex="11pt" style:font-weight-complex="normal"/>
    </style:style>
    <style:style style:name="P27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Calibri" fo:font-size="11pt" fo:language="pl" fo:country="PL" fo:font-weight="normal" officeooo:paragraph-rsid="0098d89a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fo:language="pl" fo:country="PL" fo:font-weight="bold" officeooo:rsid="001ed523" officeooo:paragraph-rsid="00014d81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50%"/>
      <style:text-properties style:font-name="Calibri" fo:font-size="11pt" fo:language="pl" fo:country="PL" fo:font-weight="bold" officeooo:rsid="0099cae7" officeooo:paragraph-rsid="0099cae7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/>
      <style:text-properties style:font-name="Calibri" fo:font-size="11pt" fo:language="pl" fo:country="PL" fo:font-weight="bold" officeooo:rsid="009b9264" officeooo:paragraph-rsid="009b9264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fo:language="pl" fo:country="PL" style:text-underline-style="solid" style:text-underline-width="auto" style:text-underline-color="font-color" officeooo:rsid="00a32f09" officeooo:paragraph-rsid="00a32f09" style:font-size-asian="11pt" style:font-name-complex="Arial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" fo:font-size="11pt" fo:font-weight="normal" officeooo:rsid="00014d81" officeooo:paragraph-rsid="00014d81" style:font-size-asian="11pt" style:font-weight-asian="normal" style:font-name-complex="Calibri" style:font-size-complex="11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officeooo:paragraph-rsid="0001e849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true" fo:line-height="150%"/>
      <style:text-properties style:font-name="Calibri" fo:font-size="11pt" officeooo:paragraph-rsid="0099650e" style:font-size-asian="11pt" style:font-size-complex="11pt"/>
    </style:style>
    <style:style style:name="P35" style:family="paragraph" style:parent-style-name="Text_20_body">
      <style:paragraph-properties fo:line-height="150%"/>
      <style:text-properties style:font-name="Calibri" fo:font-size="11pt" officeooo:paragraph-rsid="007bdbc4" style:font-size-asian="11pt" style:font-size-complex="11pt"/>
    </style:style>
    <style:style style:name="P36" style:family="paragraph" style:parent-style-name="Text_20_body">
      <style:paragraph-properties fo:line-height="150%"/>
      <style:text-properties style:font-name="Calibri" fo:font-size="11pt" officeooo:paragraph-rsid="0098d89a" style:font-size-asian="11pt" style:font-size-complex="11pt"/>
    </style:style>
    <style:style style:name="P37" style:family="paragraph" style:parent-style-name="Text_20_body">
      <style:paragraph-properties fo:line-height="150%"/>
      <style:text-properties style:font-name="Calibri" fo:font-size="11pt" officeooo:rsid="00a87fc2" officeooo:paragraph-rsid="00a87fc2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Calibri" fo:font-size="11pt" fo:language="pl" fo:country="PL" officeooo:rsid="009b9264" officeooo:paragraph-rsid="009b9264" style:font-size-asian="11pt" style:font-name-complex="Arial" style:font-size-complex="11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1pt" fo:language="pl" fo:country="PL" officeooo:rsid="009b9264" officeooo:paragraph-rsid="00a9777d" style:font-size-asian="11pt" style:font-name-complex="Arial" style:font-size-complex="11pt"/>
    </style:style>
    <style:style style:name="P4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Calibri" fo:font-size="11pt" fo:language="pl" fo:country="PL" officeooo:rsid="009b9264" officeooo:paragraph-rsid="00b7ccdc" style:font-size-asian="11pt" style:font-name-complex="Arial" style:font-size-complex="11pt"/>
    </style:style>
    <style:style style:name="P4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fo:color="#000000" loext:opacity="100%" style:font-name="Calibri" fo:font-size="11pt" fo:language="pl" fo:country="PL" officeooo:rsid="009b9264" officeooo:paragraph-rsid="00bfc7de" style:font-size-asian="11pt" style:font-name-complex="Arial" style:font-size-complex="11pt"/>
    </style:style>
    <style:style style:name="P42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Calibri" fo:font-size="11pt" fo:language="pl" fo:country="PL" officeooo:rsid="009bd9f6" officeooo:paragraph-rsid="009bd9f6" style:font-size-asian="11pt" style:font-name-complex="Arial" style:font-size-complex="11pt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1pt" fo:language="pl" fo:country="PL" officeooo:rsid="00a1c43d" officeooo:paragraph-rsid="00a22807" style:font-size-asian="11pt" style:font-name-complex="Arial" style:font-size-complex="11pt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1pt" fo:language="pl" fo:country="PL" officeooo:rsid="00a22807" officeooo:paragraph-rsid="00a9777d" style:font-size-asian="11pt" style:font-name-complex="Arial" style:font-size-complex="11pt"/>
    </style:style>
    <style:style style:name="P4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1pt" fo:language="pl" fo:country="PL" officeooo:rsid="00a22807" officeooo:paragraph-rsid="00b7ccdc" style:font-size-asian="11pt" style:font-name-complex="Arial" style:font-size-complex="11pt"/>
    </style:style>
    <style:style style:name="P46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Calibri" fo:font-size="11pt" fo:language="pl" fo:country="PL" style:text-underline-style="solid" style:text-underline-width="auto" style:text-underline-color="font-color" fo:font-weight="normal" officeooo:rsid="00a0547e" officeooo:paragraph-rsid="00a0547e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1pt" fo:language="pl" fo:country="PL" style:text-underline-style="solid" style:text-underline-width="auto" style:text-underline-color="font-color" fo:font-weight="normal" officeooo:rsid="00a22807" officeooo:paragraph-rsid="00a22807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8" style:family="paragraph" style:parent-style-name="Akapit_20_z_20_listą" style:list-style-name="WW8Num5">
      <style:paragraph-properties fo:margin-left="1.36cm" fo:margin-right="0cm" fo:margin-top="0cm" fo:margin-bottom="0cm" style:contextual-spacing="true" fo:line-height="150%" fo:text-indent="-0.63cm" style:auto-text-indent="false"/>
      <style:text-properties style:font-name="Calibri" fo:font-size="11pt" fo:language="pl" fo:country="PL" officeooo:rsid="0098d89a" officeooo:paragraph-rsid="0098d89a" style:font-size-asian="11pt" style:font-name-complex="Arial" style:font-size-complex="11pt"/>
    </style:style>
    <style:style style:name="P49" style:family="paragraph" style:parent-style-name="Akapit_20_z_20_listą" style:list-style-name="WW8Num5">
      <style:paragraph-properties fo:margin-left="1.36cm" fo:margin-right="0cm" fo:margin-top="0cm" fo:margin-bottom="0cm" style:contextual-spacing="true" fo:line-height="150%" fo:text-align="justify" style:justify-single-word="false" fo:text-indent="-0.63cm" style:auto-text-indent="false"/>
      <style:text-properties style:font-name="Calibri" fo:font-size="11pt" fo:language="pl" fo:country="PL" officeooo:rsid="0099650e" officeooo:paragraph-rsid="0001e849" style:font-size-asian="11pt" style:font-name-complex="Arial" style:font-size-complex="11pt"/>
    </style:style>
    <style:style style:name="P50" style:family="paragraph" style:parent-style-name="Akapit_20_z_20_listą" style:list-style-name="WW8Num5">
      <style:paragraph-properties fo:margin-left="1.36cm" fo:margin-right="0cm" fo:margin-top="0cm" fo:margin-bottom="0cm" style:contextual-spacing="true" fo:line-height="150%" fo:text-align="justify" style:justify-single-word="false" fo:text-indent="-0.63cm" style:auto-text-indent="false"/>
      <style:text-properties style:font-name="Calibri" fo:font-size="11pt" fo:language="pl" fo:country="PL" officeooo:rsid="0099650e" officeooo:paragraph-rsid="0099650e" style:font-size-asian="11pt" style:font-name-complex="Arial" style:font-size-complex="11pt"/>
    </style:style>
    <style:style style:name="P51" style:family="paragraph" style:parent-style-name="Akapit_20_z_20_listą" style:list-style-name="WW8Num5">
      <style:paragraph-properties fo:margin-left="1.36cm" fo:margin-right="0cm" fo:margin-top="0cm" fo:margin-bottom="0cm" style:contextual-spacing="true" fo:line-height="150%" fo:text-indent="-0.63cm" style:auto-text-indent="false"/>
      <style:text-properties style:font-name="Calibri" fo:font-size="11pt" fo:language="pl" fo:country="PL" officeooo:paragraph-rsid="0098d89a" style:font-size-asian="11pt" style:font-size-complex="11pt"/>
    </style:style>
    <style:style style:name="P52" style:family="paragraph" style:parent-style-name="Akapit_20_z_20_listą" style:list-style-name="WW8Num5">
      <style:paragraph-properties fo:margin-left="1.36cm" fo:margin-right="0cm" fo:margin-top="0cm" fo:margin-bottom="0cm" style:contextual-spacing="true" fo:line-height="150%" fo:text-indent="-0.63cm" style:auto-text-indent="false"/>
      <style:text-properties style:font-name="Calibri" fo:font-size="11pt" fo:language="pl" fo:country="PL" fo:font-style="normal" officeooo:rsid="0098d89a" officeooo:paragraph-rsid="0098d89a" style:font-size-asian="11pt" style:font-style-asian="normal" style:font-name-complex="Arial" style:font-size-complex="11pt" style:font-style-complex="normal"/>
    </style:style>
    <style:style style:name="P53" style:family="paragraph" style:parent-style-name="Akapit_20_z_20_listą" style:list-style-name="WW8Num5">
      <style:paragraph-properties fo:margin-left="1.36cm" fo:margin-right="0cm" fo:margin-top="0cm" fo:margin-bottom="0cm" style:contextual-spacing="true" fo:line-height="150%" fo:text-indent="-0.63cm" style:auto-text-indent="false"/>
      <style:text-properties style:font-name="Calibri" fo:font-size="11pt" fo:language="pl" fo:country="PL" fo:font-style="normal" officeooo:rsid="00c31a92" officeooo:paragraph-rsid="00c31a92" style:font-size-asian="11pt" style:font-style-asian="normal" style:font-name-complex="Calibri" style:font-size-complex="11pt" style:font-style-complex="normal"/>
    </style:style>
    <style:style style:name="P54" style:family="paragraph" style:parent-style-name="Akapit_20_z_20_listą" style:list-style-name="WW8Num4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" fo:font-size="11pt" fo:language="pl" fo:country="PL" fo:font-style="normal" style:text-underline-style="none" fo:font-weight="normal" officeooo:rsid="009b9264" officeooo:paragraph-rsid="00a881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5" style:family="paragraph" style:parent-style-name="Akapit_20_z_20_listą" style:list-style-name="WW8Num5">
      <style:paragraph-properties fo:margin-left="1.36cm" fo:margin-right="0cm" fo:margin-top="0cm" fo:margin-bottom="0cm" style:contextual-spacing="true" fo:line-height="150%" fo:text-align="justify" style:justify-single-word="false" fo:text-indent="-0.63cm" style:auto-text-indent="false"/>
      <style:text-properties style:font-name="Calibri" fo:font-size="11pt" fo:language="pl" fo:country="PL" style:text-underline-style="none" officeooo:rsid="0099cae7" officeooo:paragraph-rsid="0099cae7" style:font-size-asian="11pt" style:font-name-complex="Arial" style:font-size-complex="11pt"/>
    </style:style>
    <style:style style:name="P56" style:family="paragraph" style:parent-style-name="Akapit_20_z_20_listą" style:list-style-name="WW8Num5">
      <style:paragraph-properties fo:margin-left="1.36cm" fo:margin-right="0cm" fo:margin-top="0cm" fo:margin-bottom="0cm" style:contextual-spacing="true" fo:line-height="150%" fo:text-indent="-0.63cm" style:auto-text-indent="false"/>
      <style:text-properties style:font-name="Calibri" fo:font-size="11pt" fo:language="pl" fo:country="PL" style:text-underline-style="none" officeooo:rsid="009b9264" officeooo:paragraph-rsid="009b9264" style:font-size-asian="11pt" style:font-name-complex="Arial" style:font-size-complex="11pt"/>
    </style:style>
    <style:style style:name="P57" style:family="paragraph" style:parent-style-name="Akapit_20_z_20_listą" style:list-style-name="WW8Num5">
      <style:paragraph-properties fo:margin-left="1.36cm" fo:margin-right="0cm" fo:margin-top="0cm" fo:margin-bottom="0cm" style:contextual-spacing="true" fo:line-height="150%" fo:text-align="justify" style:justify-single-word="false" fo:text-indent="-0.63cm" style:auto-text-indent="false"/>
      <style:text-properties style:font-name="Calibri" fo:font-size="11pt" fo:language="pl" fo:country="PL" style:text-underline-style="solid" style:text-underline-width="auto" style:text-underline-color="font-color" officeooo:rsid="009b9264" officeooo:paragraph-rsid="00b7ccdc" style:font-size-asian="11pt" style:font-name-complex="Arial" style:font-size-complex="11pt"/>
    </style:style>
    <style:style style:name="P58" style:family="paragraph" style:parent-style-name="Akapit_20_z_20_listą" style:list-style-name="WW8Num5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Calibri" fo:font-size="11pt" fo:language="pl" fo:country="PL" style:text-underline-style="solid" style:text-underline-width="auto" style:text-underline-color="font-color" officeooo:rsid="009b9264" officeooo:paragraph-rsid="00a881ff" style:font-size-asian="11pt" style:font-name-complex="Arial" style:font-size-complex="11pt"/>
    </style:style>
    <style:style style:name="P59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1pt" fo:language="pl" fo:country="PL" officeooo:paragraph-rsid="00014d81" style:font-size-asian="11pt" style:font-name-complex="Calibri" style:font-size-complex="11pt"/>
    </style:style>
    <style:style style:name="P6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Calibri" fo:font-size="11pt" fo:language="pl" fo:country="PL" fo:font-weight="bold" officeooo:rsid="009b9264" officeooo:paragraph-rsid="009b9264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50%"/>
      <style:text-properties style:font-name="Calibri" fo:font-size="11pt" fo:language="pl" fo:country="PL" officeooo:rsid="00b7ccdc" officeooo:paragraph-rsid="00b7ccdc" style:font-size-asian="11pt" style:font-name-complex="Arial" style:font-size-complex="11pt"/>
    </style:style>
    <style:style style:name="P62" style:family="paragraph" style:parent-style-name="Standard">
      <style:paragraph-properties fo:margin-top="0cm" fo:margin-bottom="0cm" style:contextual-spacing="false" fo:line-height="150%"/>
      <style:text-properties style:font-name="Calibri" fo:font-size="11pt" fo:language="pl" fo:country="PL" officeooo:rsid="00ccb44b" officeooo:paragraph-rsid="00ccb44b" style:font-size-asian="11pt" style:font-name-complex="Arial" style:font-size-complex="11pt"/>
    </style:style>
    <style:style style:name="P63" style:family="paragraph" style:parent-style-name="Text_20_body">
      <style:paragraph-properties fo:line-height="150%"/>
      <style:text-properties style:font-name="Calibri" fo:font-size="11pt" fo:language="pl" fo:country="PL" fo:font-style="normal" officeooo:paragraph-rsid="007bdbc4" style:font-size-asian="11pt" style:font-style-asian="normal" style:font-name-complex="Calibri" style:font-size-complex="11pt"/>
    </style:style>
    <style:style style:name="P64" style:family="paragraph" style:parent-style-name="Text_20_body">
      <style:paragraph-properties fo:line-height="150%"/>
      <style:text-properties style:font-name="Calibri" fo:font-size="11pt" fo:language="pl" fo:country="PL" fo:font-style="normal" officeooo:paragraph-rsid="0098d89a" style:font-size-asian="11pt" style:font-style-asian="normal" style:font-name-complex="Calibri" style:font-size-complex="11pt"/>
    </style:style>
    <style:style style:name="P65" style:family="paragraph" style:parent-style-name="Text_20_body">
      <style:paragraph-properties fo:line-height="150%"/>
      <style:text-properties style:font-name="Calibri" fo:font-size="11pt" officeooo:paragraph-rsid="007bdbc4" style:font-size-asian="11pt" style:font-size-complex="11pt"/>
    </style:style>
    <style:style style:name="T1" style:family="text">
      <style:text-properties officeooo:rsid="001ed523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1ed523"/>
    </style:style>
    <style:style style:name="T4" style:family="text">
      <style:text-properties fo:language="pl" fo:country="PL" officeooo:rsid="0098d89a"/>
    </style:style>
    <style:style style:name="T5" style:family="text">
      <style:text-properties fo:language="pl" fo:country="PL" fo:font-weight="bold" style:font-weight-asian="bold" style:font-name-complex="Arial"/>
    </style:style>
    <style:style style:name="T6" style:family="text">
      <style:text-properties fo:language="pl" fo:country="PL" fo:font-weight="bold" officeooo:rsid="0098d89a" style:font-weight-asian="bold" style:font-name-complex="Arial"/>
    </style:style>
    <style:style style:name="T7" style:family="text">
      <style:text-properties fo:language="pl" fo:country="PL" fo:font-weight="bold" officeooo:rsid="0099650e" style:font-weight-asian="bold" style:font-name-complex="Arial" style:font-weight-complex="bold"/>
    </style:style>
    <style:style style:name="T8" style:family="text">
      <style:text-properties fo:language="pl" fo:country="PL" fo:font-style="normal" style:font-style-asian="normal" style:font-name-complex="Calibri"/>
    </style:style>
    <style:style style:name="T9" style:family="text">
      <style:text-properties fo:language="pl" fo:country="PL" fo:font-style="normal" officeooo:rsid="0006056c" style:font-style-asian="normal" style:font-name-complex="Calibri"/>
    </style:style>
    <style:style style:name="T10" style:family="text">
      <style:text-properties fo:language="pl" fo:country="PL" fo:font-style="normal" officeooo:rsid="00989436" style:font-style-asian="normal" style:font-name-complex="Calibri"/>
    </style:style>
    <style:style style:name="T11" style:family="text">
      <style:text-properties fo:language="pl" fo:country="PL" fo:font-style="normal" officeooo:rsid="006a61eb" style:font-style-asian="normal" style:font-name-complex="Calibri"/>
    </style:style>
    <style:style style:name="T12" style:family="text">
      <style:text-properties fo:language="pl" fo:country="PL" fo:font-style="normal" officeooo:rsid="0098d89a" style:font-style-asian="normal" style:font-name-complex="Calibri"/>
    </style:style>
    <style:style style:name="T13" style:family="text">
      <style:text-properties fo:language="pl" fo:country="PL" fo:font-style="normal" fo:font-weight="normal" style:font-style-asian="normal" style:font-weight-asian="normal" style:font-name-complex="Arial" style:font-weight-complex="normal"/>
    </style:style>
    <style:style style:name="T14" style:family="text">
      <style:text-properties fo:language="pl" fo:country="PL" fo:font-style="normal" fo:font-weight="normal" officeooo:rsid="0020a723" style:font-style-asian="normal" style:font-weight-asian="normal" style:font-name-complex="Arial" style:font-weight-complex="normal"/>
    </style:style>
    <style:style style:name="T15" style:family="text">
      <style:text-properties fo:language="pl" fo:country="PL" fo:font-style="normal" fo:font-weight="bold" officeooo:rsid="0098d89a" style:font-style-asian="normal" style:font-weight-asian="bold" style:font-name-complex="Calibri" style:font-style-complex="normal" style:font-weight-complex="bold"/>
    </style:style>
    <style:style style:name="T16" style:family="text">
      <style:text-properties fo:language="pl" fo:country="PL" fo:font-style="normal" fo:font-weight="bold" officeooo:rsid="0099650e" style:font-style-asian="normal" style:font-weight-asian="bold" style:font-name-complex="Calibri" style:font-style-complex="normal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22ecfe"/>
    </style:style>
    <style:style style:name="T19" style:family="text">
      <style:text-properties style:text-underline-style="none" officeooo:rsid="009b9264"/>
    </style:style>
    <style:style style:name="T20" style:family="text">
      <style:text-properties style:text-underline-style="none" officeooo:rsid="009df483"/>
    </style:style>
    <style:style style:name="T21" style:family="text">
      <style:text-properties style:text-underline-style="none" officeooo:rsid="00a87fc2"/>
    </style:style>
    <style:style style:name="T22" style:family="text">
      <style:text-properties style:text-underline-style="none" officeooo:rsid="00a881ff"/>
    </style:style>
    <style:style style:name="T23" style:family="text">
      <style:text-properties style:text-underline-style="none" officeooo:rsid="00b7ccdc"/>
    </style:style>
    <style:style style:name="T24" style:family="text">
      <style:text-properties style:text-underline-style="none" officeooo:rsid="00c6ebd9"/>
    </style:style>
    <style:style style:name="T25" style:family="text">
      <style:text-properties fo:font-style="normal" style:font-style-asian="normal" style:font-name-complex="Calibri" style:font-style-complex="normal"/>
    </style:style>
    <style:style style:name="T26" style:family="text">
      <style:text-properties fo:font-style="normal" officeooo:rsid="0098d89a" style:font-style-asian="normal" style:font-name-complex="Calibri" style:font-style-complex="normal"/>
    </style:style>
    <style:style style:name="T27" style:family="text">
      <style:text-properties fo:font-style="normal" officeooo:rsid="0008a510" style:font-style-asian="normal" style:font-name-complex="Arial" style:font-style-complex="normal"/>
    </style:style>
    <style:style style:name="T28" style:family="text">
      <style:text-properties fo:font-style="normal" officeooo:rsid="0098d89a" style:font-style-asian="normal" style:font-name-complex="Arial" style:font-style-complex="normal"/>
    </style:style>
    <style:style style:name="T29" style:family="text">
      <style:text-properties fo:font-style="normal" officeooo:rsid="004012d9" style:font-style-asian="normal" style:font-name-complex="Arial" style:font-style-complex="normal"/>
    </style:style>
    <style:style style:name="T30" style:family="text">
      <style:text-properties fo:font-style="normal" officeooo:rsid="00a87fc2" style:font-style-asian="normal" style:font-name-complex="Arial" style:font-style-complex="normal"/>
    </style:style>
    <style:style style:name="T31" style:family="text">
      <style:text-properties fo:font-style="normal" officeooo:rsid="00c6184e" style:font-style-asian="normal" style:font-name-complex="Arial" style:font-style-complex="normal"/>
    </style:style>
    <style:style style:name="T32" style:family="text">
      <style:text-properties fo:font-style="normal" fo:font-weight="bold" style:font-style-asian="normal" style:font-weight-asian="bold" style:font-name-complex="Calibri" style:font-style-complex="normal"/>
    </style:style>
    <style:style style:name="T33" style:family="text">
      <style:text-properties fo:font-style="normal" fo:font-weight="bold" officeooo:rsid="0098d89a" style:font-style-asian="normal" style:font-weight-asian="bold" style:font-name-complex="Calibri" style:font-style-complex="normal"/>
    </style:style>
    <style:style style:name="T34" style:family="text">
      <style:text-properties fo:font-style="normal" fo:font-weight="bold" officeooo:rsid="00a87fc2" style:font-style-asian="normal" style:font-weight-asian="bold" style:font-name-complex="Calibri" style:font-style-complex="normal"/>
    </style:style>
    <style:style style:name="T3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6" style:family="text">
      <style:text-properties fo:font-style="normal" style:text-underline-style="none" fo:font-weight="bold" officeooo:rsid="0008a510" style:font-style-asian="normal" style:font-weight-asian="bold" style:font-style-complex="normal" style:font-weight-complex="bold"/>
    </style:style>
    <style:style style:name="T37" style:family="text">
      <style:text-properties fo:font-style="normal" style:text-underline-style="none" fo:font-weight="bold" officeooo:rsid="00a881ff" style:font-style-asian="normal" style:font-weight-asian="bold" style:font-style-complex="normal" style:font-weight-complex="bold"/>
    </style:style>
    <style:style style:name="T38" style:family="text">
      <style:text-properties fo:font-style="normal" style:text-underline-style="none" fo:font-weight="normal" officeooo:rsid="0098d89a" style:font-style-asian="normal" style:font-weight-asian="normal" style:font-name-complex="Calibri" style:font-style-complex="normal" style:font-weight-complex="normal"/>
    </style:style>
    <style:style style:name="T39" style:family="text">
      <style:text-properties fo:font-style="normal" style:text-underline-style="none" fo:font-weight="normal" officeooo:rsid="00a87fc2" style:font-style-asian="normal" style:font-weight-asian="normal" style:font-name-complex="Calibri" style:font-style-complex="normal" style:font-weight-complex="normal"/>
    </style:style>
    <style:style style:name="T40" style:family="text">
      <style:text-properties fo:font-style="normal" style:text-underline-style="none" fo:font-weight="normal" officeooo:rsid="00b7ccdc" style:font-style-asian="normal" style:font-weight-asian="normal" style:font-name-complex="Calibri" style:font-style-complex="normal" style:font-weight-complex="normal"/>
    </style:style>
    <style:style style:name="T4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none" fo:font-weight="normal" officeooo:rsid="00a881ff" style:font-style-asian="normal" style:font-weight-asian="normal" style:font-style-complex="normal" style:font-weight-complex="normal"/>
    </style:style>
    <style:style style:name="T43" style:family="text">
      <style:text-properties officeooo:rsid="009b9264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officeooo:rsid="000ba6c5"/>
    </style:style>
    <style:style style:name="T46" style:family="text">
      <style:text-properties fo:color="#000000" loext:opacity="100%" officeooo:rsid="000f8680"/>
    </style:style>
    <style:style style:name="T47" style:family="text">
      <style:text-properties fo:color="#000000" loext:opacity="100%" officeooo:rsid="009b9264"/>
    </style:style>
    <style:style style:name="T48" style:family="text">
      <style:text-properties fo:color="#000000" loext:opacity="100%" officeooo:rsid="009bd9f6"/>
    </style:style>
    <style:style style:name="T49" style:family="text">
      <style:text-properties fo:color="#000000" loext:opacity="100%" officeooo:rsid="009c7105"/>
    </style:style>
    <style:style style:name="T50" style:family="text">
      <style:text-properties fo:color="#000000" loext:opacity="100%" fo:font-weight="bold" officeooo:rsid="009c7105" style:font-weight-asian="bold" style:font-weight-complex="bold"/>
    </style:style>
    <style:style style:name="T51" style:family="text">
      <style:text-properties fo:color="#000000" loext:opacity="100%" officeooo:rsid="009df483"/>
    </style:style>
    <style:style style:name="T52" style:family="text">
      <style:text-properties fo:color="#000000" loext:opacity="100%" officeooo:rsid="00a32f09"/>
    </style:style>
    <style:style style:name="T53" style:family="text">
      <style:text-properties fo:color="#000000" loext:opacity="100%" officeooo:rsid="00a41832"/>
    </style:style>
    <style:style style:name="T54" style:family="text">
      <style:text-properties fo:color="#000000" loext:opacity="100%" officeooo:rsid="00a55361"/>
    </style:style>
    <style:style style:name="T55" style:family="text">
      <style:text-properties fo:color="#000000" loext:opacity="100%" officeooo:rsid="00a881ff"/>
    </style:style>
    <style:style style:name="T56" style:family="text">
      <style:text-properties fo:color="#000000" loext:opacity="100%" officeooo:rsid="00ada6ad"/>
    </style:style>
    <style:style style:name="T57" style:family="text">
      <style:text-properties fo:color="#000000" loext:opacity="100%" officeooo:rsid="00af8690"/>
    </style:style>
    <style:style style:name="T58" style:family="text">
      <style:text-properties fo:color="#000000" loext:opacity="100%" officeooo:rsid="00b17154"/>
    </style:style>
    <style:style style:name="T59" style:family="text">
      <style:text-properties fo:color="#000000" loext:opacity="100%" officeooo:rsid="00b7ccdc"/>
    </style:style>
    <style:style style:name="T60" style:family="text">
      <style:text-properties fo:color="#000000" loext:opacity="100%" officeooo:rsid="00b96fba"/>
    </style:style>
    <style:style style:name="T61" style:family="text">
      <style:text-properties fo:color="#000000" loext:opacity="100%" fo:font-weight="normal" officeooo:rsid="00efbcb9" style:language-asian="zxx" style:country-asian="none" style:font-weight-asian="normal" style:language-complex="zxx" style:country-complex="none" style:font-weight-complex="normal"/>
    </style:style>
    <style:style style:name="T62" style:family="text">
      <style:text-properties fo:color="#000000" loext:opacity="100%" fo:font-weight="normal" officeooo:rsid="00a41832" style:language-asian="zxx" style:country-asian="none" style:font-weight-asian="normal" style:language-complex="zxx" style:country-complex="none" style:font-weight-complex="normal"/>
    </style:style>
    <style:style style:name="T63" style:family="text">
      <style:text-properties fo:color="#000000" loext:opacity="100%" officeooo:rsid="00b9c746"/>
    </style:style>
    <style:style style:name="T64" style:family="text">
      <style:text-properties fo:color="#000000" loext:opacity="100%" officeooo:rsid="00bc8493"/>
    </style:style>
    <style:style style:name="T65" style:family="text">
      <style:text-properties fo:color="#000000" loext:opacity="100%" officeooo:rsid="00bfc7de"/>
    </style:style>
    <style:style style:name="T66" style:family="text">
      <style:text-properties fo:color="#000000" loext:opacity="100%" officeooo:rsid="00c6184e"/>
    </style:style>
    <style:style style:name="T67" style:family="text">
      <style:text-properties officeooo:rsid="009df483"/>
    </style:style>
    <style:style style:name="T68" style:family="text">
      <style:text-properties officeooo:rsid="009ec8a3"/>
    </style:style>
    <style:style style:name="T69" style:family="text">
      <style:text-properties officeooo:rsid="00a07008"/>
    </style:style>
    <style:style style:name="T70" style:family="text">
      <style:text-properties officeooo:rsid="000ba6c5"/>
    </style:style>
    <style:style style:name="T71" style:family="text">
      <style:text-properties officeooo:rsid="00a22807"/>
    </style:style>
    <style:style style:name="T72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73" style:family="text">
      <style:text-properties fo:font-weight="normal" officeooo:rsid="00efbcb9" style:language-asian="zxx" style:country-asian="none" style:font-weight-asian="normal" style:language-complex="zxx" style:country-complex="none" style:font-weight-complex="normal"/>
    </style:style>
    <style:style style:name="T74" style:family="text">
      <style:text-properties fo:font-weight="normal" officeooo:rsid="00a22807" style:language-asian="zxx" style:country-asian="none" style:font-weight-asian="normal" style:language-complex="zxx" style:country-complex="none" style:font-weight-complex="normal"/>
    </style:style>
    <style:style style:name="T75" style:family="text">
      <style:text-properties fo:font-weight="normal" officeooo:rsid="000ba6c5" style:language-asian="zxx" style:country-asian="none" style:font-weight-asian="normal" style:language-complex="zxx" style:country-complex="none" style:font-weight-complex="normal"/>
    </style:style>
    <style:style style:name="T76" style:family="text">
      <style:text-properties fo:font-weight="normal" officeooo:rsid="009b9264" style:language-asian="zxx" style:country-asian="none" style:font-weight-asian="normal" style:language-complex="zxx" style:country-complex="none" style:font-weight-complex="normal"/>
    </style:style>
    <style:style style:name="T77" style:family="text">
      <style:text-properties fo:font-weight="normal" officeooo:rsid="00a9777d" style:language-asian="zxx" style:country-asian="none" style:font-weight-asian="normal" style:language-complex="zxx" style:country-complex="none" style:font-weight-complex="normal"/>
    </style:style>
    <style:style style:name="T78" style:family="text">
      <style:text-properties fo:font-weight="normal" officeooo:rsid="00a881ff" style:language-asian="zxx" style:country-asian="none" style:font-weight-asian="normal" style:language-complex="zxx" style:country-complex="none" style:font-weight-complex="normal"/>
    </style:style>
    <style:style style:name="T79" style:family="text">
      <style:text-properties fo:font-weight="normal" officeooo:rsid="00b7ccdc" style:language-asian="zxx" style:country-asian="none" style:font-weight-asian="normal" style:language-complex="zxx" style:country-complex="none" style:font-weight-complex="normal"/>
    </style:style>
    <style:style style:name="T80" style:family="text">
      <style:text-properties fo:font-weight="normal" officeooo:rsid="009df483" style:language-asian="zxx" style:country-asian="none" style:font-weight-asian="normal" style:language-complex="zxx" style:country-complex="none" style:font-weight-complex="normal"/>
    </style:style>
    <style:style style:name="T81" style:family="text">
      <style:text-properties fo:font-weight="normal" officeooo:rsid="0096afb5" style:language-asian="zxx" style:country-asian="none" style:font-weight-asian="normal" style:language-complex="zxx" style:country-complex="none" style:font-weight-complex="normal"/>
    </style:style>
    <style:style style:name="T82" style:family="text">
      <style:text-properties officeooo:rsid="00a32f09"/>
    </style:style>
    <style:style style:name="T83" style:family="text">
      <style:text-properties officeooo:rsid="00a87fc2"/>
    </style:style>
    <style:style style:name="T84" style:family="text">
      <style:text-properties officeooo:rsid="00a881ff"/>
    </style:style>
    <style:style style:name="T85" style:family="text">
      <style:text-properties officeooo:rsid="0005c311"/>
    </style:style>
    <style:style style:name="T86" style:family="text">
      <style:text-properties officeooo:rsid="009c7105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1ed523" style:font-weight-asian="bold" style:font-weight-complex="bold"/>
    </style:style>
    <style:style style:name="T89" style:family="text">
      <style:text-properties fo:font-weight="bold" officeooo:rsid="009df483" style:font-weight-asian="bold" style:font-weight-complex="bold"/>
    </style:style>
    <style:style style:name="T90" style:family="text">
      <style:text-properties officeooo:rsid="00a9777d"/>
    </style:style>
    <style:style style:name="T91" style:family="text">
      <style:text-properties officeooo:rsid="00b7ccdc"/>
    </style:style>
    <style:style style:name="T92" style:family="text">
      <style:text-properties officeooo:rsid="00c31a92"/>
    </style:style>
    <style:style style:name="T93" style:family="text">
      <style:text-properties officeooo:rsid="00c5cd66"/>
    </style:style>
    <style:style style:name="T94" style:family="text">
      <style:text-properties officeooo:rsid="00c6ebd9"/>
    </style:style>
    <style:style style:name="T95" style:family="text">
      <style:text-properties officeooo:rsid="00d02c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<text:tab/><text:tab/><text:tab/><text:tab/><text:tab/></text:span><text:span text:style-name="T83"> <text:s text:c="36"/></text:span><text:span text:style-name="T67"><text:s text:c="16"/></text:span><text:span text:style-name="T93"><text:tab/></text:span><text:span text:style-name="T3">B</text:span><text:span text:style-name="T2">ielawa dnia, </text:span><text:span text:style-name="T4"><text:s text:c="15"/></text:span></text:p>
      <text:p text:style-name="P26"/>
      <text:p text:style-name="P28">Burmistrz Miasta Bielawa</text:p>
      <text:h text:style-name="P59" text:outline-level="1"><text:span text:style-name="T1">p</text:span>l. <text:span text:style-name="T1">Wolności 1</text:span></text:h>
      <text:p text:style-name="P25">58 – 260 BIELAWA</text:p>
      <text:p text:style-name="P25"/>
      <text:p text:style-name="P25"/>
      <text:p text:style-name="P33"><text:span text:style-name="T5">WNIOSEK O </text:span><text:span text:style-name="T6">ULGĘ W SPŁACIE ZOBOWIĄZAŃ PODATKOWYCH</text:span></text:p>
      <text:p text:style-name="P19">(formularz wypełnić drukowanymi literami)</text:p>
      <text:p text:style-name="P23">Podstawa prawna:</text:p>
      <text:p text:style-name="P27"><text:span text:style-name="T26">1. Art. 67a ustawy z dnia 29 sierpnia 1997 r. Ordynacja podatkowa </text:span><text:span text:style-name="T27">(Dz. U. z 2021 r. poz.</text:span><text:span text:style-name="T31"> </text:span><text:span text:style-name="T27">1540</text:span><text:span text:style-name="T30"> ze zm.</text:span><text:span text:style-name="T27">)</text:span><text:span text:style-name="T28">,</text:span></text:p>
      <text:p text:style-name="P27"><text:span text:style-name="T28">2. Art. 67a i art 67b </text:span><text:span text:style-name="T26">ustawy z dnia 29 sierpnia 1997 r. Ordynacja podatkowa </text:span><text:span text:style-name="T27">(Dz. U. z 2021 r. poz.</text:span><text:span text:style-name="T31"> </text:span><text:span text:style-name="T27">1540</text:span><text:span text:style-name="T30"> ze zm.</text:span><text:span text:style-name="T27">)</text:span><text:span text:style-name="T28">,</text:span></text:p>
      <text:p text:style-name="P27"><text:span text:style-name="T28">3. Ustawa z dnia 30 kwietnia 2004 r. </text:span><text:span text:style-name="T29">o postępowaniu w sprawach dotyczących pomocy publicznej (Dz.</text:span><text:span text:style-name="T31"> </text:span><text:span text:style-name="T29">U. z 2021 r., poz. 743)</text:span><text:span text:style-name="T28">.</text:span></text:p>
      <text:p text:style-name="P18"><text:span text:style-name="T32">Wnioskodawca</text:span><text:span text:style-name="T33"> (właściwe za</text:span><text:span text:style-name="T34">znaczyć</text:span><text:span text:style-name="T33">)</text:span></text:p>
      <text:list xml:id="list2466145905" text:style-name="WW8Num5">
        <text:list-item>
          <text:p text:style-name="P48">osoba fizyczna <text:s text:c="6"/></text:p>
        </text:list-item>
        <text:list-item>
          <text:p text:style-name="P52">osoba fizyczna prowadząca działalność gospodarczą <text:s text:c="6"/></text:p>
        </text:list-item>
        <text:list-item>
          <text:p text:style-name="P51"><text:span text:style-name="T28">osoba prawna</text:span><text:span text:style-name="T25"> </text:span></text:p>
        </text:list-item>
        <text:list-item>
          <text:p text:style-name="P53">małżonkowie</text:p>
        </text:list-item>
        <text:list-item>
          <text:p text:style-name="P53">jednostka organizacyjna nieposiadająca osobowości prawnej</text:p>
        </text:list-item>
      </text:list>
      <text:p text:style-name="P63"/>
      <text:p text:style-name="P35"><text:span text:style-name="T8">Imię i nazwisko / nazwa </text:span><text:span text:style-name="T9">podmiotu</text:span><text:span text:style-name="T8">:</text:span><text:span text:style-name="T10"> </text:span></text:p>
      <text:p text:style-name="P35"><text:span text:style-name="T10"/></text:p>
      <text:p text:style-name="P20">Adres<text:span text:style-name="T83">/siedziba</text:span>: </text:p>
      <text:p text:style-name="P20"/>
      <text:p text:style-name="P36"><text:span text:style-name="T8">PESEL / </text:span><text:span text:style-name="T9">NIP</text:span><text:span text:style-name="T11"> </text:span><text:span text:style-name="T12">/ REGON/ </text:span><text:span text:style-name="T14">*</text:span></text:p>
      <text:p text:style-name="P37"><text:span text:style-name="T14">I</text:span><text:span text:style-name="T13">nformacje ułatwiające kontakt:</text:span></text:p>
      <text:p text:style-name="P24">a) nr telefonu</text:p>
      <text:p text:style-name="P24">b) adres e-mail</text:p>
      <text:p text:style-name="P34"><text:span text:style-name="T7">Zwracam się z prośbą o przyznanie ulgi w spłacie zobowiązań podatkowych w formie </text:span><text:span text:style-name="T15">(właściwe</text:span><text:span text:style-name="T16"> zaznaczyć</text:span><text:span text:style-name="T15">)</text:span><text:span text:style-name="T16">:</text:span></text:p>
      <text:list xml:id="list103540382856425" text:continue-numbering="true" text:style-name="WW8Num5">
        <text:list-item>
          <text:p text:style-name="P49">odroczenia terminu płatności podatku,</text:p>
        </text:list-item>
        <text:list-item>
          <text:p text:style-name="P50"><text:soft-page-break/>odroczenia zapłaty zaległości podatkowej wraz z odsetkami za zwłokę lub odsetek określonych w decyzji, o której mowa w art. 53a,</text:p>
        </text:list-item>
        <text:list-item>
          <text:p text:style-name="P50">rozłożenia zapłaty podatku na raty,</text:p>
        </text:list-item>
        <text:list-item>
          <text:p text:style-name="P50">rozłożenia na raty zapłaty zaległości podatkowej wraz z odsetkami za zwłokę lub odsetek określonych w decyzji, o której mowa w art. 53a,<text:span text:style-name="T18"> <text:s text:c="2"/></text:span></text:p>
        </text:list-item>
        <text:list-item>
          <text:p text:style-name="P55">umorzenia zaległości podatkowej,</text:p>
        </text:list-item>
        <text:list-item>
          <text:p text:style-name="P55">umorzenia odsetek za zwłokę,</text:p>
        </text:list-item>
        <text:list-item>
          <text:p text:style-name="P55">umorzenia opłaty prolongacyjnej</text:p>
        </text:list-item>
      </text:list>
      <text:p text:style-name="P29"/>
      <text:p text:style-name="P2"><text:span text:style-name="T87">Przedmiot wniosku</text:span><text:span text:style-name="T89"> dotyczy:</text:span></text:p>
      <text:p text:style-name="P6">Tytuł<text:span text:style-name="T93"> / rodzaj </text:span><text:s/>zobowiązania podatkowego<text:span text:style-name="T92"> </text:span></text:p>
      <text:p text:style-name="P8">Okres<text:span text:style-name="T83">, którego dotyczy zobowiązanie podatkowe</text:span></text:p>
      <text:p text:style-name="P7">Kwota zobowiązania podatkowego<text:span text:style-name="T91">: w tym:</text:span></text:p>
      <text:p text:style-name="P10">a) należność główna</text:p>
      <text:p text:style-name="P10">b) odsetki za zwłokę</text:p>
      <text:p text:style-name="P62">c) opłata prolongacyjna</text:p>
      <text:p text:style-name="P10"/>
      <text:p text:style-name="P2">W przypadku <text:span text:style-name="T95">składania</text:span> <text:span text:style-name="T87">wniosku o odroczenie</text:span><text:span text:style-name="T83"> proszę</text:span> wskazać deklarowany termin spłaty<text:span text:style-name="T83">:</text:span></text:p>
      <text:p text:style-name="P3">W przypadku <text:span text:style-name="T95">składania</text:span> <text:span text:style-name="T87">wniosku o raty</text:span> <text:span text:style-name="T83">proszę </text:span>podać<text:span text:style-name="T67">:</text:span></text:p>
      <text:p text:style-name="P3"><text:span text:style-name="T67">a)</text:span> ilość rat<text:span text:style-name="T83">:</text:span></text:p>
      <text:p text:style-name="P3"><text:span text:style-name="T67">b) </text:span><text:span text:style-name="T83">miesiąc</text:span><text:span text:style-name="T67"> rozpoczęcia płatności</text:span><text:span text:style-name="T83">:</text:span></text:p>
      <text:p text:style-name="P9">c) <text:span text:style-name="T83">dzień</text:span> płatności każdej raty<text:span text:style-name="T83">:</text:span></text:p>
      <text:p text:style-name="P9"/>
      <text:p text:style-name="P29">Pomoc publiczna (dotyczy tylko przedsiębiorców)</text:p>
      <text:p text:style-name="P4">Oświadczam, że jestem przedsiębiorcą prowadzącym działalność gospodarczą w zakresie (podać rodzaj przeważającej działalności gospodarczej<text:span text:style-name="T83"> wg PKD</text:span>):</text:p>
      <text:p text:style-name="P5">Proszę o udzielenie ulgi w spłacie zobowiązań podatkowych <text:span text:style-name="T19"><text:s/></text:span><text:span text:style-name="T21">na podstawie</text:span><text:span text:style-name="T19"> art. 67b § 1 </text:span><text:span text:style-name="T38">ustawy <text:s/>Ordynacja podatkowa</text:span><text:span text:style-name="T40"> (właściwe zaznaczyć)</text:span><text:span text:style-name="T39">:</text:span></text:p>
      <text:list xml:id="list103541668165323" text:continue-numbering="true" text:style-name="WW8Num5">
        <text:list-item>
          <text:p text:style-name="P56">niestanowiącej pomocy publicznej <text:span text:style-name="T67">(pkt. 1),</text:span></text:p>
        </text:list-item>
        <text:list-item>
          <text:p text:style-name="P56">stanowiącej pomoc de minimis<text:span text:style-name="T67"> (pkt. 2)</text:span>,</text:p>
        </text:list-item>
        <text:list-item>
          <text:p text:style-name="P57"><text:span text:style-name="T17">stanowiącej pomoc publiczną</text:span><text:span text:style-name="T22"> (</text:span><text:span text:style-name="T17">pkt</text:span><text:span text:style-name="T24">. </text:span><text:span text:style-name="T17">3</text:span><text:span text:style-name="T20">)</text:span><text:span text:style-name="T17"> </text:span><text:span text:style-name="T20">udzieloną w celu</text:span><text:span text:style-name="T23"> (podać cel wynikający z ustawy </text:span><text:span text:style-name="T38">Ordynacja podatkowa</text:span><text:span text:style-name="T40">):</text:span></text:p>
          <text:p text:style-name="P58"><text:soft-page-break/><text:span text:style-name="T36">U</text:span><text:span text:style-name="T35">zasadnienie wniosku</text:span><text:span text:style-name="T37">:</text:span></text:p>
          <text:p text:style-name="P58"><text:span text:style-name="T42">(</text:span><text:span text:style-name="T41">opisać</text:span><text:span text:style-name="T42"> </text:span><text:span text:style-name="T41">okoliczności i przesłanki przemawiające za przyznaniem ulgi w spłacie zobowiązań podatkowych; uzasadnić istnienie ważnego interesu podatnika lub interesu publicznego</text:span><text:span text:style-name="T42">)</text:span><text:span text:style-name="T41">.</text:span></text:p>
        </text:list-item>
      </text:list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367404622" text:style-name="WW8Num4">
        <text:list-header>
          <text:p text:style-name="P54"><text:span text:style-name="T1">*</text:span><text:span text:style-name="T85">) niepotrzebne skreślić</text:span><text:line-break/><text:span text:style-name="T85"><text:tab/><text:tab/><text:tab/><text:tab/><text:tab/> <text:s text:c="11"/></text:span><text:span text:style-name="T86"><text:s text:c="48"/></text:span><text:span text:style-name="T85"><text:s text:c="3"/></text:span>………………………………<text:span text:style-name="T86"><text:tab/><text:tab/><text:tab/><text:tab/><text:tab/><text:tab/><text:tab/><text:tab/><text:tab/><text:tab/><text:tab/></text:span><text:span text:style-name="T94"><text:tab/> <text:s text:c="6"/></text:span><text:span text:style-name="T88">(podpis podatnika)<text:line-break/></text:span></text:p>
        </text:list-header>
      </text:list>
      <text:p text:style-name="P30">Do wniosku należy załączyć:</text:p>
      <text:p text:style-name="P30">I. Podatnicy nieprowadzący działalności gospodarczej</text:p>
      <text:p text:style-name="P11">- oświadczenie o stanie majątkowym,</text:p>
      <text:p text:style-name="P13"><text:span text:style-name="T43">- </text:span><text:span text:style-name="T84">kserokopie zeznań </text:span><text:span text:style-name="T46">podatkow</text:span><text:span text:style-name="T55">ych</text:span><text:span text:style-name="T46"> </text:span><text:span text:style-name="T45">PIT </text:span><text:span text:style-name="T55">składanych do Urzędu Skarbowego</text:span><text:span text:style-name="T45"> za rok</text:span><text:span text:style-name="T47">, w którym podatnik ubiega się o</text:span><text:span text:style-name="T66"> </text:span><text:span text:style-name="T48">pomoc</text:span><text:span text:style-name="T47"> oraz za 2 lata poprzedzające,</text:span></text:p>
      <text:p text:style-name="P38">- <text:span text:style-name="T67">kserokopie </text:span>dokument<text:span text:style-name="T67">ów</text:span> potwierdzając<text:span text:style-name="T67">ych</text:span> uzasadnienie wniosku,</text:p>
      <text:p text:style-name="P13"><text:span text:style-name="T47">- kserokopie dokumentów potwierdzających</text:span><text:span text:style-name="T59"> </text:span><text:span text:style-name="T47">ponoszone wydatki np. na </text:span><text:span text:style-name="T51">energię elektryczną, gaz, czynsz, </text:span><text:span text:style-name="T47">leczenie, konsultacje medyczne, badania itp.,</text:span></text:p>
      <text:p text:style-name="P39">- pełnomocnictwo<text:span text:style-name="T68"> </text:span>o ile w sprawie ustanowiono pełnomocnika<text:span text:style-name="T90"> </text:span>wraz z dowodem uiszczenia opłaty, <text:span text:style-name="T90"><text:s/></text:span><text:span text:style-name="T68">lub podstawę zwolnienia</text:span> <text:span text:style-name="T90">z tej opłaty.</text:span></text:p>
      <text:p text:style-name="P60"><text:soft-page-break/>II. Podatnicy prowadzący działalność gospodarczą</text:p>
      <text:p text:style-name="P46">a) osoby fizyczne prowadzące działalność gospodarczą<text:span text:style-name="T69">:</text:span></text:p>
      <text:p text:style-name="P42">- oświadczenie o stanie majątkowym,</text:p>
      <text:p text:style-name="P43">-<text:span text:style-name="T82"> </text:span><text:span text:style-name="T73">wydruki z ksiąg rachunkowych za</text:span><text:span text:style-name="T74"> </text:span><text:span text:style-name="T70">rok</text:span><text:span text:style-name="T43">, w którym podatnik ubiega się o ulgę oraz za 2 lata poprzedzające</text:span><text:span text:style-name="T71">,</text:span></text:p>
      <text:p text:style-name="P44">- <text:span text:style-name="T73">zeznania </text:span><text:span text:style-name="T72">podatkowe </text:span><text:span text:style-name="T81">PIT</text:span><text:span text:style-name="T77"> </text:span><text:span text:style-name="T78">składan</text:span><text:span text:style-name="T77">e</text:span><text:span text:style-name="T78"> do Urzędu Skarbowego</text:span><text:span text:style-name="T72"> </text:span><text:span text:style-name="T73">za</text:span><text:span text:style-name="T72"> </text:span><text:span text:style-name="T75">rok</text:span><text:span text:style-name="T76">, w którym podatnik ubiega się o ulgę oraz za 2 lata poprzedzające</text:span><text:span text:style-name="T79">,</text:span></text:p>
      <text:p text:style-name="P40">- <text:span text:style-name="T67">kserokopie </text:span>dokument<text:span text:style-name="T67">ów</text:span> potwierdzając<text:span text:style-name="T67">ych</text:span> uzasadnienie wniosku,</text:p>
      <text:p text:style-name="P45"><text:span text:style-name="T79">- </text:span><text:span text:style-name="T76">kserokopie dokumentów potwierdzających</text:span><text:span text:style-name="T79"> </text:span><text:span text:style-name="T76">ponoszone wydatki np. na </text:span><text:span text:style-name="T80">energię elektryczną, gaz, czynsz, </text:span><text:span text:style-name="T76">leczenie, konsultacje medyczne, badania itp.,</text:span></text:p>
      <text:p text:style-name="P47">b) osoby prawne:</text:p>
      <text:p text:style-name="P14"><text:span text:style-name="T44">- sprawozdanie finansowe</text:span><text:span text:style-name="T57">, o których mowa w ustawie o rachunkowości</text:span><text:span text:style-name="T44"> za</text:span><text:span text:style-name="T45"> rok</text:span><text:span text:style-name="T47">, w którym podatnik ubiega się o</text:span><text:span text:style-name="T66"> </text:span><text:span text:style-name="T47">ulgę oraz za 2 lata poprzedzające</text:span><text:span text:style-name="T44">,</text:span></text:p>
      <text:p text:style-name="P14"><text:span text:style-name="T44">- </text:span><text:span text:style-name="T47"><text:s/></text:span><text:span text:style-name="T57">kserokopie </text:span><text:span text:style-name="T47">dokument</text:span><text:span text:style-name="T57">ów, o których mowa w </text:span><text:span text:style-name="T47">uzasadnieni</text:span><text:span text:style-name="T57">u</text:span><text:span text:style-name="T47"> wniosku</text:span><text:span text:style-name="T52">.</text:span></text:p>
      <text:p text:style-name="P31"><text:span text:style-name="T52">c</text:span><text:span text:style-name="T44">) </text:span><text:span text:style-name="T57">przedsiębiorcy tj. </text:span><text:span text:style-name="T53">osoby wymienione w literze a i b:</text:span></text:p>
      <text:p text:style-name="P15"><text:span text:style-name="T57">- </text:span><text:span text:style-name="T44">wszystkie zaświadczenia o pomocy de minimis jakie przedsiębiorca otrzymał w roku, </text:span><text:span text:style-name="T47">w którym ubiega się o</text:span><text:span text:style-name="T66"> </text:span><text:span text:style-name="T44">pomoc</text:span><text:span text:style-name="T47"> oraz </text:span><text:span text:style-name="T44">w ciągu </text:span><text:span text:style-name="T47">2 </text:span><text:span text:style-name="T44">poprzedzających go lat, albo oświadczenie o wielkości pomocy de minimis otrzyman</text:span><text:span text:style-name="T56">e</text:span><text:span text:style-name="T44">j w</text:span><text:span text:style-name="T66"> </text:span><text:span text:style-name="T44"> tym okresie, albo oświadczenia o nieotrzymaniu takiej pomocy w tym okresie</text:span><text:span text:style-name="T53"> (art. 37 ust. 1 ustawy z dnia 30</text:span><text:span text:style-name="T54"> kwietnia 2004 r o postępowaniu w sprawach dotyczących pomocy publicznej Dz. U. z 2021 r., poz. 743),</text:span></text:p>
      <text:p text:style-name="P16"><text:span text:style-name="T57">- </text:span><text:span text:style-name="T59">wszystkie zaświadczenia o pomocy </text:span><text:span text:style-name="T61">de minimis w rolnictwie i </text:span><text:span text:style-name="T62">w </text:span><text:span text:style-name="T61">rybołówstwie </text:span><text:span text:style-name="T44">jakie przedsiębiorca otrzymał w</text:span><text:span text:style-name="T66"> </text:span><text:span text:style-name="T44">roku, </text:span><text:span text:style-name="T47">w którym ubiega się o </text:span><text:span text:style-name="T44">pomoc</text:span><text:span text:style-name="T47"> oraz </text:span><text:span text:style-name="T44">w ciągu </text:span><text:span text:style-name="T47">2 </text:span><text:span text:style-name="T44">poprzedzających go lat, albo oświadczenie o wielkości pomocy de minimis otrzyman</text:span><text:span text:style-name="T56">e</text:span><text:span text:style-name="T44">j w tym okresie, albo oświadczenia o nieotrzymaniu takiej pomocy w tym okresie</text:span><text:span text:style-name="T53"> (art. 37 ust. 1 ustawy z dnia 30</text:span><text:span text:style-name="T54"> kwietnia 2004 r o postępowaniu w sprawach dotyczących pomocy publicznej Dz. U. z 2021 r., poz. 743),</text:span></text:p>
      <text:p text:style-name="P17"><text:span text:style-name="T44">- formularz informacji przedstawianych przy ubieganiu si</text:span><text:span text:style-name="T49">ę</text:span><text:span text:style-name="T44"> o pomoc de minimis</text:span><text:span text:style-name="T60"> </text:span><text:span text:style-name="T44">(zał</text:span><text:span text:style-name="T60">ącznik </text:span><text:span text:style-name="T44">do rozp</text:span><text:span text:style-name="T60">orządzenia</text:span><text:span text:style-name="T44"> Rady Ministrów z dnia 29.03.2010 r., Dz. U. </text:span><text:span text:style-name="T49">Nr 53 poz. 311 ze zm.) -</text:span><text:span text:style-name="T50"> dotyczy jedynie przedsiębiorców ubiegających się o pomoc de minimis,</text:span><text:span text:style-name="T44"> </text:span></text:p>
      <text:p text:style-name="P17"><text:span text:style-name="T49">- </text:span><text:span text:style-name="T44"><text:s/>formularz informacji przedstawianych przy ubieganiu si</text:span><text:span text:style-name="T49">ę</text:span><text:span text:style-name="T44"> o pomoc </text:span><text:span text:style-name="T49">inna niż pomoc de minimis lub pomoc de minimis w rolnictwie lub rybołówstwie (</text:span><text:span text:style-name="T44">zał</text:span><text:span text:style-name="T60">ącznik </text:span><text:span text:style-name="T44">do rozp</text:span><text:span text:style-name="T60">orządzenia</text:span><text:span text:style-name="T44"> Rady Ministrów z dnia 29.03.2010 r., Dz. U. </text:span><text:span text:style-name="T49">Nr 53 poz. 312 ze zm.) -</text:span><text:span text:style-name="T50"> dotyczy jedynie przedsiębiorców ubiegających się o taki rodzaj pomocy,</text:span><text:span text:style-name="T44"> </text:span></text:p>
      <text:p text:style-name="P12"><text:span text:style-name="T44">- pełnomocnictwo</text:span><text:span text:style-name="T58"> </text:span><text:span text:style-name="T44">o ile w sprawie ustanowiono pełnomocnika</text:span><text:span text:style-name="T58"> </text:span><text:span text:style-name="T44">wraz z dowodem uiszczenia opłat</text:span><text:span text:style-name="T58">y</text:span><text:span text:style-name="T60"> lub podstawę zwolnienia z tej </text:span><text:span text:style-name="T63">opłaty</text:span><text:span text:style-name="T64">.</text:span><text:span text:style-name="T65"> </text:span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.106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loext:num-list-format="%1%." style:num-suffix="." text:bullet-char="">
        <style:list-level-properties text:list-level-position-and-space-mode="label-alignment" fo:text-align="end">
          <style:list-level-label-alignment text:label-followed-by="listtab" fo:text-indent="-0.635cm" fo:margin-left="1.362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0.4$Windows_X86_64 LibreOffice_project/9a9c6381e3f7a62afc1329bd359cc48accb6435b</meta:generator>
    <dc:date>2022-06-03T10:35:07.260000000</dc:date>
    <meta:editing-duration>PT5H32M6S</meta:editing-duration>
    <meta:editing-cycles>60</meta:editing-cycles>
    <meta:print-date>2022-02-17T14:39:26.956000000</meta:print-date>
    <meta:document-statistic meta:table-count="0" meta:image-count="0" meta:object-count="0" meta:page-count="4" meta:paragraph-count="75" meta:word-count="835" meta:character-count="5731" meta:non-whitespace-character-count="4795"/>
  </office:meta>
</office:document-meta>
</file>