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0473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c5d9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46df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6591a"/>
    </style:style>
    <style:style style:name="T1" style:family="text">
      <style:text-properties officeooo:rsid="001d1b60"/>
    </style:style>
    <style:style style:name="T2" style:family="text">
      <style:text-properties officeooo:rsid="00204739"/>
    </style:style>
    <style:style style:name="T3" style:family="text">
      <style:text-properties officeooo:rsid="00209b3b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officeooo:rsid="001c5d99" style:font-size-asian="12pt" style:font-size-complex="12pt"/>
    </style:style>
    <style:style style:name="T6" style:family="text">
      <style:text-properties fo:color="#000000" loext:opacity="100%" style:font-name="Times New Roman" fo:font-size="12pt" officeooo:rsid="00204739" style:font-size-asian="12pt" style:font-size-complex="12pt"/>
    </style:style>
    <style:style style:name="T7" style:family="text">
      <style:text-properties fo:color="#000000" loext:opacity="100%" style:font-name="Times New Roman" fo:font-size="12pt" officeooo:rsid="00228cfb" style:font-size-asian="12pt" style:font-size-complex="12pt"/>
    </style:style>
    <style:style style:name="T8" style:family="text">
      <style:text-properties fo:color="#000000" loext:opacity="100%" style:font-name="Times New Roman" fo:font-size="12pt" officeooo:rsid="0029138f" style:font-size-asian="12pt" style:font-size-complex="12pt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228cfb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26591a" style:font-size-asian="12pt" style:font-weight-asian="normal" style:font-size-complex="12pt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6591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8864a" style:font-size-asian="12pt" style:font-weight-asian="normal" style:font-size-complex="12pt" style:font-weight-complex="normal"/>
    </style:style>
    <style:style style:name="T16" style:family="text">
      <style:text-properties officeooo:rsid="00277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– <text:span text:style-name="T3">ZMIANA SYSTEMU OGRZEWANIA</text:span></text:p>
      <text:p text:style-name="P2">Zgodnie z art. 13 ust.1 i ust.2 rozporządzenia Parlamentu Europejskiego i Rady 2016/679 z dnia 27 kwietnia 2016 r. w sprawie ochrony osób fizycznych w związku z przetwarzaniem danych osobowych i w sprawie swobodnego przepływu takich danych oraz uchylenia dyrektywy 95/46/WE informuję, iż:</text:p>
      <text:p text:style-name="P5">1.Administratorem Pani/Pana danych osobowych, jest<text:span text:style-name="T12"> Gmina Bielawa, reprezentowana przez Burmistrza Miasta Bielawa </text:span>z siedzibą przy placu Wolności 1, 58-260 Bielawa ,zwany dalej: "Administratorem".<text:span text:style-name="T16">M</text:span>ogą Państwo skontaktować się z Administratorem korespondencyjnie na adres siedziby, telefonicznie pod numerem: 74 832 87 15, za pośrednictwem poczty e-mail: um@um.bielawa.pl. Administrator powołał Inspektora Ochrony Danych z którym można się skontaktować pisząc na adres: iod@um.bielawa.pl lub telefonując pod numer: 74 83 28 779.</text:p>
      <text:p text:style-name="P6"><text:span text:style-name="T4">2.Administrator przetwarza Pani/Pana dane osobowe na podstawie RODO – rozporządzenia Parlamentu Europejskiego i Rady UE nr 2016/679 z dnia 27 kwietnia 2016 r. w sprawie ochrony osób fizycznych w związku z przetwarzaniem danych osobowych i w sprawie swobodnego przepływu takich danych oraz uchylenia dyrektywy 95/46/WE (ogólne rozporządzenie o ochronie danych) (Dz.Urz. UE L 119,s. 1) tj. artykułu 6 ust. 1 lit. </text:span><text:span text:style-name="T5">a</text:span><text:span text:style-name="T4"> stanowiącego, że </text:span><text:span text:style-name="T6">osoba kt</text:span><text:span text:style-name="T4">órej dane dotyczą wyraziła zgodę na przetwarzanie swoich danych osobowych w jednym lub większej liczbie określonych celów. Pani/Pana dane osobowe przetwarzane są wyłącznie dla realizacji konkretnego celu </text:span><text:span text:style-name="T5">tj. </text:span><text:span text:style-name="T4">wzięcia udziału w p</text:span><text:span text:style-name="T7">rocesie</text:span><text:span text:style-name="T10"> </text:span><text:span text:style-name="T9">udziel</text:span><text:span text:style-name="T11">e</text:span><text:span text:style-name="T9">nia i rozlicz</text:span><text:span text:style-name="T11">e</text:span><text:span text:style-name="T9">nia dotacji celowej ze </text:span><text:span text:style-name="T13">środków budżetu Gminy Bielawa na dofinansowanie przedsięwzięć związanych z ograniczeniem źródeł niskiej emisji, polegającej na zmianie systemu ogrzewania </text:span><text:span text:style-name="T14">wynikającego z uchwały Nr LII/469/2022 Rady Miejskiej Bielawy z dnia 26 stycznia 2022 r. w sprawie przyjęcia zasad udzielania dotacji celowej na dofinansowanie kosztów wymiany źródeł ciepła w ramach ograniczenia niskiej emisji na terenie Gminy Bielawa, </text:span><text:span text:style-name="T15">jak również</text:span><text:span text:style-name="T4"> art. 400a ust.1 pkt 21 oraz art. 403 ust 4a </text:span><text:span text:style-name="T7">u</text:span><text:span text:style-name="T4">stawy </text:span><text:span text:style-name="T8">p</text:span><text:span text:style-name="T4">rawo ochrony środowiska. </text:span></text:p>
      <text:p text:style-name="P4"><text:span text:style-name="T1">3.</text:span>Podanie przez Pana/Panią danych osobowych jest dobrowolne, jednak jest warunkiem wzięcia </text:p>
      <text:p text:style-name="P2">udziału w programie zmiany istniejącego systemu ogrzewania opartego na paliwie węglowym na </text:p>
      <text:p text:style-name="P2">ekologiczne. Mają Państwo prawo wycofać zgodę w dowolnym momencie. </text:p>
      <text:p text:style-name="P3">4.Pani/Pana dane będą przechowywane nie dłużej niż jest to konieczne, tj. do czasu zakończenia postępowania <text:span text:style-name="T2">rozpatrzenia wniosku o zmianie systemu ogrzewania</text:span>, a w późniejszym etapie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, od dnia zrealizowania celu przetwarzania.</text:p>
      <text:p text:style-name="P2">5.Administrator przekaże Pani/Pana dane uprawnionym podmiotom na podstawie obowiązujących przepisów prawa .</text:p>
      <text:p text:style-name="P2"><text:soft-page-break/>6. Administrator nie zamierza przekazywać Pani/Pana danych do państwa trzeciego ani do organizacji międzynarodowych.</text:p>
      <text:p text:style-name="P2">7. Pani/Pan ma prawo żądać od Administratora dostępu do swoich danych, ich sprostowania, usunięcia danych, ograniczenia przetwarzania danych wniesienia sprzeciwu wobec przetwarzania danych, przenoszenia danych (Uwaga: dostęp, usunięcie, ograniczenie przetwarzania Pani/Pana</text:p>
      <text:p text:style-name="P2">danych oraz pozytywne rozpatrzenie sprzeciwu wobec przetwarzania danych lub prawa do przeniesienia danych musi być zgodne z przepisami prawa, na podstawie których odbywa się przetwarzanie, a także m.in. z zasadami wynikającymi z kodeksu postępowania administracyjnego).</text:p>
      <text:p text:style-name="P2">8. W związku z przetwarzaniem Pani/Pana danych osobowych przez Administratora przysługuje Pani/Panu prawo wniesienia skargi do Prezesa UODO (na adres Urzędu Ochrony Danych Osobowych, ul. Stawki 2, 00-193 Warszawa)</text:p>
      <text:p text:style-name="P2">9. W oparciu o Pani/Pana dane osobowe Administrator nie będzie podejmował wobec Pani/Pana zautomatyzowanych decyzji, w tym decyzji będących wynikiem profilowania*.</text:p>
      <text:p text:style-name="P2">*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zachowania, lokalizacji lub przemieszczania się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45:00</meta:creation-date>
    <dc:title>Uchwala LII/469/2022</dc:title>
    <meta:initial-creator>Rada Miejska Bielawy</meta:initial-creator>
    <dc:date>2022-02-16T08:33:55.491000000</dc:date>
    <meta:editing-duration>PT26M46S</meta:editing-duration>
    <meta:editing-cycles>6</meta:editing-cycles>
    <meta:generator>LibreOffice/7.2.0.4$Windows_X86_64 LibreOffice_project/9a9c6381e3f7a62afc1329bd359cc48accb6435b</meta:generator>
    <dc:subject>Uchwała Nr LII/469/2022 z dnia 26 stycznia 2022 r. Rady Miejskiej Bielawy w sprawie przyjecia zasad udzielania dotacji celowej na dofinansowanie kosztow wymiany zrodel ciepla w ramach ograniczania niskiej emisji na terenie Gminy Bielawa</dc:subject>
    <meta:document-statistic meta:table-count="0" meta:image-count="0" meta:object-count="0" meta:page-count="2" meta:paragraph-count="15" meta:word-count="572" meta:character-count="4396" meta:non-whitespace-character-count="3833"/>
  </office:meta>
</office:document-meta>
</file>