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odrozdział">
      <style:paragraph-properties fo:text-align="justify" style:justify-single-word="false"/>
      <style:text-properties style:font-name="Times New Roman" fo:font-size="11pt" officeooo:paragraph-rsid="0018e978" style:font-size-asian="11pt" style:font-size-complex="11pt"/>
    </style:style>
    <style:style style:name="P2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0.5pt" fo:font-style="italic" officeooo:rsid="002329f8" officeooo:paragraph-rsid="0009b7ea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margin-left="9.991cm" fo:margin-right="0cm" fo:text-indent="0cm" style:auto-text-indent="false"/>
      <style:text-properties style:font-name="Arial" fo:font-size="13pt" officeooo:paragraph-rsid="0009b7ea" style:font-size-asian="13pt" style:font-size-complex="13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Arial" fo:font-size="12pt" officeooo:paragraph-rsid="0009b7ea" style:font-size-asian="12pt" style:font-size-complex="12pt"/>
    </style:style>
    <style:style style:name="P5" style:family="paragraph" style:parent-style-name="Standard">
      <style:text-properties style:font-name="Arial" fo:font-size="12pt" officeooo:paragraph-rsid="0009b7ea" style:font-size-asian="12pt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Arial" fo:font-size="12pt" fo:font-weight="bold" officeooo:paragraph-rsid="0009b7ea" style:font-size-asian="12pt" style:font-weight-asian="bold" style:font-size-complex="12pt" style:font-weight-complex="bold"/>
    </style:style>
    <style:style style:name="P7" style:family="paragraph" style:parent-style-name="rozdział">
      <style:text-properties style:font-name="Arial" fo:font-size="13pt" officeooo:paragraph-rsid="0009b7ea" style:font-size-asian="13pt" style:font-size-complex="13pt"/>
    </style:style>
    <style:style style:name="P8" style:family="paragraph" style:parent-style-name="rozdział">
      <style:text-properties style:font-name="Arial" fo:font-size="12pt" officeooo:paragraph-rsid="0009b7ea" style:font-size-asian="12pt" style:font-size-complex="12pt"/>
    </style:style>
    <style:style style:name="P9" style:family="paragraph" style:parent-style-name="rozdział">
      <style:paragraph-properties fo:text-align="justify" style:justify-single-word="false"/>
      <style:text-properties style:font-name="Arial" fo:font-size="11pt" officeooo:paragraph-rsid="0009b7ea" style:font-size-asian="11pt" style:font-size-complex="11pt"/>
    </style:style>
    <style:style style:name="P10" style:family="paragraph" style:parent-style-name="rozdział">
      <style:paragraph-properties fo:line-height="150%" fo:text-align="justify" style:justify-single-word="false"/>
      <style:text-properties style:font-name="Arial" fo:font-size="11pt" officeooo:paragraph-rsid="0009b7ea" style:font-size-asian="11pt" style:font-size-complex="11pt"/>
    </style:style>
    <style:style style:name="P11" style:family="paragraph" style:parent-style-name="rozdział">
      <loext:graphic-properties draw:fill="none"/>
      <style:paragraph-properties fo:margin-left="0cm" fo:margin-right="0.3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16.642cm"/>
        </style:tab-stops>
      </style:paragraph-properties>
      <style:text-properties style:font-name="Arial" fo:font-size="11pt" officeooo:paragraph-rsid="0009b7ea" style:font-size-asian="11pt" style:font-size-complex="11pt"/>
    </style:style>
    <style:style style:name="P12" style:family="paragraph" style:parent-style-name="pkt">
      <style:paragraph-properties fo:text-align="start" style:justify-single-word="false"/>
      <style:text-properties style:font-name="Arial" fo:font-size="11pt" officeooo:paragraph-rsid="0009b7ea" style:font-size-asian="11pt" style:font-size-complex="11pt"/>
    </style:style>
    <style:style style:name="P13" style:family="paragraph" style:parent-style-name="pkt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021f820" style:font-size-asian="11pt" style:font-size-complex="11pt"/>
    </style:style>
    <style:style style:name="P14" style:family="paragraph" style:parent-style-name="pkt">
      <style:text-properties style:font-name="Arial" fo:font-size="11pt" officeooo:paragraph-rsid="0009b7ea" style:font-size-asian="11pt" style:font-size-complex="11pt"/>
    </style:style>
    <style:style style:name="P15" style:family="paragraph" style:parent-style-name="pkt">
      <style:paragraph-properties fo:line-height="150%"/>
      <style:text-properties style:font-name="Arial" fo:font-size="11pt" officeooo:rsid="003eccc5" officeooo:paragraph-rsid="003eccc5" style:font-size-asian="11pt" style:font-size-complex="11pt"/>
    </style:style>
    <style:style style:name="P16" style:family="paragraph" style:parent-style-name="pkt">
      <style:paragraph-properties fo:line-height="150%"/>
      <style:text-properties style:font-name="Arial" fo:font-size="11pt" officeooo:paragraph-rsid="0009b7ea" style:font-size-asian="11pt" style:font-size-complex="11pt"/>
    </style:style>
    <style:style style:name="P17" style:family="paragraph" style:parent-style-name="pkt">
      <style:text-properties style:font-name="Arial" fo:font-size="11pt" officeooo:paragraph-rsid="0021f820" style:font-size-asian="11pt" style:font-size-complex="11pt"/>
    </style:style>
    <style:style style:name="P18" style:family="paragraph" style:parent-style-name="pkt">
      <style:paragraph-properties fo:margin-left="0cm" fo:margin-right="0cm" fo:text-indent="0cm" style:auto-text-indent="false"/>
      <style:text-properties style:font-name="Arial" fo:font-size="11pt" officeooo:paragraph-rsid="0021f820" style:font-size-asian="11pt" style:font-size-complex="11pt"/>
    </style:style>
    <style:style style:name="P19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1pt" officeooo:paragraph-rsid="004d02de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ext_20_body">
      <style:text-properties style:font-name="Arial" fo:font-size="11pt" officeooo:paragraph-rsid="0023e4af" style:font-size-asian="11pt" style:font-size-complex="11pt"/>
    </style:style>
    <style:style style:name="P21" style:family="paragraph" style:parent-style-name="Text_20_body">
      <style:text-properties style:font-name="Arial" fo:font-size="11pt" officeooo:paragraph-rsid="0009b7ea" style:font-size-asian="11pt" style:font-size-complex="11pt"/>
    </style:style>
    <style:style style:name="P22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officeooo:paragraph-rsid="000d1e15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officeooo:paragraph-rsid="0036fac1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officeooo:paragraph-rsid="0018e978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officeooo:paragraph-rsid="0037f614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officeooo:paragraph-rsid="000d1e15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officeooo:paragraph-rsid="0018e978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officeooo:rsid="001ddf3e" officeooo:paragraph-rsid="0020217c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officeooo:rsid="001ddf3e" officeooo:paragraph-rsid="001e8f0f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Text_20_body" style:list-style-name="L2" style:master-page-name="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Arial" fo:font-size="11pt" officeooo:paragraph-rsid="001d1488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09b7ea" style:font-size-asian="11pt" style:font-weight-asian="bold" style:font-size-complex="11pt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8e978" style:font-size-asian="11pt" style:font-weight-asian="bold" style:font-size-complex="11pt"/>
    </style:style>
    <style:style style:name="P33" style:family="paragraph" style:parent-style-name="Text_20_body" style:list-style-name="L2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Arial" fo:font-size="11pt" fo:font-weight="normal" officeooo:rsid="001c6f93" officeooo:paragraph-rsid="001d148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fo:font-weight="normal" officeooo:rsid="001c6f93" officeooo:paragraph-rsid="0018e97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5" style:family="paragraph" style:parent-style-name="podrozdział">
      <style:paragraph-properties fo:text-align="justify" style:justify-single-word="false"/>
      <style:text-properties style:font-name="Times New Roman" fo:font-size="11pt" officeooo:paragraph-rsid="0018e978" style:font-size-asian="11pt" style:font-size-complex="11pt"/>
    </style:style>
    <style:style style:name="P36" style:family="paragraph" style:parent-style-name="podrozdział">
      <style:paragraph-properties fo:text-align="justify" style:justify-single-word="false"/>
      <style:text-properties style:font-name="Arial" fo:font-size="11pt" officeooo:paragraph-rsid="0009b7ea" style:font-size-asian="11pt" style:font-size-complex="11pt"/>
    </style:style>
    <style:style style:name="P37" style:family="paragraph" style:parent-style-name="podrozdział">
      <style:paragraph-properties fo:text-align="justify" style:justify-single-word="false"/>
      <style:text-properties style:font-name="Arial" fo:font-size="11pt" officeooo:paragraph-rsid="0018e978" style:font-size-asian="11pt" style:font-size-complex="11pt"/>
    </style:style>
    <style:style style:name="P38" style:family="paragraph" style:parent-style-name="podrozdział">
      <style:text-properties style:font-name="Arial" fo:font-size="11pt" officeooo:paragraph-rsid="0009b7ea" style:font-size-asian="11pt" style:font-size-complex="11pt"/>
    </style:style>
    <style:style style:name="P39" style:family="paragraph" style:parent-style-name="podrozdział">
      <style:paragraph-properties fo:text-align="start" style:justify-single-word="false"/>
      <style:text-properties style:font-name="Arial" fo:font-size="11pt" officeooo:rsid="00141d20" officeooo:paragraph-rsid="002f1e0e" style:font-size-asian="11pt" style:font-size-complex="11pt"/>
    </style:style>
    <style:style style:name="P40" style:family="paragraph" style:parent-style-name="podrozdział" style:list-style-name="L1">
      <style:paragraph-properties fo:text-align="justify" style:justify-single-word="false"/>
      <style:text-properties style:font-name="Arial" fo:font-size="11pt" officeooo:rsid="00141d20" officeooo:paragraph-rsid="00141d20" style:font-size-asian="11pt" style:font-size-complex="11pt"/>
    </style:style>
    <style:style style:name="P41" style:family="paragraph" style:parent-style-name="podrozdział">
      <style:paragraph-properties>
        <style:tab-stops>
          <style:tab-stop style:position="0.635cm"/>
        </style:tab-stops>
      </style:paragraph-properties>
      <style:text-properties style:font-name="Arial" fo:font-size="11pt" officeooo:paragraph-rsid="0009b7ea" style:font-size-asian="11pt" style:font-size-complex="11pt"/>
    </style:style>
    <style:style style:name="P42" style:family="paragraph" style:parent-style-name="podrozdział">
      <style:paragraph-properties>
        <style:tab-stops>
          <style:tab-stop style:position="0.635cm"/>
        </style:tab-stops>
      </style:paragraph-properties>
      <style:text-properties style:font-name="Arial" fo:font-size="11pt" officeooo:paragraph-rsid="0018e978" style:font-size-asian="11pt" style:font-size-complex="11pt"/>
    </style:style>
    <style:style style:name="P43" style:family="paragraph" style:parent-style-name="podrozdział">
      <style:text-properties style:font-name="Arial" fo:font-size="11pt" officeooo:paragraph-rsid="0018e978" style:font-size-asian="11pt" style:font-size-complex="11pt"/>
    </style:style>
    <style:style style:name="P44" style:family="paragraph" style:parent-style-name="podrozdział">
      <style:paragraph-properties fo:text-align="start" style:justify-single-word="false"/>
      <style:text-properties style:font-name="Arial" fo:font-size="11pt" fo:font-weight="bold" officeooo:paragraph-rsid="00115b30" style:font-size-asian="11pt" style:font-weight-asian="bold" style:font-size-complex="11pt" style:font-weight-complex="bold"/>
    </style:style>
    <style:style style:name="P45" style:family="paragraph" style:parent-style-name="podrozdział">
      <style:text-properties style:font-name="Arial" fo:font-size="11pt" fo:font-weight="bold" officeooo:paragraph-rsid="0009b7ea" style:font-size-asian="11pt" style:font-weight-asian="bold" style:font-size-complex="11pt"/>
    </style:style>
    <style:style style:name="P46" style:family="paragraph" style:parent-style-name="podrozdział">
      <style:paragraph-properties fo:text-align="justify" style:justify-single-word="false"/>
      <style:text-properties style:font-name="Arial" fo:font-size="11pt" fo:font-weight="bold" officeooo:paragraph-rsid="0009b7ea" style:font-size-asian="11pt" style:font-weight-asian="bold" style:font-size-complex="11pt"/>
    </style:style>
    <style:style style:name="P47" style:family="paragraph" style:parent-style-name="podrozdział">
      <style:text-properties style:font-name="Arial" fo:font-size="11pt" fo:font-weight="normal" officeooo:paragraph-rsid="0009b7ea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f820" style:font-weight-asian="bold" style:font-weight-complex="bold"/>
    </style:style>
    <style:style style:name="T4" style:family="text">
      <style:text-properties fo:color="#000000" loext:opacity="100%" style:font-name="Times New Roman" style:font-weight-complex="bold"/>
    </style:style>
    <style:style style:name="T5" style:family="text">
      <style:text-properties fo:color="#000000" loext:opacity="100%" style:font-name="Times New Roman" fo:font-weight="normal" style:font-weight-asian="normal" style:font-weight-complex="bold"/>
    </style:style>
    <style:style style:name="T6" style:family="text">
      <style:text-properties fo:color="#000000" loext:opacity="100%" fo:font-weight="normal" style:font-weight-asian="normal" style:font-weight-complex="bold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063dda" style:font-weight-asian="normal" style:font-weight-complex="normal"/>
    </style:style>
    <style:style style:name="T11" style:family="text">
      <style:text-properties style:font-name="Times New Roman" fo:font-weight="normal" officeooo:rsid="001a9ff3" style:font-weight-asian="normal" style:font-weight-complex="normal"/>
    </style:style>
    <style:style style:name="T12" style:family="text">
      <style:text-properties style:font-name="Times New Roman" fo:font-weight="normal" officeooo:rsid="001c6f93" style:font-weight-asian="normal" style:font-weight-complex="normal"/>
    </style:style>
    <style:style style:name="T13" style:family="text">
      <style:text-properties style:font-name="Times New Roman" fo:font-weight="normal" officeooo:rsid="0017186a" style:font-weight-asian="normal" style:font-weight-complex="normal"/>
    </style:style>
    <style:style style:name="T14" style:family="text">
      <style:text-properties style:font-name="Times New Roman" fo:font-weight="normal" officeooo:rsid="002b185f" style:font-weight-asian="normal" style:font-weight-complex="normal"/>
    </style:style>
    <style:style style:name="T15" style:family="text">
      <style:text-properties style:font-name="Times New Roman" fo:font-weight="normal" officeooo:rsid="0044977b" style:font-weight-asian="normal" style:font-weight-complex="normal"/>
    </style:style>
    <style:style style:name="T16" style:family="text">
      <style:text-properties style:font-name="Times New Roman" fo:font-weight="normal" officeooo:rsid="004b65ff" style:font-weight-asian="normal" style:font-weight-complex="normal"/>
    </style:style>
    <style:style style:name="T17" style:family="text">
      <style:text-properties style:font-name="Times New Roman" officeooo:rsid="0017186a"/>
    </style:style>
    <style:style style:name="T18" style:family="text">
      <style:text-properties style:font-name="Times New Roman" officeooo:rsid="001ddf3e"/>
    </style:style>
    <style:style style:name="T19" style:family="text">
      <style:text-properties style:font-name="Times New Roman" officeooo:rsid="0037f614"/>
    </style:style>
    <style:style style:name="T20" style:family="text">
      <style:text-properties style:font-name="Times New Roman" fo:font-style="italic" officeooo:rsid="001ddf3e" style:font-style-asian="italic" style:font-style-complex="italic"/>
    </style:style>
    <style:style style:name="T21" style:family="text">
      <style:text-properties style:font-name="Times New Roman" fo:font-style="italic" officeooo:rsid="0036fac1" style:font-style-asian="italic" style:font-style-complex="italic"/>
    </style:style>
    <style:style style:name="T22" style:family="text">
      <style:text-properties style:font-name="Times New Roman" officeooo:rsid="0036fac1"/>
    </style:style>
    <style:style style:name="T23" style:family="text">
      <style:text-properties style:font-name="Times New Roman" officeooo:rsid="0044977b"/>
    </style:style>
    <style:style style:name="T24" style:family="text">
      <style:text-properties style:font-name="Times New Roman" officeooo:rsid="004b1fc2"/>
    </style:style>
    <style:style style:name="T25" style:family="text">
      <style:text-properties style:font-name="Times New Roman" officeooo:rsid="004b65ff"/>
    </style:style>
    <style:style style:name="T26" style:family="text">
      <style:text-properties officeooo:rsid="0018e978"/>
    </style:style>
    <style:style style:name="T27" style:family="text">
      <style:text-properties officeooo:rsid="001d1488"/>
    </style:style>
    <style:style style:name="T28" style:family="text">
      <style:text-properties officeooo:rsid="00254a00"/>
    </style:style>
    <style:style style:name="T29" style:family="text">
      <style:text-properties officeooo:rsid="003d3a2f"/>
    </style:style>
    <style:style style:name="T30" style:family="text">
      <style:text-properties officeooo:rsid="003eccc5"/>
    </style:style>
    <style:style style:name="T31" style:family="text">
      <style:text-properties officeooo:rsid="004622ae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4622ae" style:font-size-asian="11pt" style:font-size-complex="11pt"/>
    </style:style>
    <style:style style:name="T34" style:family="text">
      <style:text-properties fo:font-size="11pt" officeooo:rsid="004aa0fd" style:font-size-asian="11pt" style:font-size-complex="11pt"/>
    </style:style>
    <style:style style:name="T35" style:family="text">
      <style:text-properties officeooo:rsid="004aa0fd"/>
    </style:style>
    <style:style style:name="T36" style:family="text">
      <style:text-properties officeooo:rsid="004c24d5"/>
    </style:style>
    <style:style style:name="T37" style:family="text">
      <style:text-properties officeooo:rsid="004c5759"/>
    </style:style>
    <style:style style:name="T38" style:family="text">
      <style:text-properties officeooo:rsid="004d02de"/>
    </style:style>
    <style:style style:name="T39" style:family="text">
      <style:text-properties officeooo:rsid="004e6d09"/>
    </style:style>
    <style:style style:name="T40" style:family="text">
      <style:text-properties style:font-name="Arial"/>
    </style:style>
    <style:style style:name="T41" style:family="text">
      <style:text-properties style:font-name="Arial" officeooo:rsid="00254a00"/>
    </style:style>
    <style:style style:name="T42" style:family="text">
      <style:text-properties style:font-name="Arial" officeooo:rsid="003d3a2f"/>
    </style:style>
    <style:style style:name="T43" style:family="text">
      <style:text-properties style:font-name="Arial" officeooo:rsid="004aa0fd"/>
    </style:style>
    <style:style style:name="T44" style:family="text">
      <style:text-properties style:font-name="Arial" officeooo:rsid="004d02de"/>
    </style:style>
    <style:style style:name="T45" style:family="text">
      <style:text-properties style:font-name="Arial" officeooo:rsid="004e6d09"/>
    </style:style>
    <style:style style:name="T46" style:family="text">
      <style:text-properties style:font-name="Arial" officeooo:rsid="004c24d5"/>
    </style:style>
    <style:style style:name="T47" style:family="text">
      <style:text-properties style:font-name="Arial" officeooo:rsid="004c5759"/>
    </style:style>
    <style:style style:name="T48" style:family="text">
      <style:text-properties officeooo:rsid="001ddf3e"/>
    </style:style>
    <style:style style:name="T49" style:family="text">
      <style:text-properties officeooo:rsid="0036fac1"/>
    </style:style>
    <style:style style:name="T50" style:family="text">
      <style:text-properties fo:font-style="italic" officeooo:rsid="0036fac1" style:font-style-asian="italic" style:font-style-complex="italic"/>
    </style:style>
    <style:style style:name="T51" style:family="text">
      <style:text-properties fo:font-style="italic" officeooo:rsid="001ddf3e" style:font-style-asian="italic" style:font-style-complex="italic"/>
    </style:style>
    <style:style style:name="T52" style:family="text">
      <style:text-properties officeooo:rsid="0037f614"/>
    </style:style>
    <style:style style:name="T53" style:family="text">
      <style:text-properties officeooo:rsid="0044977b"/>
    </style:style>
    <style:style style:name="T54" style:family="text">
      <style:text-properties officeooo:rsid="004b1fc2"/>
    </style:style>
    <style:style style:name="T55" style:family="text">
      <style:text-properties officeooo:rsid="004b65ff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7186a" style:font-weight-asian="normal" style:font-weight-complex="normal"/>
    </style:style>
    <style:style style:name="T58" style:family="text">
      <style:text-properties fo:font-weight="normal" officeooo:rsid="0044977b" style:font-weight-asian="normal" style:font-weight-complex="normal"/>
    </style:style>
    <style:style style:name="T59" style:family="text">
      <style:text-properties fo:font-weight="normal" officeooo:rsid="004b65ff" style:font-weight-asian="normal" style:font-weight-complex="normal"/>
    </style:style>
    <style:style style:name="T60" style:family="text">
      <style:text-properties fo:font-weight="normal" officeooo:rsid="001a9ff3" style:font-weight-asian="normal" style:font-weight-complex="normal"/>
    </style:style>
    <style:style style:name="T61" style:family="text">
      <style:text-properties fo:font-weight="normal" officeooo:rsid="001c6f93" style:font-weight-asian="normal" style:font-weight-complex="normal"/>
    </style:style>
    <style:style style:name="T62" style:family="text">
      <style:text-properties fo:font-weight="normal" officeooo:rsid="002b185f" style:font-weight-asian="normal" style:font-weight-complex="normal"/>
    </style:style>
    <style:style style:name="T63" style:family="text">
      <style:text-properties fo:font-weight="normal" officeooo:rsid="00063dda" style:font-weight-asian="normal" style:font-weight-complex="normal"/>
    </style:style>
    <style:style style:name="T64" style:family="text">
      <style:text-properties officeooo:rsid="0017186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span text:style-name="T40">Zał. nr </text:span><text:span text:style-name="T41">2</text:span><text:span text:style-name="T40"> do zarządzenia nr ……………………<text:tab/><text:tab/><text:tab/><text:tab/><text:tab/><text:tab/><text:tab/> <text:s text:c="10"/>Burmistrza <text:s/>Miasta Bielawa z dnia …….… 20</text:span><text:span text:style-name="T42">2</text:span><text:span text:style-name="T43">1</text:span><text:span text:style-name="T40"> r. </text:span></text:p>
      <text:p text:style-name="P3"/>
      <text:p text:style-name="P4"><text:s text:c="6"/><text:span text:style-name="T32"><text:s/>Bielawa, dnia ..…...........… </text:span><text:span text:style-name="T33">202</text:span><text:span text:style-name="T34">1</text:span><text:span text:style-name="T33"> r.</text:span></text:p>
      <text:p text:style-name="P5"/>
      <text:p text:style-name="P6">Burmistrz Miasta Bielawa</text:p>
      <text:p text:style-name="P6">Plac Wolności 1</text:p>
      <text:p text:style-name="P6">58 – 260 Bielawa</text:p>
      <text:p text:style-name="P7"/>
      <text:p text:style-name="P8">wniosek o przyznanie wyróżnienia lub nagrody</text:p>
      <text:p text:style-name="P8">dla trenera sportowego</text:p>
      <text:p text:style-name="P9">I. Dane wnioskodawcy</text:p>
      <text:p text:style-name="P12"><text:span text:style-name="T30">1. </text:span>Nazwa…………………………………………………………………………………………………..</text:p>
      <text:p text:style-name="P14"><text:span text:style-name="T30">2. </text:span>Adres siedziby ………………………………………………………………………………………….</text:p>
      <text:p text:style-name="P15">3. Tel. kontaktowy ………………………………………………………………………………………..</text:p>
      <text:p text:style-name="P10">II. Dane osobowe trenera </text:p>
      <text:p text:style-name="P14"><text:span text:style-name="T30">1. </text:span>Imię i nazwisko <text:s/>................................................................................................................…………….</text:p>
      <text:p text:style-name="P14"><text:span text:style-name="T30">2. </text:span>Data i miejsce urodzenia ...................................................................................................…………….</text:p>
      <text:p text:style-name="P14"><text:span text:style-name="T30">3. </text:span>Adres zamieszkania </text:p>
      <text:p text:style-name="P14"><text:s text:c="3"/><text:span text:style-name="T31">Ulica ………………………….………… nr domu …….………nr lokalu …………………………...</text:span></text:p>
      <text:p text:style-name="P16"><text:s text:c="3"/><text:span text:style-name="T31">Miejscowość …………….……………… kod pocztowy …..…….-………………………………….</text:span></text:p>
      <text:p text:style-name="P11">III. <text:span text:style-name="T2">Opis </text:span><text:span text:style-name="T3">osiągnięć</text:span></text:p>
      <text:p text:style-name="P20"><text:span text:style-name="T1">Dyscyplina, konkurencja sportowa</text:span> ……………………………………………………………………………………………………………</text:p>
      <text:p text:style-name="P21"><text:span text:style-name="T1">Informacje o istotnych osiągnięciach w roku</text:span> ………</text:p>
      <text:p text:style-name="P14">Opis wysokich osiągnięć wyniku sportowego we współzawodnictwie sportowym międzynarodowym lub krajowym osiągniętego przez zawodnika <text:span text:style-name="T31">wraz z dokumentami potwierdzającymi ten wynik.</text:span></text:p>
      <text:p text:style-name="P17">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.</text:p>
      <text:p text:style-name="P17">…………………………………………………………………………………………….……………...</text:p>
      <text:p text:style-name="P17">…………………………………………………………………………………………………………….</text:p>
      <text:p text:style-name="P17">…………………………………………………………………………………………….………………</text:p>
      <text:p text:style-name="P17">…………………………………………………………………………………………………………….</text:p>
      <text:p text:style-name="P44"><text:soft-page-break/>Uzasadnienie wniosku. </text:p>
      <text:p text:style-name="P17">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.</text:p>
      <text:p text:style-name="P18"><text:s/>…………………………………………………………………………………………………………….</text:p>
      <text:p text:style-name="P13"><text:s/>…………………………………………………………………………………………………………….</text:p>
      <text:p text:style-name="P18"><text:s/>…………………………………………………………………………………………………………….</text:p>
      <text:p text:style-name="P13"><text:s/>…………………………………………………………………………………………………………….</text:p>
      <text:p text:style-name="P38"/>
      <text:p text:style-name="P38">Data, miejscowość i czytelny podpis składającego wniosek (pieczątka)</text:p>
      <text:p text:style-name="P38"/>
      <text:p text:style-name="P38">……………………………………………………………</text:p>
      <text:p text:style-name="P39"/>
      <text:list xml:id="list537001269" text:style-name="L1">
        <text:list-header>
          <text:p text:style-name="P40"/>
        </text:list-header>
      </text:list>
      <text:p text:style-name="P38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1"><text:soft-page-break/>OŚWIADCZENIE WNIOSKODAWCY</text:p>
      <text:p text:style-name="P31"/>
      <text:list xml:id="list3785993683" text:style-name="L2">
        <text:list-item>
          <text:p text:style-name="P22">Świadom(a) odpowiedzialności karnej, cywilno - prawnej i dyscyplinarnej za podanie nieprawdziwych danych, oświadczam, że podane przeze mnie we wniosku informacje są zgodne ze stanem faktycznym.</text:p>
          <text:p text:style-name="P22"/>
        </text:list-item>
        <text:list-item>
          <text:p text:style-name="P23"><text:span text:style-name="T48">N</text:span><text:span text:style-name="T49">a podstawie art. 6 ust. 1 lit. a RODO oświadczam, iż wyrażam zgodę na przetwarzanie przez administratora, którym jest </text:span><text:span text:style-name="T50">Burmistrz Miasta Bielawa z siedzibą przy Placu Wolności 1 w Bielawie</text:span><text:span text:style-name="T49">, </text:span><text:span text:style-name="T52">moich danych osobowych w celu przeprowadzenia procedury dotyczącej przyznania wyróżnienia lub nagrody dla trenera sportowego zgodnie z Uchwałą n</text:span><text:span text:style-name="T53">r X</text:span><text:span text:style-name="T54">LV/404/2021</text:span><text:span text:style-name="T52"> Rady Miejskiej Bielawy z dnia </text:span><text:span text:style-name="T55">29 września 2021</text:span><text:span text:style-name="T52"> r. wraz z możliwością upublicznienia faktu o jej przyznaniu. Powyższa zgoda została wyrażona dobrowolnie zgodnie z art.4 pkt 11 </text:span><text:span text:style-name="T53">w związku z art. 7 ust. 1 </text:span><text:span text:style-name="T52">RODO. </text:span></text:p>
        </text:list-item>
      </text:list>
      <text:p text:style-name="P28"/>
      <text:list xml:id="list94210714667426" text:continue-numbering="true" text:style-name="L2">
        <text:list-item>
          <text:p text:style-name="P30"><text:span text:style-name="T56">Oświadczam, że zapoznałem</text:span><text:span text:style-name="T57">(am)</text:span><text:span text:style-name="T56"> się z informacjami zawartymi w </text:span><text:span text:style-name="T6">Uchwale </text:span><text:span text:style-name="T58">nr X</text:span><text:span text:style-name="T59">LV/404/2021</text:span><text:span text:style-name="T56"> Rady Miejskiej Bielawy z dnia </text:span><text:span text:style-name="T59">29 września 2021</text:span><text:span text:style-name="T56"> roku w sprawie </text:span><text:span text:style-name="T60">szczegółowych zasad, trybu przyznawania </text:span><text:span text:style-name="T61">i pozbawiania </text:span><text:span text:style-name="T60">oraz rodzajów i wysokości stypendiów sportowych oraz nagród i </text:span><text:span text:style-name="T61">wyróżnień.</text:span></text:p>
          <text:p text:style-name="P33"/>
        </text:list-item>
        <text:list-item>
          <text:p text:style-name="P22">Jednocześnie oświadczam, że wiem o moim prawie do wglądu i poprawiania swoich danych podanych we wniosku. </text:p>
        </text:list-item>
      </text:list>
      <text:p text:style-name="P26"/>
      <text:list xml:id="list94210345319365" text:continue-numbering="true" text:style-name="L2">
        <text:list-item>
          <text:p text:style-name="P19"><text:span text:style-name="T44">Zostałem/łam poinformowany/a o możliwości zapoznania się z Klauzulą Informacyjną dot. przetwarzania danych osobowych, która dostępna jest na stronie </text:span><text:span text:style-name="T45">BIP </text:span><text:span text:style-name="T44">Urzędu Miejskiego </text:span><text:span text:style-name="T45">w Bielawie </text:span><text:span text:style-name="T44">pod adresem </text:span><text:a xlink:type="simple" xlink:href="http://www.bielawa.finn.pl/" text:style-name="Internet_20_link" text:visited-style-name="Visited_20_Internet_20_Link"><text:span text:style-name="T46">www.bielawa.finn.pl</text:span></text:a><text:span text:style-name="T46"> w zakładce </text:span><text:span text:style-name="T47">wnioski do pobrania.</text:span></text:p>
        </text:list-item>
      </text:list>
      <text:p text:style-name="P41"/>
      <text:p text:style-name="P41"/>
      <text:p text:style-name="P38"/>
      <text:p text:style-name="P38">Data, miejscowość i czytelny podpis składającego wniosek (pieczątka)</text:p>
      <text:p text:style-name="P38">……………………………………………………………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6"/>
      <text:p text:style-name="P32"><text:soft-page-break/>OŚWIADCZENIE <text:span text:style-name="T26">TRENERA</text:span></text:p>
      <text:p text:style-name="P32"/>
      <text:list xml:id="list94210613141423" text:continue-list="list94210345319365" text:style-name="L2">
        <text:list-item text:start-value="1">
          <text:p text:style-name="P24">Świadom(a) odpowiedzialności karnej, cywilno - prawnej i dyscyplinarnej za podanie nieprawdziwych danych, oświadczam, że podane przeze mnie we wniosku informacje są zgodne ze stanem faktycznym.</text:p>
          <text:p text:style-name="P24"/>
        </text:list-item>
        <text:list-item>
          <text:p text:style-name="P25"><text:span text:style-name="T48">Na podstawie art. 6 ust. 1 lit. a RODO oświadczam, iż wyrażam zgodę na przetwarzanie przez administratora, którym jest </text:span><text:span text:style-name="T51">Burmistrz Miasta Bielawa z siedzibą przy Placu Wolności 1 w Bielawie</text:span><text:span text:style-name="T48">, </text:span><text:span text:style-name="T52">moich danych osobowych w celu przeprowadzenia procedury dotyczącej przyznania wyróżnienia lub nagrody dla trenera <text:s/>sportowego zgodnie z Uchwałą n</text:span><text:span text:style-name="T53">r X</text:span><text:span text:style-name="T55">LV/404/2021</text:span><text:span text:style-name="T52"> Rady Miejskiej Bielawy z dnia </text:span><text:span text:style-name="T55">29 września 2021</text:span><text:span text:style-name="T52"> r. wraz z możliwością upublicznienia faktu o jej przyznaniu. Powyższa zgoda została wyrażona dobrowolnie zgodnie z art.4 pkt 11 </text:span><text:span text:style-name="T53">w związku z art.7 ust. 1 </text:span><text:span text:style-name="T52">RODO.</text:span></text:p>
          <text:p text:style-name="P29"/>
        </text:list-item>
        <text:list-item>
          <text:p text:style-name="P24">Oświadczam, że zapoznałem<text:span text:style-name="T64">(am)</text:span> się z informacjami zawartymi w <text:span text:style-name="T7">Uchwale </text:span><text:span text:style-name="T58">nr X</text:span><text:span text:style-name="T59">LV/404/2021</text:span><text:span text:style-name="T62"> </text:span><text:span text:style-name="T56">Rady Miejskiej Bielawy z dnia</text:span><text:span text:style-name="T63"> </text:span><text:span text:style-name="T59">29 września 2021</text:span><text:span text:style-name="T56"> roku w sprawie </text:span><text:span text:style-name="T60">szczegółowych zasad, trybu przyznawania </text:span><text:span text:style-name="T61">i pozbawiania </text:span><text:span text:style-name="T60">oraz rodzajów i wysokości stypendiów sportowych oraz nagród i </text:span><text:span text:style-name="T61">wyróżnień.</text:span></text:p>
          <text:p text:style-name="P34"/>
        </text:list-item>
        <text:list-item>
          <text:p text:style-name="P24">Jednocześnie oświadczam, że wiem o moim prawie do wglądu i poprawiania swoich danych podanych we wniosku. </text:p>
          <text:p text:style-name="P24"/>
        </text:list-item>
        <text:list-item>
          <text:p text:style-name="P19"><text:span text:style-name="T44">Zostałem/łam poinformowany/a o możliwości zapoznania się z Klauzulą Informacyjną dot. przetwarzania danych osobowych, która dostępna jest na stronie </text:span><text:span text:style-name="T45">BIP </text:span><text:span text:style-name="T44">Urzędu Miejskiego </text:span><text:span text:style-name="T45">w Bielawie </text:span><text:span text:style-name="T44">pod adresem </text:span><text:a xlink:type="simple" xlink:href="http://www.bielawa.finn.pl/" text:style-name="Internet_20_link" text:visited-style-name="Visited_20_Internet_20_Link"><text:span text:style-name="T46">www.bielawa.finn.pl</text:span></text:a><text:span text:style-name="T46"> w zakładce </text:span><text:span text:style-name="T47">wnioski do pobrania.</text:span></text:p>
        </text:list-item>
      </text:list>
      <text:p text:style-name="P27"/>
      <text:p text:style-name="P27"/>
      <text:p text:style-name="P42"/>
      <text:p text:style-name="P42"/>
      <text:p text:style-name="P43"/>
      <text:p text:style-name="P43">Data, miejscowość i czytelny podpis <text:span text:style-name="T27">trenera</text:span> (pieczątka)</text:p>
      <text:p text:style-name="P43">……………………………………………………………</text:p>
      <text:p text:style-name="P37"/>
      <text:p text:style-name="P37"/>
      <text:p text:style-name="P37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ozdział" style:family="paragraph" style:parent-style-name="Standard">
      <style:paragraph-properties fo:margin-top="0cm" fo:margin-bottom="0.212cm" style:contextual-spacing="false"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odrozdział" style:family="paragraph" style:parent-style-name="rozdział">
      <style:text-properties fo:font-variant="normal" fo:text-transform="none" fo:font-size="12pt" fo:font-weight="normal" style:font-size-asian="12pt" style:font-weight-asian="normal" style:font-size-complex="12pt"/>
    </style:style>
    <style:style style:name="pkt" style:family="paragraph">
      <style:paragraph-properties fo:margin-left="0.101cm" fo:margin-right="0cm" fo:margin-top="0cm" fo:margin-bottom="0.282cm" style:contextual-spacing="false" fo:text-align="justify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17T14:49:05.311000000</meta:creation-date>
    <dc:date>2021-11-18T09:42:09.271000000</dc:date>
    <meta:editing-duration>PT4H54M3S</meta:editing-duration>
    <meta:editing-cycles>53</meta:editing-cycles>
    <meta:generator>LibreOffice/7.2.0.4$Windows_X86_64 LibreOffice_project/9a9c6381e3f7a62afc1329bd359cc48accb6435b</meta:generator>
    <meta:document-statistic meta:table-count="0" meta:image-count="0" meta:object-count="0" meta:page-count="4" meta:paragraph-count="60" meta:word-count="566" meta:character-count="5102" meta:non-whitespace-character-count="4554"/>
  </office:meta>
</office:document-meta>
</file>