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0b64cf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KWESTIONARIUSZ OSOBOWY DLA OSOBY UBIEGAJĄCEJ SIĘ <text:s text:c="41"/>O ZATRUDNIENIE</text:p>
      <text:p text:style-name="P1"/>
      <text:p text:style-name="Standard"/>
      <text:p text:style-name="Standard">1. Imię (imiona) i nazwisko ...................................................................................................................</text:p>
      <text:p text:style-name="Standard"><text:span text:style-name="T1">2</text:span>. Data urodzenia ...................................................................................................................................</text:p>
      <text:p text:style-name="Standard"><text:span text:style-name="T1">3</text:span>. Obywatelstwo ....................................................................................................................................</text:p>
      <text:p text:style-name="Standard"><text:span text:style-name="T1">4</text:span>. Miejsce zamieszkania (adres do korespondencji) 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1">5</text:span>. Wykształcenie ....................................................................................................................................</text:p>
      <text:p text:style-name="P2"><text:tab/><text:tab/><text:tab/><text:tab/><text:span text:style-name="T2">/nazwa szkoły i rok jej ukończenia/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text:tab/><text:tab/><text:tab/><text:span text:style-name="T2">/zawód, specjalność, stopień naukowy, tytuł zawodowy, tytuł naukowy/</text:span></text:p>
      <text:p text:style-name="Standard"/>
      <text:p text:style-name="Standard"><text:span text:style-name="T1">6</text:span>. Wykształcenie uzupełniające 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/kursy, studia podyplomowe, data ukończenia nauki lub data rozpoczęcia nauki w przypadku jej trwania/</text:p>
      <text:p text:style-name="P4"/>
      <text:p text:style-name="P4"><text:span text:style-name="T1">7</text:span>. Przebieg dotychczasowego zatrudnienia 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</text:p>
      <text:p text:style-name="P3">/wskazać okresy zatrudnienia u kolejnych pracodawców oraz zajmowane stanowiska pracy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.......................<text:tab/><text:tab/><text:tab/><text:tab/>.................................................................</text:p>
      <text:p text:style-name="P3"><text:tab/>/miejscowość i data/<text:tab/><text:tab/><text:tab/><text:tab/><text:tab/>/podpis osoby ubiegającej się o zatrudnienie/</text:p>
      <text:p text:style-name="P3"/>
      <text:p text:style-name="P3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08:45:25.355000000</meta:creation-date>
    <dc:date>2021-05-24T08:45:39.092000000</dc:date>
    <meta:editing-duration>PT14S</meta:editing-duration>
    <meta:editing-cycles>1</meta:editing-cycles>
    <meta:document-statistic meta:table-count="0" meta:image-count="0" meta:object-count="0" meta:page-count="1" meta:paragraph-count="21" meta:word-count="97" meta:character-count="3346" meta:non-whitespace-character-count="3214"/>
    <meta:generator>LibreOffice/6.3.4.2$Windows_X86_64 LibreOffice_project/60da17e045e08f1793c57c00ba83cdfce946d0aa</meta:generator>
  </office:meta>
</office:document-meta>
</file>