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officeooo:paragraph-rsid="00059cbe"/>
    </style:style>
    <style:style style:name="P5" style:family="paragraph" style:parent-style-name="Standard">
      <style:text-properties officeooo:paragraph-rsid="00059cbe"/>
    </style:style>
    <style:style style:name="P6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paragraph-rsid="00059cbe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rsid="001d973c" officeooo:paragraph-rsid="00059cbe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ee431" fo:hyphenate="false" fo:hyphenation-remain-char-count="2" fo:hyphenation-push-char-count="2"/>
    </style:style>
    <style:style style:name="P14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P15" style:family="paragraph" style:parent-style-name="Standard">
      <style:text-properties style:use-window-font-color="true" style:font-name="Times New Roman" fo:font-size="12pt" fo:language="pl" fo:country="PL" fo:font-weight="bold" officeooo:paragraph-rsid="00059cbe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0ee431" officeooo:paragraph-rsid="00059cbe" style:font-size-asian="12pt" style:font-size-complex="12pt"/>
    </style:style>
    <style:style style:name="P17" style:family="paragraph" style:parent-style-name="Standard">
      <style:paragraph-properties fo:margin-left="1.074cm" fo:margin-right="0cm" fo:text-align="center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officeooo:rsid="0021775f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officeooo:rsid="0025fc13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officeooo:rsid="00341124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officeooo:rsid="003b7d71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officeooo:rsid="003a8594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officeooo:rsid="003eda56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officeooo:rsid="000ee431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b1e46" style:font-size-asian="12pt" style:font-weight-asian="bold" style:font-size-complex="12pt" style:font-weight-complex="bold"/>
    </style:style>
    <style:style style:name="T20" style:family="text">
      <style:text-properties officeooo:rsid="000b1e46"/>
    </style:style>
    <style:style style:name="T21" style:family="text">
      <style:text-properties officeooo:rsid="00123bbf"/>
    </style:style>
    <style:style style:name="T22" style:family="text">
      <style:text-properties officeooo:rsid="001d973c"/>
    </style:style>
    <style:style style:name="T23" style:family="text">
      <style:text-properties officeooo:rsid="0013169b"/>
    </style:style>
    <style:style style:name="T24" style:family="text">
      <style:text-properties officeooo:rsid="005768fb"/>
    </style:style>
    <style:style style:name="T25" style:family="text">
      <style:text-properties officeooo:rsid="00581f4d"/>
    </style:style>
    <style:style style:name="T26" style:family="text">
      <style:text-properties officeooo:rsid="000d5b79"/>
    </style:style>
    <style:style style:name="T27" style:family="text">
      <style:text-properties officeooo:rsid="003a2e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..................................................</text:p>
      <text:p text:style-name="P1">(miejsce i data sporządzenia)</text:p>
      <text:p text:style-name="P2">FORMULARZ OFERTOWY</text:p>
      <text:p text:style-name="P3"/>
      <text:p text:style-name="P13"><text:span text:style-name="T1">Na: </text:span><text:span text:style-name="T2">zadanie pn. </text:span><text:span text:style-name="Strong_20_Emphasis"><text:span text:style-name="T5">„</text:span></text:span><text:span text:style-name="Strong_20_Emphasis"><text:span text:style-name="T7">D</text:span></text:span><text:span text:style-name="Strong_20_Emphasis"><text:span text:style-name="T8">ostawa</text:span></text:span><text:span text:style-name="Strong_20_Emphasis"><text:span text:style-name="T9"> i montaż nawierzchni gumowych</text:span></text:span><text:span text:style-name="Strong_20_Emphasis"><text:span text:style-name="T10"> (maty przerostowe)</text:span></text:span><text:span text:style-name="Strong_20_Emphasis"><text:span text:style-name="T9"> do parku </text:span></text:span><text:span text:style-name="Strong_20_Emphasis"><text:span text:style-name="T11"><text:tab/></text:span></text:span><text:span text:style-name="Strong_20_Emphasis"><text:span text:style-name="T9">miejskiego w Bielawie</text:span></text:span><text:span text:style-name="Strong_20_Emphasis"><text:span text:style-name="T6">”</text:span></text:span></text:p>
      <text:p text:style-name="P3"/>
      <text:p text:style-name="P4"><text:span text:style-name="T18">1.</text:span><text:span text:style-name="T19"> </text:span><text:span text:style-name="T18">ZAMAWIAJĄCY:</text:span><text:span text:style-name="T17"><text:tab/><text:tab/><text:tab/><text:tab/><text:tab/><text:tab/><text:tab/></text:span></text:p>
      <text:p text:style-name="P5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15"/>
      <text:p text:style-name="P3"><text:span text:style-name="T12">2. WYKONAWCA</text:span><text:span text:style-name="T13">:</text:span></text:p>
      <text:p text:style-name="P3">Niniejsza oferta zostaje złożona przez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</table:table-cell>
          <table:table-cell table:style-name="Tabela1.B2" office:value-type="string">
            <text:p text:style-name="P6"/>
          </table:table-cell>
        </table:table-row>
      </table:table>
      <text:p text:style-name="P3"/>
      <text:p text:style-name="P3">3. OSOBA UPRAWNIONA DO KONTAKTÓW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</text:p>
          </table:table-cell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>Adres</text:p>
          </table:table-cell>
          <table:table-cell table:style-name="Tabela2.B2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p text:style-name="P3">Nr telefonu</text:p>
          </table:table-cell>
          <table:table-cell table:style-name="Tabela2.B2" office:value-type="string"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3">Adres e-mail</text:p>
          </table:table-cell>
          <table:table-cell table:style-name="Tabela2.B2" office:value-type="string">
            <text:p text:style-name="P3"/>
          </table:table-cell>
        </table:table-row>
      </table:table>
      <text:p text:style-name="P3"/>
      <text:p text:style-name="P3">4.<text:span text:style-name="T20"> </text:span>Ja (my) niżej podpisany(i) oświadczam(y), że:</text:p>
      <text:p text:style-name="P8">1)<text:span text:style-name="T20"> </text:span>zapoznałem się z treścią <text:span text:style-name="T21">zaproszenia</text:span></text:p>
      <text:p text:style-name="P7">2)<text:span text:style-name="T20"> </text:span>akceptuję w pełni bez zastrzeżeń czy ograniczeń postanowienia <text:span text:style-name="T21">zaproszenia</text:span> oraz warunków <text:span text:style-name="T22">umowy</text:span>,</text:p>
      <text:p text:style-name="P7">3)<text:span text:style-name="T20"> </text:span>gwarantuję wykonanie zamówienia zgodnie z treścią <text:span text:style-name="T21">zaproszenia</text:span>, </text:p>
      <text:p text:style-name="P7">4)<text:span text:style-name="T20"> </text:span>cena mojej oferty za realizację niniejszego zamówienia zawiera wszystkie czynniki niezbędne do realizacji zamówienia </text:p>
      <text:p text:style-name="P7">5)<text:span text:style-name="T20"> </text:span><text:s text:c="2"/>niniejsza oferta jest ważna przez 30 dni, </text:p>
      <text:p text:style-name="P7"><text:span text:style-name="T14">6)</text:span><text:span text:style-name="T15"> </text:span><text:span text:style-name="T14">składam(y) niniejszą ofertę </text:span><text:span text:style-name="T16">we własnym imieniu.</text:span></text:p>
      <text:p text:style-name="P9"><text:span text:style-name="T21">7</text:span>) posiada<text:span text:style-name="T21">m</text:span> uprawnien<text:span text:style-name="T21">ia</text:span> do wykonywania okre<text:span text:style-name="T21">ś</text:span>lonej działalno<text:span text:style-name="T21">ś</text:span>ci; </text:p>
      <text:p text:style-name="P10"><text:span text:style-name="T23">8</text:span>) <text:span text:style-name="T24">znajduję się w sytuacji ekonomicznej zapewniającej realizację przedmiotu zamówienia</text:span>;</text:p>
      <text:p text:style-name="P9"><text:span text:style-name="T23">9</text:span>) <text:span text:style-name="T25">posiadam zdolności techniczne do realizacji przedmiotu zamówienia</text:span>;</text:p>
      <text:p text:style-name="P11"><text:span text:style-name="T26">C</text:span>ena mojej (naszej) oferty za realizację niniejszego zamówienia wynosi: <text:span text:style-name="T22">.........................zł brutto</text:span></text:p>
      <text:p text:style-name="P12">słownie:............................................................................... w tym podatek VAT ………. % <text:span text:style-name="T25">wynoszący <text:s/>................. zł , cena netto .......................... zł</text:span></text:p>
      <text:p text:style-name="P3"/>
      <text:p text:style-name="P3"/>
      <text:p text:style-name="P16">..........................................<text:tab/><text:tab/><text:tab/><text:tab/><text:tab/>.....................................................</text:p>
      <text:p text:style-name="P17"><text:span text:style-name="T27">miejscowość, data<text:tab/><text:tab/><text:tab/><text:tab/><text:tab/><text:tab/>podpis piecząt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09:57:39.280000000</meta:creation-date>
    <dc:date>2020-09-24T10:38:02.327000000</dc:date>
    <meta:editing-duration>PT9M57S</meta:editing-duration>
    <meta:editing-cycles>12</meta:editing-cycles>
    <meta:generator>LibreOffice/6.3.4.2$Windows_X86_64 LibreOffice_project/60da17e045e08f1793c57c00ba83cdfce946d0aa</meta:generator>
    <meta:document-statistic meta:table-count="2" meta:image-count="0" meta:object-count="0" meta:page-count="1" meta:paragraph-count="29" meta:word-count="176" meta:character-count="1548" meta:non-whitespace-character-count="1377"/>
  </office:meta>
</office:document-meta>
</file>