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82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692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4.394cm"/>
    </style:style>
    <style:style style:name="Tabela2.B" style:family="table-column">
      <style:table-column-properties style:column-width="1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111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1.095cm" fo:keep-together="auto"/>
    </style:style>
    <style:style style:name="Tabela2.4" style:family="table-row">
      <style:table-row-properties style:min-row-height="1.21cm" fo:keep-together="auto"/>
    </style:style>
    <style:style style:name="P1" style:family="paragraph" style:parent-style-name="Standard">
      <style:text-properties style:font-name="Times New Roman" fo:font-size="10pt" officeooo:paragraph-rsid="00059cbe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59cbe" style:font-size-asian="12pt" style:font-size-complex="12pt"/>
    </style:style>
    <style:style style:name="P3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" fo:font-size="12pt" officeooo:paragraph-rsid="00059cbe" style:font-size-asian="12pt" style:font-size-complex="12pt"/>
    </style:style>
    <style:style style:name="P4" style:family="paragraph" style:parent-style-name="Standard">
      <style:text-properties style:font-name="Times New Roman" fo:font-size="12pt" officeooo:rsid="000ed9e5" officeooo:paragraph-rsid="00059cbe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59cbe" style:font-size-asian="12pt" style:font-size-complex="12pt"/>
    </style:style>
    <style:style style:name="P6" style:family="paragraph" style:parent-style-name="Standard">
      <style:text-properties style:font-name="Times New Roman" fo:font-size="12pt" officeooo:rsid="000b1e46" officeooo:paragraph-rsid="00059cbe" style:font-size-asian="12pt" style:font-size-complex="12pt"/>
    </style:style>
    <style:style style:name="P7" style:family="paragraph" style:parent-style-name="Standard">
      <style:text-properties style:font-name="Times New Roman" officeooo:paragraph-rsid="00059cbe"/>
    </style:style>
    <style:style style:name="P8" style:family="paragraph" style:parent-style-name="Standard">
      <style:text-properties officeooo:paragraph-rsid="00059cbe"/>
    </style:style>
    <style:style style:name="P9" style:family="paragraph" style:parent-style-name="Standard">
      <style:paragraph-properties fo:margin-left="1.074cm" fo:margin-right="0cm" fo:text-align="start" style:justify-single-word="false" fo:text-indent="-1.058cm" style:auto-text-indent="false">
        <style:tab-stops/>
      </style:paragraph-properties>
      <style:text-properties style:font-name="Times New Roman" fo:font-size="12pt" officeooo:paragraph-rsid="00059cbe" style:font-size-asian="12pt" style:font-size-complex="12pt"/>
    </style:style>
    <style:style style:name="P10" style:family="paragraph" style:parent-style-name="Standard">
      <style:paragraph-properties fo:margin-left="1.074cm" fo:margin-right="0cm" fo:text-align="start" style:justify-single-word="false" fo:text-indent="-1.058cm" style:auto-text-indent="false">
        <style:tab-stops/>
      </style:paragraph-properties>
      <style:text-properties style:font-name="Times New Roman" fo:font-size="12pt" officeooo:rsid="003a2e7b" officeooo:paragraph-rsid="00059cbe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Times New Roman" fo:font-size="12pt" officeooo:rsid="00463c57" officeooo:paragraph-rsid="00059cbe" style:font-size-asian="12pt" style:font-size-complex="12pt"/>
    </style:style>
    <style:style style:name="P12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.101cm" fo:margin-bottom="0cm" loext:contextual-spacing="false" style:line-height-at-least="1cm"/>
      <style:text-properties style:font-name="Times New Roman" fo:font-size="12pt" officeooo:paragraph-rsid="00059cbe" style:font-size-asian="12pt" style:font-size-complex="12pt"/>
    </style:style>
    <style:style style:name="P17" style:family="paragraph" style:parent-style-name="Standard">
      <style:paragraph-properties fo:margin-top="0.101cm" fo:margin-bottom="0cm" loext:contextual-spacing="false" style:line-height-at-least="1cm"/>
      <style:text-properties style:font-name="Times New Roman" fo:font-size="12pt" officeooo:rsid="001d973c" officeooo:paragraph-rsid="00059cbe" style:font-size-asian="12pt" style:font-size-complex="12pt"/>
    </style:style>
    <style:style style:name="P18" style:family="paragraph" style:parent-style-name="Standard">
      <style:paragraph-properties fo:margin-top="0.101cm" fo:margin-bottom="0cm" loext:contextual-spacing="false" style:line-height-at-least="1cm"/>
      <style:text-properties style:use-window-font-color="true" style:font-name="Times New Roman" fo:font-size="12pt" fo:language="pl" fo:country="PL" fo:font-style="normal" fo:font-weight="normal" officeooo:paragraph-rsid="00059cb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.101cm" fo:margin-bottom="0cm" loext:contextual-spacing="false" style:line-height-at-least="1cm"/>
      <style:text-properties style:use-window-font-color="true" style:font-name="Times New Roman" fo:font-size="12pt" fo:language="pl" fo:country="PL" fo:font-style="normal" fo:font-weight="normal" officeooo:paragraph-rsid="000d5aa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break-before="page"/>
      <style:text-properties style:font-name="Times New Roman" fo:font-size="12pt" officeooo:rsid="000b1e46" officeooo:paragraph-rsid="00059cbe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edf95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officeooo:rsid="003faaf5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fo:font-weight="normal" officeooo:rsid="0055d4b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officeooo:rsid="0021775f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officeooo:rsid="0025fc13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officeooo:rsid="00112ec9" style:letter-kerning="true" fo:background-color="#ffffff" loext:char-shading-value="0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bold" officeooo:rsid="003cc534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bold" officeooo:rsid="00438163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bold" officeooo:rsid="004905b8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bold" officeooo:rsid="000edf95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Times New Roman" fo:font-size="12pt" fo:language="pl" fo:country="PL" fo:font-style="normal" style:text-underline-style="none" fo:font-weight="bold" officeooo:rsid="00112ec9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pl" fo:country="PL" fo:font-weight="bold" officeooo:rsid="000b1e46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pl" fo:country="PL" officeooo:rsid="000b1e46" style:letter-kerning="tru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b1e46" style:font-size-asian="12pt" style:font-size-complex="12pt"/>
    </style:style>
    <style:style style:name="T20" style:family="text">
      <style:text-properties officeooo:rsid="000b1e46"/>
    </style:style>
    <style:style style:name="T21" style:family="text">
      <style:text-properties officeooo:rsid="00123bbf"/>
    </style:style>
    <style:style style:name="T22" style:family="text">
      <style:text-properties officeooo:rsid="001d973c"/>
    </style:style>
    <style:style style:name="T23" style:family="text">
      <style:text-properties officeooo:rsid="0013169b"/>
    </style:style>
    <style:style style:name="T24" style:family="text">
      <style:text-properties officeooo:rsid="005768fb"/>
    </style:style>
    <style:style style:name="T25" style:family="text">
      <style:text-properties officeooo:rsid="00581f4d"/>
    </style:style>
    <style:style style:name="T26" style:family="text">
      <style:text-properties officeooo:rsid="000d5b79"/>
    </style:style>
    <style:style style:name="T27" style:family="text">
      <style:text-properties officeooo:rsid="00112e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/>
      <text:p text:style-name="P6">..................................................</text:p>
      <text:p text:style-name="P1">(miejsce i data sporządzenia)</text:p>
      <text:p text:style-name="P5"/>
      <text:p text:style-name="P5"/>
      <text:p text:style-name="P5"/>
      <text:p text:style-name="P5"/>
      <text:p text:style-name="P2">FORMULARZ OFERTOWY</text:p>
      <text:p text:style-name="P5"/>
      <text:p text:style-name="P5"/>
      <text:p text:style-name="P5"/>
      <text:p text:style-name="P21"><text:span text:style-name="T1">Na: </text:span><text:span text:style-name="T2">zadanie pn. </text:span><text:span text:style-name="Strong_20_Emphasis"><text:span text:style-name="T5">„</text:span></text:span><text:span text:style-name="Strong_20_Emphasis"><text:span text:style-name="T11">Ś</text:span></text:span><text:span text:style-name="Strong_20_Emphasis"><text:span text:style-name="T12">wiadczenie usług telekomunikacyjnych dla potrzeb Urzędu Miejskiego </text:span></text:span><text:span text:style-name="Strong_20_Emphasis"><text:span text:style-name="T8"><text:s/>w Bielawie</text:span></text:span><text:span text:style-name="Strong_20_Emphasis"><text:span text:style-name="T10"> </text:span></text:span><text:span text:style-name="Strong_20_Emphasis"><text:span text:style-name="T6">”</text:span></text:span></text:p>
      <text:p text:style-name="P5"/>
      <text:p text:style-name="P7"><text:span text:style-name="T18">1.</text:span><text:span text:style-name="T19"> </text:span><text:span text:style-name="T18">ZAMAWIAJĄCY:<text:tab/><text:tab/><text:tab/><text:tab/><text:tab/><text:tab/><text:tab/></text:span></text:p>
      <text:p text:style-name="P8"><text:span text:style-name="Strong_20_Emphasis"><text:span text:style-name="T4">Gmina</text:span></text:span><text:span text:style-name="Strong_20_Emphasis"><text:span text:style-name="T3"> Bielawa, </text:span></text:span><text:span text:style-name="Strong_20_Emphasis"><text:span text:style-name="T4">p</text:span></text:span><text:span text:style-name="Strong_20_Emphasis"><text:span text:style-name="T3">lac Wolności 1, 58-260 Bielawa</text:span></text:span></text:p>
      <text:p text:style-name="P5"/>
      <text:p text:style-name="P5"><text:span text:style-name="T13">2. WYKONAWCA</text:span><text:span text:style-name="T14">:</text:span></text:p>
      <text:p text:style-name="P5">Niniejsza oferta zostaje złożona przez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Wykonawcy</text:p>
          </table:table-cell>
          <table:table-cell table:style-name="Tabela1.B1" office:value-type="string">
            <text:p text:style-name="P2">Adres Wykonawcy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/>
          </table:table-cell>
          <table:table-cell table:style-name="Tabela1.B2" office:value-type="string">
            <text:p text:style-name="P11"/>
          </table:table-cell>
        </table:table-row>
      </table:table>
      <text:p text:style-name="P5"/>
      <text:p text:style-name="P5">3. OSOBA UPRAWNIONA DO KONTAKTÓW: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mię i nazwisko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>Adres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5">Nr telefonu</text:p>
          </table:table-cell>
          <table:table-cell table:style-name="Tabela2.B2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5">Adres e-mail</text:p>
          </table:table-cell>
          <table:table-cell table:style-name="Tabela2.B2" office:value-type="string">
            <text:p text:style-name="P5"/>
          </table:table-cell>
        </table:table-row>
      </table:table>
      <text:p text:style-name="P5"/>
      <text:p text:style-name="P5">4.<text:span text:style-name="T20"> </text:span>Ja (my) niżej podpisany(i) oświadczam(y), że:</text:p>
      <text:p text:style-name="P13">1)<text:span text:style-name="T20"> </text:span>zapoznałem się z treścią <text:span text:style-name="T21">zaproszenia</text:span></text:p>
      <text:p text:style-name="P12">2)<text:span text:style-name="T20"> </text:span>akceptuję w pełni bez zastrzeżeń czy ograniczeń postanowienia <text:span text:style-name="T21">zaproszenia</text:span> oraz warunków <text:span text:style-name="T22">umowy</text:span>,</text:p>
      <text:p text:style-name="P12">3)<text:span text:style-name="T20"> </text:span>gwarantuję wykonanie zamówienia zgodnie z treścią <text:span text:style-name="T21">zaproszenia</text:span>, </text:p>
      <text:p text:style-name="P12">4)<text:span text:style-name="T20"> </text:span>cena mojej oferty za realizację niniejszego zamówienia zawiera wszystkie czynniki niezbędne do realizacji zamówienia </text:p>
      <text:p text:style-name="P12">5)<text:span text:style-name="T20"> </text:span><text:s text:c="2"/>niniejsza oferta jest ważna przez 30 dni, </text:p>
      <text:p text:style-name="P12"><text:span text:style-name="T15">6)</text:span><text:span text:style-name="T16"> </text:span><text:span text:style-name="T15">składam(y) niniejszą ofertę </text:span><text:span text:style-name="T17">we własnym imieniu.</text:span></text:p>
      <text:p text:style-name="P14"><text:span text:style-name="T21">7</text:span>) posiada<text:span text:style-name="T21">m</text:span> uprawnien<text:span text:style-name="T21">ia</text:span> do wykonywania okre<text:span text:style-name="T21">ś</text:span>lonej działalno<text:span text:style-name="T21">ś</text:span>ci; </text:p>
      <text:p text:style-name="P15"><text:span text:style-name="T23">8</text:span>) <text:span text:style-name="T24">znajduję się w sytuacji ekonomicznej zapewniającej realizację przedmiotu zamówienia</text:span>;</text:p>
      <text:p text:style-name="P14"><text:span text:style-name="T23">9</text:span>) <text:span text:style-name="T25">posiadam zdolności techniczne do realizacji przedmiotu zamówienia</text:span>;</text:p>
      <text:p text:style-name="P16"><text:soft-page-break/><text:span text:style-name="T26">C</text:span>ena mojej (naszej) oferty za realizację niniejszego zamówienia wynosi: <text:span text:style-name="T22">.........................zł brutto</text:span></text:p>
      <text:p text:style-name="P17">słownie:............................................................................... w tym podatek VAT ………. % <text:span text:style-name="T25">wynoszący <text:s/>................. zł , cena netto .......................... zł</text:span></text:p>
      <text:p text:style-name="P19"/>
      <text:p text:style-name="P19"/>
      <text:p text:style-name="P18"/>
      <text:p text:style-name="P3"/>
      <text:p text:style-name="P5"/>
      <text:p text:style-name="P4">..........................................<text:tab/><text:tab/><text:tab/><text:tab/><text:tab/>.....................................................</text:p>
      <text:p text:style-name="P10">miejscowość, data<text:tab/><text:tab/><text:tab/><text:tab/><text:tab/><text:tab/>podpis pieczątka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5T09:57:39.280000000</meta:creation-date>
    <dc:date>2020-08-19T14:08:01.914000000</dc:date>
    <meta:editing-duration>PT8M55S</meta:editing-duration>
    <meta:editing-cycles>11</meta:editing-cycles>
    <meta:generator>LibreOffice/6.3.4.2$Windows_X86_64 LibreOffice_project/60da17e045e08f1793c57c00ba83cdfce946d0aa</meta:generator>
    <meta:document-statistic meta:table-count="2" meta:image-count="0" meta:object-count="0" meta:page-count="2" meta:paragraph-count="29" meta:word-count="174" meta:character-count="1540" meta:non-whitespace-character-count="1371"/>
  </office:meta>
</office:document-meta>
</file>