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50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395cm" fo:margin-left="0.7cm" fo:margin-top="0cm" fo:margin-bottom="0cm" table:align="left" style:writing-mode="lr-tb"/>
    </style:style>
    <style:style style:name="Tabela4.A" style:family="table-column">
      <style:table-column-properties style:column-width="7.634cm"/>
    </style:style>
    <style:style style:name="Tabela4.B" style:family="table-column">
      <style:table-column-properties style:column-width="8.76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officeooo:paragraph-rsid="002b66b4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rsid="003d83f3" officeooo:paragraph-rsid="002b66b4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789c49" officeooo:paragraph-rsid="00789c49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789c49" fo:background-color="#ffffff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italic" fo:font-weight="bold" officeooo:rsid="00156357" officeooo:paragraph-rsid="002b66b4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normal" fo:font-weight="normal" officeooo:rsid="00156357" officeooo:paragraph-rsid="003efb31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8pt" fo:letter-spacing="normal" fo:font-style="italic" fo:font-weight="bold" officeooo:rsid="00156357" officeooo:paragraph-rsid="002b66b4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3fb61f" style:font-size-asian="9pt" style:font-style-asian="italic" style:font-name-complex="Tahoma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1" fo:font-size="10pt" fo:font-weight="bold" officeooo:rsid="0018c8e8" officeooo:paragraph-rsid="0079b959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officeooo:paragraph-rsid="002b66b4" style:font-size-asian="8pt" style:font-size-complex="8pt"/>
    </style:style>
    <style:style style:name="P2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" style:font-size-complex="10pt" style:font-style-complex="italic"/>
    </style:style>
    <style:style style:name="P23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b66b4" style:font-name-asian="Times New Roman3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Standardowy.tekst">
      <style:text-properties style:font-name="Arial1" fo:font-size="10pt" officeooo:paragraph-rsid="002b66b4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26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33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" style:font-size-complex="10pt"/>
    </style:style>
    <style:style style:name="P37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8pt" fo:font-weight="bold" officeooo:rsid="003d83f3" officeooo:paragraph-rsid="003d83f3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8pt" fo:font-weight="bold" officeooo:rsid="003efb31" officeooo:paragraph-rsid="003efb31" style:font-size-asian="8pt" style:font-weight-asian="bold" style:font-name-complex="Arial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" style:font-size-complex="8pt" style:font-style-complex="italic" style:font-weight-complex="bold"/>
    </style:style>
    <style:style style:name="P43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" style:font-size-complex="8pt" style:font-weight-complex="bold"/>
    </style:style>
    <style:style style:name="P45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" style:font-size-complex="8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officeooo:rsid="003d83f3" officeooo:paragraph-rsid="003d83f3" style:font-size-asian="8pt" style:font-name-complex="Arial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8pt" officeooo:rsid="00789c49" officeooo:paragraph-rsid="00789c49" style:font-size-asian="8pt" style:font-name-complex="Arial" style:font-size-complex="8pt" style:font-weight-complex="bold"/>
    </style:style>
    <style:style style:name="P48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49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50" style:family="paragraph" style:parent-style-name="Standard">
      <style:text-properties officeooo:paragraph-rsid="002b66b4"/>
    </style:style>
    <style:style style:name="P51" style:family="paragraph" style:parent-style-name="Standard">
      <style:text-properties officeooo:paragraph-rsid="00789c49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3d83f3" officeooo:paragraph-rsid="003d83f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55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56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style="normal" fo:font-weight="bold" officeooo:rsid="0015e118" officeooo:paragraph-rsid="002b66b4" style:letter-kerning="true" style:font-name-asian="Times New Roman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2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61" style:family="paragraph" style:parent-style-name="Tekst_20_komentarza1">
      <style:paragraph-properties fo:text-align="center" style:justify-single-word="false"/>
      <style:text-properties style:font-name="Arial1" fo:font-size="8pt" officeooo:rsid="003efb31" officeooo:paragraph-rsid="003efb31" style:font-size-asian="8pt" style:font-name-complex="Arial" style:font-size-complex="8pt"/>
    </style:style>
    <style:style style:name="P62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" style:font-size-complex="8pt"/>
    </style:style>
    <style:style style:name="P63" style:family="paragraph" style:parent-style-name="Tekst_20_komentarza1">
      <style:paragraph-properties fo:text-align="center" style:justify-single-word="false"/>
      <style:text-properties officeooo:paragraph-rsid="003d83f3"/>
    </style:style>
    <style:style style:name="P64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" style:font-size-complex="10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79b959" style:font-size-asian="10pt" style:font-size-complex="10pt" fo:hyphenate="false" fo:hyphenation-remain-char-count="2" fo:hyphenation-push-char-count="2"/>
    </style:style>
    <style:style style:name="P66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7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68" style:family="paragraph" style:parent-style-name="Default" style:list-style-name="L3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7c8d83" style:font-size-asian="10pt" style:font-size-complex="10pt"/>
    </style:style>
    <style:style style:name="P69" style:family="paragraph" style:parent-style-name="Default" style:list-style-name="L3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7c8d83" style:font-size-asian="10pt" style:font-size-complex="10pt"/>
    </style:style>
    <style:style style:name="P70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71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7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89c49"/>
    </style:style>
    <style:style style:name="P73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74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7c8d83" style:font-size-asian="10pt" style:font-weight-asian="bold" style:font-size-complex="10pt" fo:hyphenate="false" fo:hyphenation-remain-char-count="2" fo:hyphenation-push-char-count="2"/>
    </style:style>
    <style:style style:name="P75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7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79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80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7c8d83" fo:hyphenate="false" fo:hyphenation-remain-char-count="2" fo:hyphenation-push-char-count="2"/>
    </style:style>
    <style:style style:name="P81" style:family="paragraph" style:parent-style-name="List_20_Paragraph" style:list-style-name="L1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82" style:family="paragraph" style:parent-style-name="List_20_Paragraph" style:list-style-name="L3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83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4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85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86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7c8d83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87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88" style:family="paragraph" style:parent-style-name="Standard" style:list-style-name="L3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7c8d83" style:font-size-asian="10pt" style:font-size-complex="10pt" fo:hyphenate="true" fo:hyphenation-remain-char-count="2" fo:hyphenation-push-char-count="2"/>
    </style:style>
    <style:style style:name="P89" style:family="paragraph" style:parent-style-name="Standard">
      <style:text-properties style:font-name="Arial1" fo:font-size="10pt" fo:language="pl" fo:country="PL" officeooo:paragraph-rsid="007c8d83" style:font-size-asian="10pt" style:font-size-complex="10pt"/>
    </style:style>
    <style:style style:name="P90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7c8d83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7c8d83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7c8d83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7c8d83" style:font-size-asian="10pt" style:font-weight-asian="normal" style:font-size-complex="10pt" style:font-weight-complex="normal"/>
    </style:style>
    <style:style style:name="P94" style:family="paragraph" style:parent-style-name="Standard">
      <style:text-properties style:font-name="Arial1" fo:font-size="10pt" fo:language="pl" fo:country="PL" fo:font-style="italic" officeooo:paragraph-rsid="007c8d83" style:font-size-asian="10pt" style:font-style-asian="italic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7c8d83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officeooo:paragraph-rsid="007c8d83" style:font-size-asian="10pt" style:font-size-complex="10pt"/>
    </style:style>
    <style:style style:name="P97" style:family="paragraph" style:parent-style-name="Standard">
      <style:text-properties style:font-name="Arial1" fo:font-size="10pt" officeooo:paragraph-rsid="007c8d83" style:font-size-asian="10pt" style:font-size-complex="10pt"/>
    </style:style>
    <style:style style:name="P98" style:family="paragraph" style:parent-style-name="Standard">
      <style:text-properties style:font-name="Arial1" fo:font-size="10pt" fo:font-style="normal" fo:font-weight="bold" officeooo:paragraph-rsid="007c8d83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7c8d83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00" style:family="paragraph" style:parent-style-name="Standard">
      <style:text-properties officeooo:paragraph-rsid="007c8d83"/>
    </style:style>
    <style:style style:name="P101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02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03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04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1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39cba9" fo:hyphenate="false" fo:hyphenation-remain-char-count="2" fo:hyphenation-push-char-count="2"/>
    </style:style>
    <style:style style:name="P106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c8d83" fo:hyphenate="false" fo:hyphenation-remain-char-count="2" fo:hyphenation-push-char-count="2"/>
    </style:style>
    <style:style style:name="P107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7c8d83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7c8d83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7c8d83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7c8d83" style:font-name-asian="Arial" style:font-size-asian="10pt" style:font-weight-asian="bold" style:font-name-complex="Arial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7c8d83" style:font-name-asian="Arial" style:font-size-asian="10pt" style:font-name-complex="Arial" style:font-size-complex="10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7c8d83" style:font-name-asian="Arial" style:font-size-asian="10pt" style:font-name-complex="Arial" style:font-size-complex="10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7c8d83" style:font-name-asian="Arial" style:font-size-asian="10pt" style:font-weight-asian="bold" style:font-name-complex="Arial" style:font-size-complex="10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399f4d" officeooo:paragraph-rsid="00789c49" fo:background-color="#ffffff" style:font-name-asian="Arial" style:font-size-asian="10pt" style:font-weight-asian="bold" style:font-name-complex="Arial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399f4d" officeooo:paragraph-rsid="007c8d83" fo:background-color="#ffffff" style:font-name-asian="Arial" style:font-size-asian="10pt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7c8d83" fo:background-color="#ffffff" style:font-name-asian="Arial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789c49" fo:background-color="#ffffff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7c8d83" fo:background-color="#ffffff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7c8d83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79b959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7c8d83" style:font-size-asian="10pt" style:font-size-complex="10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789c49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7c8d83"/>
    </style:style>
    <style:style style:name="P12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1" fo:font-size="11pt" fo:letter-spacing="normal" fo:language="pl" fo:country="PL" fo:font-weight="normal" officeooo:rsid="015e22f3" officeooo:paragraph-rsid="007c8d83" style:font-name-asian="Lucida Sans Unicode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" style:font-size-complex="8pt" style:font-weight-complex="bold" fo:hyphenate="false" fo:hyphenation-remain-char-count="2" fo:hyphenation-push-char-count="2"/>
    </style:style>
    <style:style style:name="P127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1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2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1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7c8d83" style:font-size-asian="10pt" style:font-size-complex="10pt" fo:hyphenate="false" fo:hyphenation-remain-char-count="2" fo:hyphenation-push-char-count="2"/>
    </style:style>
    <style:style style:name="P1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13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7c8d83" style:font-size-asian="10pt" style:font-size-complex="10pt" fo:hyphenate="false" fo:hyphenation-remain-char-count="2" fo:hyphenation-push-char-count="2"/>
    </style:style>
    <style:style style:name="P1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13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7c8d83" style:font-size-asian="10pt" style:font-size-complex="10pt" fo:hyphenate="false" fo:hyphenation-remain-char-count="2" fo:hyphenation-push-char-count="2"/>
    </style:style>
    <style:style style:name="P1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13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7c8d83" style:font-size-asian="10pt" style:font-size-complex="10pt" fo:hyphenate="false" fo:hyphenation-remain-char-count="2" fo:hyphenation-push-char-count="2"/>
    </style:style>
    <style:style style:name="P1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3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40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officeooo:paragraph-rsid="003efb31" style:font-size-asian="9pt" style:font-size-complex="9pt"/>
    </style:style>
    <style:style style:name="P141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fo:font-style="normal" officeooo:paragraph-rsid="003efb31" style:font-size-asian="9pt" style:font-style-asian="normal" style:font-name-complex="Tahoma" style:font-size-complex="9pt" style:font-style-complex="normal"/>
    </style:style>
    <style:style style:name="P142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style="normal" fo:font-weight="bold" officeooo:rsid="0015e118" officeooo:paragraph-rsid="007c8d83" style:letter-kerning="true" style:font-name-asian="Times New Roman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style:writing-mode="lr-tb"/>
      <style:text-properties style:font-name="Arial1" fo:font-size="10pt" officeooo:rsid="00463c57" officeooo:paragraph-rsid="007c8d83" style:font-size-asian="10pt" style:font-size-complex="10pt"/>
    </style:style>
    <style:style style:name="P14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7c8d83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7c8d83" style:font-size-asian="12pt" style:font-size-complex="12pt"/>
    </style:style>
    <style:style style:name="P147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07c8d8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7c8d8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officeooo:paragraph-rsid="007c8d83" style:font-size-asian="10pt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2" fo:font-size="10pt" fo:font-weight="bold" officeooo:paragraph-rsid="007c8d8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7c8d83" style:font-size-asian="10pt" style:font-name-complex="Arial" style:font-size-complex="10pt" fo:hyphenate="false" fo:hyphenation-remain-char-count="2" fo:hyphenation-push-char-count="2"/>
    </style:style>
    <style:style style:name="P15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rsid="003587a5" officeooo:paragraph-rsid="007c8d83" style:font-size-asian="10pt" style:font-weight-asian="bold" style:font-size-complex="10pt" style:font-weight-complex="bold"/>
    </style:style>
    <style:style style:name="P153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7c8d83" style:font-name-asian="Times New Roman3" style:font-size-asian="10pt" style:font-name-complex="Arial" style:font-size-complex="10pt" style:font-style-complex="italic"/>
    </style:style>
    <style:style style:name="P154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7c8d83" style:font-name-asian="Times New Roman3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8pt" officeooo:rsid="00307862" style:font-size-asian="8pt" style:font-size-complex="8pt"/>
    </style:style>
    <style:style style:name="T3" style:family="text">
      <style:text-properties style:font-name="Arial1" fo:font-size="8pt" officeooo:rsid="00399f4d" style:font-size-asian="8pt" style:font-size-complex="8pt"/>
    </style:style>
    <style:style style:name="T4" style:family="text">
      <style:text-properties style:font-name="Arial1" fo:font-size="8pt" officeooo:rsid="005c8994" style:font-size-asian="8pt" style:font-size-complex="8pt"/>
    </style:style>
    <style:style style:name="T5" style:family="text">
      <style:text-properties style:font-name="Arial1" fo:font-size="8pt" officeooo:rsid="007c8d83" style:font-size-asian="8pt" style:font-size-complex="8pt"/>
    </style:style>
    <style:style style:name="T6" style:family="text">
      <style:text-properties style:font-name="Arial1" fo:font-size="8pt" officeooo:rsid="003d83f3" style:font-size-asian="8pt" style:font-name-complex="Arial" style:font-size-complex="8pt"/>
    </style:style>
    <style:style style:name="T7" style:family="text">
      <style:text-properties style:font-name="Arial1" fo:font-size="8pt" fo:language="pl" fo:country="PL" style:font-size-asian="8pt" style:font-size-complex="8pt"/>
    </style:style>
    <style:style style:name="T8" style:family="text">
      <style:text-properties style:font-name="Arial1" fo:font-size="8pt" officeooo:rsid="003d83f3" style:letter-kerning="true" style:font-name-asian="Times New Roman3" style:font-size-asian="8pt" style:font-name-complex="Arial" style:font-size-complex="8pt"/>
    </style:style>
    <style:style style:name="T9" style:family="text">
      <style:text-properties style:font-name="Arial1" fo:font-size="8pt" officeooo:rsid="005c8994" style:letter-kerning="true" style:font-name-asian="Times New Roman3" style:font-size-asian="8pt" style:font-name-complex="Arial" style:font-size-complex="8pt"/>
    </style:style>
    <style:style style:name="T10" style:family="text">
      <style:text-properties style:font-name="Arial1" fo:font-size="10pt" fo:font-weight="bold" officeooo:rsid="003587a5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1" fo:font-size="10pt" fo:font-weight="bold" officeooo:rsid="0017a22c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style:font-name="Arial1" fo:language="pl" fo:country="PL"/>
    </style:style>
    <style:style style:name="T15" style:family="text">
      <style:text-properties fo:color="#000000"/>
    </style:style>
    <style:style style:name="T16" style:family="text">
      <style:text-properties fo:color="#000000" fo:font-style="italic"/>
    </style:style>
    <style:style style:name="T17" style:family="text">
      <style:text-properties fo:color="#000000" fo:font-style="italic" fo:font-weight="normal" style:font-weight-asian="normal" style:font-weight-complex="normal"/>
    </style:style>
    <style:style style:name="T18" style:family="text">
      <style:text-properties fo:color="#000000" fo:font-style="italic" fo:font-weight="bold"/>
    </style:style>
    <style:style style:name="T19" style:family="text">
      <style:text-properties fo:color="#000000" fo:font-style="italic" fo:font-weight="bold" style:font-weight-asian="bold" style:font-name-complex="Arial"/>
    </style:style>
    <style:style style:name="T20" style:family="text">
      <style:text-properties fo:color="#000000" fo:letter-spacing="normal" fo:language="pl" fo:country="PL" officeooo:rsid="003587a5" style:font-name-asian="Arial" style:font-name-complex="Arial" style:font-weight-complex="bold"/>
    </style:style>
    <style:style style:name="T21" style:family="text">
      <style:text-properties fo:color="#000000" fo:letter-spacing="normal" fo:language="pl" fo:country="PL" officeooo:rsid="0036fcaf" style:font-name-asian="Arial" style:font-name-complex="Arial" style:font-weight-complex="bold"/>
    </style:style>
    <style:style style:name="T22" style:family="text">
      <style:text-properties fo:color="#000000" fo:letter-spacing="normal" fo:language="pl" fo:country="PL" fo:font-style="normal" fo:font-weight="bold" officeooo:rsid="006de67b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fo:letter-spacing="normal" fo:language="pl" fo:country="PL" fo:font-style="normal" fo:font-weight="bold" officeooo:rsid="004dcba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fo:letter-spacing="normal" fo:language="pl" fo:country="PL" fo:font-style="normal" fo:font-weight="bold" officeooo:rsid="00790b3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fo:letter-spacing="normal" fo:font-weight="normal" officeooo:rsid="001bf85a" fo:background-color="#ffffff" loext:char-shading-value="0" style:font-name-asian="Arial" style:font-weight-asian="normal" style:font-name-complex="Arial" style:font-weight-complex="normal"/>
    </style:style>
    <style:style style:name="T27" style:family="text">
      <style:text-properties fo:color="#000000" fo:letter-spacing="normal" fo:font-weight="normal" officeooo:rsid="00156357" fo:background-color="#ffffff" loext:char-shading-value="0" style:font-name-asian="Arial" style:font-weight-asian="normal" style:font-name-complex="Arial" style:font-weight-complex="normal"/>
    </style:style>
    <style:style style:name="T28" style:family="text">
      <style:text-properties fo:color="#000000" fo:letter-spacing="normal" fo:font-weight="bold" officeooo:rsid="006de67b" fo:background-color="#ffffff" loext:char-shading-value="0" style:font-name-asian="Arial" style:font-weight-asian="bold" style:font-name-complex="Arial" style:font-weight-complex="bold"/>
    </style:style>
    <style:style style:name="T29" style:family="text">
      <style:text-properties fo:color="#000000" fo:letter-spacing="normal" fo:font-weight="bold" officeooo:rsid="0018c8e8" fo:background-color="#ffffff" loext:char-shading-value="0" style:font-name-asian="Arial" style:font-weight-asian="bold" style:font-name-complex="Arial" style:font-weight-complex="bold"/>
    </style:style>
    <style:style style:name="T30" style:family="text">
      <style:text-properties fo:color="#000000" fo:letter-spacing="normal" fo:font-weight="bold" officeooo:rsid="004dcba8" fo:background-color="#ffffff" loext:char-shading-value="0" style:font-name-asian="Arial" style:font-weight-asian="bold" style:font-name-complex="Arial" style:font-weight-complex="bold"/>
    </style:style>
    <style:style style:name="T31" style:family="text">
      <style:text-properties fo:color="#000000" fo:letter-spacing="normal" fo:font-weight="bold" officeooo:rsid="0079b959" fo:background-color="#ffffff" loext:char-shading-value="0" style:font-name-asian="Arial" style:font-weight-asian="bold" style:font-name-complex="Arial" style:font-weight-complex="bold"/>
    </style:style>
    <style:style style:name="T32" style:family="text">
      <style:text-properties fo:color="#000000" style:font-name="Arial1" fo:font-size="10pt" fo:letter-spacing="normal" fo:font-style="italic" fo:font-weight="bold" officeooo:rsid="003c8b05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color="#000000" style:font-name="Arial1" fo:font-size="10pt" fo:letter-spacing="normal" fo:font-style="italic" fo:font-weight="bold" officeooo:rsid="00664071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style:font-name="Arial1" fo:font-size="10pt" fo:letter-spacing="normal" fo:font-style="italic" fo:font-weight="bold" officeooo:rsid="00399f4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Arial1" fo:font-size="10pt" fo:letter-spacing="normal" fo:font-style="italic" fo:font-weight="bold" officeooo:rsid="004b32f9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font-name="Arial1" fo:font-size="10pt" fo:letter-spacing="normal" fo:font-style="italic" fo:font-weight="bold" officeooo:rsid="007adb03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7" style:family="text">
      <style:text-properties fo:color="#000000" style:font-name="Arial1" fo:font-size="10pt" fo:letter-spacing="normal" fo:font-style="italic" fo:font-weight="bold" officeooo:rsid="008a43f5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font-name="Arial1" fo:font-size="10pt" fo:letter-spacing="normal" fo:font-style="italic" fo:font-weight="normal" officeooo:rsid="0018c8e8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" style:family="text">
      <style:text-properties fo:color="#000000" style:font-name="Arial1" fo:font-size="10pt" fo:letter-spacing="normal" fo:font-style="italic" fo:font-weight="normal" officeooo:rsid="003c8b05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0" style:family="text">
      <style:text-properties fo:color="#000000" style:font-name="Arial1" fo:font-size="10pt" fo:letter-spacing="normal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fo:color="#000000" style:font-name="Arial1" fo:font-size="10pt" fo:letter-spacing="normal" fo:font-weight="bold" officeooo:rsid="00156357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style:font-name="Arial1" fo:font-size="10pt" fo:letter-spacing="normal" fo:font-weight="bold" officeooo:rsid="001bf85a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1" fo:font-size="10pt" fo:letter-spacing="normal" fo:font-weight="bold" officeooo:rsid="005c8994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style:font-name="Arial1" fo:font-size="10pt" fo:letter-spacing="normal" fo:font-weight="bold" officeooo:rsid="003388ce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fo:color="#000000" style:font-name="Arial1" fo:font-size="10pt" fo:letter-spacing="normal" fo:font-weight="bold" officeooo:rsid="00399f4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style:font-name="Arial1" fo:font-size="10pt" fo:letter-spacing="normal" fo:font-weight="bold" officeooo:rsid="0086e3ac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style:font-name="Arial1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48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49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50" style:family="text">
      <style:text-properties fo:color="#000000" fo:language="pl" fo:country="PL" fo:font-weight="normal" officeooo:rsid="001a37de" style:font-name-asian="Arial Unicode MS1" style:language-asian="pl" style:country-asian="PL" style:font-weight-asian="normal" style:font-weight-complex="normal"/>
    </style:style>
    <style:style style:name="T51" style:family="text">
      <style:text-properties fo:color="#000000" fo:language="pl" fo:country="PL" style:text-underline-style="none" fo:font-weight="normal" officeooo:rsid="0036fcaf" style:font-name-asian="Arial Unicode MS1" style:language-asian="pl" style:country-asian="PL" style:font-weight-asian="normal" style:font-weight-complex="normal"/>
    </style:style>
    <style:style style:name="T52" style:family="text">
      <style:text-properties fo:color="#000000" fo:language="pl" fo:country="PL" style:text-underline-style="none" fo:font-weight="normal" officeooo:rsid="001a37de" style:font-name-asian="Arial Unicode MS1" style:language-asian="pl" style:country-asian="PL" style:font-weight-asian="normal" style:font-weight-complex="normal"/>
    </style:style>
    <style:style style:name="T53" style:family="text">
      <style:text-properties fo:color="#000000" fo:language="pl" fo:country="PL" style:text-underline-style="none" fo:font-weight="normal" officeooo:rsid="003587a5" style:font-name-asian="Arial Unicode MS1" style:language-asian="pl" style:country-asian="PL" style:font-weight-asian="normal" style:font-weight-complex="normal"/>
    </style:style>
    <style:style style:name="T54" style:family="text">
      <style:text-properties fo:color="#000000" fo:language="pl" fo:country="PL" style:text-underline-style="none" fo:font-weight="normal" officeooo:rsid="0031eaaa" style:font-name-asian="Arial Unicode MS1" style:language-asian="pl" style:country-asian="PL" style:font-weight-asian="normal" style:font-weight-complex="normal"/>
    </style:style>
    <style:style style:name="T55" style:family="text">
      <style:text-properties fo:color="#000000" officeooo:rsid="0036fcaf"/>
    </style:style>
    <style:style style:name="T56" style:family="text">
      <style:text-properties fo:color="#000000" officeooo:rsid="001b651b"/>
    </style:style>
    <style:style style:name="T57" style:family="text">
      <style:text-properties fo:color="#000000" style:font-name="Verdana" officeooo:rsid="0036fcaf" style:font-name-complex="Arial"/>
    </style:style>
    <style:style style:name="T58" style:family="text">
      <style:text-properties fo:color="#000000" style:font-name="Verdana" officeooo:rsid="00447dd6" style:font-name-complex="Arial"/>
    </style:style>
    <style:style style:name="T59" style:family="text">
      <style:text-properties fo:color="#00000a" fo:letter-spacing="normal" fo:font-weight="bold" officeooo:rsid="0013ea31" style:font-name-asian="Arial" style:font-weight-asian="bold" style:font-name-complex="Arial" style:font-weight-complex="bold"/>
    </style:style>
    <style:style style:name="T60" style:family="text">
      <style:text-properties fo:color="#00000a" fo:letter-spacing="normal" fo:font-weight="bold" officeooo:rsid="00156357" style:font-name-asian="Arial" style:font-weight-asian="bold" style:font-name-complex="Arial" style:font-weight-complex="bold"/>
    </style:style>
    <style:style style:name="T61" style:family="text">
      <style:text-properties fo:color="#00000a" fo:letter-spacing="normal" fo:language="pl" fo:country="PL" fo:font-weight="bold" officeooo:rsid="002efb7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62" style:family="text">
      <style:text-properties fo:color="#00000a" fo:letter-spacing="normal" fo:font-style="normal" fo:font-weight="bold" officeooo:rsid="00156357" style:font-name-asian="Arial" style:font-style-asian="normal" style:font-weight-asian="bold" style:font-name-complex="Arial" style:font-style-complex="normal" style:font-weight-complex="bold"/>
    </style:style>
    <style:style style:name="T63" style:family="text">
      <style:text-properties fo:color="#00000a" fo:letter-spacing="normal" fo:font-style="normal" fo:font-weight="normal" officeooo:rsid="00156357" style:font-name-asian="Arial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a" style:font-name="Arial1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fo:color="#00000a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fo:language="pl" fo:country="PL"/>
    </style:style>
    <style:style style:name="T67" style:family="text">
      <style:text-properties fo:language="pl" fo:country="PL" officeooo:rsid="001a37de"/>
    </style:style>
    <style:style style:name="T68" style:family="text">
      <style:text-properties fo:language="pl" fo:country="PL" officeooo:rsid="003587a5"/>
    </style:style>
    <style:style style:name="T69" style:family="text">
      <style:text-properties style:text-line-through-style="none" style:text-line-through-type="none" style:text-underline-style="none"/>
    </style:style>
    <style:style style:name="T70" style:family="text">
      <style:text-properties style:text-line-through-style="none" style:text-line-through-type="none" style:text-underline-style="none" officeooo:rsid="00123bbf"/>
    </style:style>
    <style:style style:name="T71" style:family="text">
      <style:text-properties style:text-line-through-style="none" style:text-line-through-type="none" style:text-underline-style="none" officeooo:rsid="0031eaaa"/>
    </style:style>
    <style:style style:name="T72" style:family="text">
      <style:text-properties style:text-line-through-style="none" style:text-line-through-type="none" style:text-underline-style="none" officeooo:rsid="003587a5"/>
    </style:style>
    <style:style style:name="T73" style:family="text">
      <style:text-properties style:text-line-through-style="none" style:text-line-through-type="none" fo:language="pl" fo:country="PL" style:text-underline-style="none"/>
    </style:style>
    <style:style style:name="T74" style:family="text">
      <style:text-properties style:text-line-through-style="none" style:text-line-through-type="none" fo:language="pl" fo:country="PL" style:text-underline-style="none" officeooo:rsid="0029c189"/>
    </style:style>
    <style:style style:name="T75" style:family="text">
      <style:text-properties style:text-line-through-style="none" style:text-line-through-type="none" fo:language="pl" fo:country="PL" style:text-underline-style="none" officeooo:rsid="003587a5"/>
    </style:style>
    <style:style style:name="T76" style:family="text">
      <style:text-properties fo:font-weight="bold" officeooo:rsid="003388ce" style:font-weight-asian="bold" style:font-name-complex="Arial" style:font-weight-complex="bold"/>
    </style:style>
    <style:style style:name="T77" style:family="text">
      <style:text-properties fo:font-weight="bold" officeooo:rsid="0017a22c" style:font-weight-asian="bold" style:font-name-complex="Arial" style:font-weight-complex="bold"/>
    </style:style>
    <style:style style:name="T78" style:family="text">
      <style:text-properties officeooo:rsid="0031eaaa"/>
    </style:style>
    <style:style style:name="T79" style:family="text">
      <style:text-properties style:use-window-font-color="true" fo:language="pl" fo:country="PL" style:letter-kerning="true" style:font-name-asian="Times New Roman2" style:language-asian="zxx" style:country-asian="none" style:font-name-complex="Arial1" style:language-complex="ar" style:country-complex="SA"/>
    </style:style>
    <style:style style:name="T80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1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2" style:family="text">
      <style:text-properties style:use-window-font-color="true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4" style:family="text">
      <style:text-properties fo:font-style="italic" fo:font-weight="bold" officeooo:rsid="0018cb64" style:font-style-asian="italic" style:font-weight-asian="bold" style:font-name-complex="Arial" style:font-style-complex="italic" style:font-weight-complex="bold"/>
    </style:style>
    <style:style style:name="T85" style:family="text">
      <style:text-properties fo:font-style="italic" fo:font-weight="bold" officeooo:rsid="000b1e46" style:font-style-asian="italic" style:font-weight-asian="bold" style:font-name-complex="Arial" style:font-style-complex="italic" style:font-weight-complex="bold"/>
    </style:style>
    <style:style style:name="T86" style:family="text">
      <style:text-properties fo:font-style="italic" fo:font-weight="bold" officeooo:rsid="003388ce" style:font-style-asian="italic" style:font-weight-asian="bold" style:font-name-complex="Arial" style:font-weight-complex="bold"/>
    </style:style>
    <style:style style:name="T87" style:family="text">
      <style:text-properties fo:font-style="italic" fo:font-weight="bold" officeooo:rsid="0017a22c" style:font-style-asian="italic" style:font-weight-asian="bold" style:font-name-complex="Arial" style:font-weight-complex="bold"/>
    </style:style>
    <style:style style:name="T88" style:family="text">
      <style:text-properties fo:font-style="italic" fo:font-weight="bold" officeooo:rsid="0031fcc7" style:font-style-asian="italic" style:font-weight-asian="bold" style:font-name-complex="Arial" style:font-weight-complex="bold"/>
    </style:style>
    <style:style style:name="T89" style:family="text">
      <style:text-properties fo:font-style="italic" fo:font-weight="bold" officeooo:rsid="0018cb64" style:font-style-asian="italic" style:font-weight-asian="bold" style:font-name-complex="Arial" style:font-weight-complex="bold"/>
    </style:style>
    <style:style style:name="T90" style:family="text">
      <style:text-properties fo:font-style="italic" fo:font-weight="bold" officeooo:rsid="002cce9e" style:font-style-asian="italic" style:font-weight-asian="bold" style:font-name-complex="Arial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officeooo:rsid="00123bbf"/>
    </style:style>
    <style:style style:name="T93" style:family="text">
      <style:text-properties officeooo:rsid="0036fcaf"/>
    </style:style>
    <style:style style:name="T94" style:family="text">
      <style:text-properties officeooo:rsid="001d973c"/>
    </style:style>
    <style:style style:name="T95" style:family="text">
      <style:text-properties fo:font-size="8pt" fo:language="pl" fo:country="PL" style:font-size-asian="8pt" style:font-size-complex="8pt"/>
    </style:style>
    <style:style style:name="T96" style:family="text">
      <style:text-properties fo:color="#ce181e" style:font-name="Arial1" fo:font-size="11pt" fo:letter-spacing="normal" fo:language="pl" fo:country="PL" fo:font-weight="bold" officeooo:rsid="005f3721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fo:color="#ce181e" style:font-name="Arial1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8" style:family="text">
      <style:text-properties fo:color="#ce181e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9" style:family="text">
      <style:text-properties fo:color="#ce181e" style:font-name="Arial1" fo:font-size="11pt" fo:letter-spacing="normal" fo:language="pl" fo:country="PL" fo:font-weight="bold" officeooo:rsid="004b32f9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0" style:family="text">
      <style:text-properties fo:color="#ce181e" style:font-name="Arial1" fo:font-size="11pt" fo:letter-spacing="normal" fo:language="pl" fo:country="PL" fo:font-weight="bold" officeooo:rsid="00943ca8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1" style:family="text">
      <style:text-properties fo:color="#ce181e" style:font-name="Arial1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2" style:family="text">
      <style:text-properties fo:font-style="normal" style:font-style-asian="normal" style:font-name-complex="Tahoma" style:font-style-complex="normal"/>
    </style:style>
    <style:style style:name="T103" style:family="text">
      <style:text-properties fo:letter-spacing="normal" fo:language="pl" fo:country="PL" fo:font-style="normal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104" style:family="text">
      <style:text-properties fo:letter-spacing="normal" fo:language="pl" fo:country="PL" fo:font-style="normal" officeooo:rsid="006de67b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105" style:family="text">
      <style:text-properties fo:letter-spacing="normal" fo:language="pl" fo:country="PL" fo:font-style="normal" officeooo:rsid="004dcba8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106" style:family="text">
      <style:text-properties fo:letter-spacing="normal" fo:language="pl" fo:country="PL" fo:font-style="normal" officeooo:rsid="00790b33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107" style:family="text">
      <style:text-properties style:font-name-complex="Arial" style:font-weight-complex="bold"/>
    </style:style>
    <style:style style:name="T108" style:family="text">
      <style:text-properties style:font-name-complex="Arial" style:font-style-complex="italic"/>
    </style:style>
    <style:style style:name="T109" style:family="text">
      <style:text-properties officeooo:rsid="007c8d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Załącznik nr 1</text:p>
      <text:p text:style-name="P90"/>
      <text:p text:style-name="P90">…………………………………</text:p>
      <text:p text:style-name="P91">(miejscowość i data)</text:p>
      <text:p text:style-name="P91"/>
      <text:p text:style-name="P93">…………………………………</text:p>
      <text:p text:style-name="P92">(pieczęć firmowa Wykonawcy)</text:p>
      <text:p text:style-name="P99"/>
      <text:h text:style-name="P74" text:outline-level="2"/>
      <text:p text:style-name="P95">FORMULARZ OFERTOWY</text:p>
      <text:p text:style-name="P97"/>
      <text:p text:style-name="P97"/>
      <text:p text:style-name="P142"><text:span text:style-name="T23">dla zadania pn.: „Modernizacja kompleksu Orlik 2012, znajdującego się przy Szkole Podstawowej nr 10 z Oddziałami Sportowymi, ul. Parkowa 12 w Bielawie”</text:span></text:p>
      <text:p text:style-name="P143"/>
      <text:p text:style-name="P98"/>
      <text:list xml:id="list262890277" text:style-name="WW8Num4">
        <text:list-header>
          <text:p text:style-name="P128"><text:span text:style-name="T84">1.</text:span><text:span text:style-name="T85"> </text:span><text:span text:style-name="T84">ZAMAWIAJĄCY:</text:span><text:tab/><text:tab/><text:tab/><text:tab/><text:tab/><text:tab/><text:tab/></text:p>
        </text:list-header>
      </text:list>
      <text:p text:style-name="P100"><text:span text:style-name="Strong_20_Emphasis"><text:span text:style-name="T83">Gmina</text:span></text:span><text:span text:style-name="Strong_20_Emphasis"><text:span text:style-name="T82"> Bielawa, </text:span></text:span><text:span text:style-name="Strong_20_Emphasis"><text:span text:style-name="T83">p</text:span></text:span><text:span text:style-name="Strong_20_Emphasis"><text:span text:style-name="T82">lac Wolności 1, 58-260 Bielawa</text:span></text:span></text:p>
      <text:p text:style-name="P100"><text:span text:style-name="Strong_20_Emphasis"><text:span text:style-name="T82"/></text:span></text:p>
      <text:p text:style-name="P97"/>
      <text:list xml:id="list102429235008962" text:continue-numbering="true" text:style-name="WW8Num4">
        <text:list-header>
          <text:p text:style-name="P128"><text:span text:style-name="T80">2. WYKONAWCA</text:span><text:span text:style-name="T81">:</text:span><text:span text:style-name="T91"><text:tab/></text:span><text:tab/><text:tab/><text:tab/><text:tab/><text:tab/></text:p>
        </text:list-header>
      </text:list>
      <text:p text:style-name="P9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6">Nazwa Wykonawcy</text:p>
          </table:table-cell>
          <table:table-cell table:style-name="Tabela2.B1" office:value-type="string">
            <text:p text:style-name="P96">Adres Wykonawcy</text:p>
          </table:table-cell>
        </table:table-row>
        <table:table-row table:style-name="Tabela2.2">
          <table:table-cell table:style-name="Tabela2.A2" office:value-type="string">
            <text:p text:style-name="P97"/>
            <text:p text:style-name="P97"/>
          </table:table-cell>
          <table:table-cell table:style-name="Tabela2.B2" office:value-type="string">
            <text:p text:style-name="P144"/>
          </table:table-cell>
        </table:table-row>
      </table:table>
      <text:p text:style-name="P145"/>
      <text:p text:style-name="P145">NIP:…………………………<text:tab/>REGON……………………… <text:tab/>KRS……………………...</text:p>
      <text:p text:style-name="P146"><text:span text:style-name="Domyślna_20_czcionka_20_akapitu"><text:span text:style-name="T47"/></text:span></text:p>
      <text:list xml:id="list102430329234969" text:continue-numbering="true" text:style-name="WW8Num4">
        <text:list-header>
          <text:p text:style-name="P103"><text:span text:style-name="Domyślna_20_czcionka_20_akapitu"><text:span text:style-name="T81">3. OSOBA UPRAWNIONA DO KONTAKTÓW:</text:span></text:span><text:span text:style-name="Domyślna_20_czcionka_20_akapitu"><text:span text:style-name="T48"><text:tab/></text:span></text:span><text:span text:style-name="Domyślna_20_czcionka_20_akapitu"><text:span text:style-name="T49"><text:tab/><text:tab/><text:tab/><text:tab/><text:tab/></text:span>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7">Imię i nazwisko</text:p>
          </table:table-cell>
          <table:table-cell table:style-name="Tabela3.B1" office:value-type="string">
            <text:p text:style-name="P97"/>
          </table:table-cell>
        </table:table-row>
        <table:table-row table:style-name="Tabela3.1">
          <table:table-cell table:style-name="Tabela3.A2" office:value-type="string">
            <text:p text:style-name="P97">Adres</text:p>
          </table:table-cell>
          <table:table-cell table:style-name="Tabela3.B2" office:value-type="string">
            <text:p text:style-name="P97"/>
          </table:table-cell>
        </table:table-row>
        <table:table-row table:style-name="Tabela3.1">
          <table:table-cell table:style-name="Tabela3.A2" office:value-type="string">
            <text:p text:style-name="P97">Nr telefonu</text:p>
          </table:table-cell>
          <table:table-cell table:style-name="Tabela3.B2" office:value-type="string">
            <text:p text:style-name="P97"/>
          </table:table-cell>
        </table:table-row>
        <table:table-row table:style-name="Tabela3.1">
          <table:table-cell table:style-name="Tabela3.A2" office:value-type="string">
            <text:p text:style-name="P97">Nr faksu</text:p>
          </table:table-cell>
          <table:table-cell table:style-name="Tabela3.B2" office:value-type="string">
            <text:p text:style-name="P97"/>
          </table:table-cell>
        </table:table-row>
        <table:table-row table:style-name="Tabela3.1">
          <table:table-cell table:style-name="Tabela3.A2" office:value-type="string">
            <text:p text:style-name="P97">Adres e-mail</text:p>
          </table:table-cell>
          <table:table-cell table:style-name="Tabela3.B2" office:value-type="string">
            <text:p text:style-name="P97"/>
          </table:table-cell>
        </table:table-row>
      </table:table>
      <text:p text:style-name="P97"/>
      <text:list xml:id="list3513885327" text:style-name="WWNum33">
        <text:list-header>
          <text:p text:style-name="P76"><text:span text:style-name="T86">4</text:span><text:span text:style-name="T87">. </text:span><text:span text:style-name="T88">OFERUJ</text:span><text:span text:style-name="T90">Ę</text:span><text:span text:style-name="T88"> </text:span><text:span text:style-name="T87">CEN</text:span><text:span text:style-name="T88">Ę</text:span><text:span text:style-name="T87"> WYKONANIA PRZEDMIOTU ZAMÓWIENIA:</text:span></text:p>
        </text:list-header>
      </text:list>
      <text:p text:style-name="P153">Netto :<text:tab/>....................... zł<text:tab/> </text:p>
      <text:p text:style-name="P153">Podatek VAT: ....................... zł <text:tab/></text:p>
      <text:p text:style-name="P153">Brutto:....................... zł</text:p>
      <text:p text:style-name="P154">(słownie brutto: .................................................................................................................)</text:p>
      <text:p text:style-name="P97"><text:tab/></text:p>
      <text:list xml:id="list102428742314549" text:continue-list="list102430329234969" text:style-name="WW8Num4">
        <text:list-header>
          <text:p text:style-name="P79"><text:span text:style-name="T76">5</text:span><text:span text:style-name="T77">.</text:span><text:span text:style-name="T87"> </text:span><text:span text:style-name="T89">TERMIN WYKONANI</text:span><text:span text:style-name="T90">A</text:span><text:span text:style-name="T89">:</text:span></text:p>
          <text:p text:style-name="P125"/>
          <text:p text:style-name="P106"><text:span text:style-name="T64">Zamawiający wymaga realizacji zamówienia w terminie do dnia</text:span><text:span text:style-name="T65"> </text:span><text:span text:style-name="T99">3</text:span><text:span text:style-name="T96">1</text:span><text:span text:style-name="T97"> s</text:span><text:span text:style-name="T100">ierpnia</text:span><text:span text:style-name="T98"> 202</text:span><text:span text:style-name="T97">0 </text:span><text:span text:style-name="T98">r.</text:span><text:span text:style-name="T101"> </text:span></text:p>
          <text:p text:style-name="P108"/>
          <text:p text:style-name="P80"><text:span text:style-name="T10">6</text:span><text:span text:style-name="T11">.</text:span><text:span text:style-name="T12"> </text:span><text:span text:style-name="T13">JA (MY) NIŻEJ PODPISANY (I) OŚWIADCZAM(Y), ŻE:</text:span></text:p>
        </text:list-header>
      </text:list>
      <text:list xml:id="list3800087196" text:style-name="L3">
        <text:list-item>
          <text:p text:style-name="P131">zapoznaliśmy się z warunkami zamówienia, nie wnosimy do nich zastrzeżeń oraz uzyskaliśmy niezbędne informacje potrzebne do przygotowania oferty;</text:p>
        </text:list-item>
        <text:list-item>
          <text:p text:style-name="P139"><text:span text:style-name="T67">cena mojej oferty </text:span><text:span text:style-name="T68"><text:s/>zawiera</text:span><text:span text:style-name="T67"> wszystkie czynniki niezbędne do realizacji </text:span><text:span text:style-name="T68">niniejszego </text:span><text:span text:style-name="T67">zamówienia;</text:span></text:p>
        </text:list-item>
        <text:list-item>
          <text:p text:style-name="P131">akceptuję w pełni bez zastrzeżeń czy ograniczeń postanowienia <text:span text:style-name="T92">zaproszenia</text:span> oraz warunk<text:span text:style-name="T93">i</text:span> <text:span text:style-name="T94">umowy;</text:span></text:p>
        </text:list-item>
        <text:list-item>
          <text:p text:style-name="P131"><text:s/><text:span text:style-name="T93">gwarantuję wykonanie zamówienia zgodnie z treścią zaproszenia; </text:span></text:p>
        </text:list-item>
        <text:list-item>
          <text:p text:style-name="P133"><text:span text:style-name="T93">n</text:span>iniejsza oferta jest ważna przez 30 dni;</text:p>
        </text:list-item>
        <text:list-item>
          <text:p text:style-name="P135"><text:span text:style-name="T93">s</text:span>kładamy niniejszą ofertę we własnym imieniu;</text:p>
        </text:list-item>
        <text:list-item>
          <text:p text:style-name="P137"><text:soft-page-break/>spełniam<text:span text:style-name="T78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69"><text:span text:style-name="T71"><text:s text:c="7"/>- posiadamy </text:span><text:span text:style-name="T69">uprawnien</text:span><text:span text:style-name="T70">ia</text:span><text:span text:style-name="T69"> do wykonywania okre</text:span><text:span text:style-name="T70">ś</text:span><text:span text:style-name="T69">lonej działalno</text:span><text:span text:style-name="T70">ś</text:span><text:span text:style-name="T69">ci; </text:span></text:p>
                      <text:list>
                        <text:list-item>
                          <text:list>
                            <text:list-header>
                              <text:p text:style-name="P68"><text:span text:style-name="T69"><text:s text:c="7"/>- </text:span><text:span text:style-name="T72">p</text:span><text:span text:style-name="T69">osiada</text:span><text:span text:style-name="T72">my</text:span><text:span text:style-name="T69"> niezbędną wiedzę i doświadczenie oraz </text:span><text:span text:style-name="T72">dysponujemy</text:span><text:span text:style-name="T69"> potencjałem technicznym <text:tab/>i 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68"><text:span text:style-name="T74"><text:s text:c="7"/>- znajduj</text:span><text:span text:style-name="T75">emy</text:span><text:span text:style-name="T74"> się</text:span><text:span text:style-name="T73"> w sytuacji ekonomicznej i finansowej zapewniającej wykonanie zamówienia;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82"><text:span text:style-name="T58">P</text:span><text:span text:style-name="T57">odwykonawcom powierzymy wykonanie następujących części zamówienia: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7">Część zamówienia</text:p>
          </table:table-cell>
          <table:table-cell table:style-name="Tabela4.A1" office:value-type="string">
            <text:p text:style-name="P147">Nazwa Podwykonawcy</text:p>
            <text:p text:style-name="P149"><text:span text:style-name="T107">(o ile </text:span><text:span text:style-name="T108">jest to wiadome, podać firmy podwykonawców)</text:span></text:p>
          </table:table-cell>
        </table:table-row>
        <table:table-row table:style-name="Tabela4.1">
          <table:table-cell table:style-name="Tabela4.A1" office:value-type="string">
            <text:p text:style-name="P148"/>
          </table:table-cell>
          <table:table-cell table:style-name="Tabela4.A1" office:value-type="string">
            <text:p text:style-name="P148"/>
          </table:table-cell>
        </table:table-row>
        <table:table-row table:style-name="Tabela4.1">
          <table:table-cell table:style-name="Tabela4.A1" office:value-type="string">
            <text:p text:style-name="P150"/>
          </table:table-cell>
          <table:table-cell table:style-name="Tabela4.A1" office:value-type="string">
            <text:p text:style-name="P150"/>
          </table:table-cell>
        </table:table-row>
      </table:table>
      <text:p text:style-name="P151"/>
      <text:list xml:id="list102430621129584" text:continue-numbering="true" text:style-name="L3">
        <text:list-item>
          <text:p text:style-name="P139"><text:span text:style-name="T55">p</text:span><text:span text:style-name="T56">rzyjęliśmy </text:span><text:span text:style-name="T15">do wiadomości klauzule informacyjną </text:span><text:span text:style-name="T61">wynikająca z art. 13 RODO;</text:span></text:p>
        </text:list-item>
        <text:list-item>
          <text:p text:style-name="P84"><text:span text:style-name="T51">o</text:span><text:span text:style-name="T52">świadczam</text:span><text:span text:style-name="T53">(</text:span><text:span text:style-name="T54">y</text:span><text:span text:style-name="T53">)</text:span><text:span text:style-name="T52">, że </text:span><text:span text:style-name="T50">w stosunku do wszystkich osób, które będą występować w postępowaniu o udzielenie zamówienia publicznego oraz wobec wszystkich osób fizycznych, których dane osobowe zostały przedstawione w celu ubiegania się o udzielenie zamówienia publicznego w niniejszym postępowaniu</text:span><text:span text:style-name="Footnote_20_Characters"><text:span text:style-name="T50"><text:note text:id="ftn1" text:note-class="footnote"><text:note-citation>1</text:note-citation><text:note-body><text:p text:style-name="P70"><text:span text:style-name="T66"><text:s/></text:span><text:span text:style-name="T95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50"> wypełniłem/ wypełniliśmy obowiązki informacyjne przewidziane w art. 13 lub art. 14 RODO</text:span><text:span text:style-name="Footnote_20_Characters"><text:span text:style-name="T50"><text:note text:id="ftn2" text:note-class="footnote"><text:note-citation>2</text:note-citation><text:note-body><text:p text:style-name="P71"><text:span text:style-name="T14"><text:s/></text:span><text:span text:style-name="T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50">. </text:span></text:p>
        </text:list-item>
        <text:list-item>
          <text:p text:style-name="P88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89"/>
      <text:p text:style-name="P94"><text:s text:c="29"/></text:p>
      <text:list xml:id="list102430745391063" text:continue-list="list3513885327" text:style-name="WWNum33">
        <text:list-header>
          <text:p text:style-name="P86"/>
        </text:list-header>
      </text:list>
      <text:p text:style-name="P120"/>
      <text:p text:style-name="P120"/>
      <text:p text:style-name="P120"/>
      <text:p text:style-name="P112">….....................................</text:p>
      <text:p text:style-name="P112"><text:s/>miejscowość /data</text:p>
      <text:p text:style-name="P113"><text:s text:c="78"/><text:tab/><text:tab/> <text:s text:c="5"/>…..........................................................</text:p>
      <text:p text:style-name="P113"><text:s text:c="66"/><text:tab/><text:tab/> <text:s text:c="2"/><text:tab/> <text:s text:c="3"/>podpis osoby(osób) uprawnionej(ych)</text:p>
      <text:p text:style-name="P110"><text:s text:c="85"/><text:tab/> <text:s text:c="21"/>do reprezentowania Wykonawcy</text:p>
      <text:p text:style-name="P11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09"><text:span text:style-name="T21"/></text:p>
      <text:p text:style-name="P109"><text:span text:style-name="T21"/></text:p>
      <text:p text:style-name="P109"><text:span text:style-name="T21"/></text:p>
      <text:p text:style-name="P109"><text:span text:style-name="T21"/></text:p>
      <text:p text:style-name="P109"><text:span text:style-name="T21"/></text:p>
      <text:p text:style-name="P7"/>
      <text:p text:style-name="P7"/>
      <text:p text:style-name="P7"/>
      <text:p text:style-name="P8"><text:soft-page-break/>OPIS KOPERTY</text:p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17">OFERTA W POSTĘPOWANIU </text:p>
            <text:p text:style-name="P124"><text:span text:style-name="T41">nr </text:span><text:span text:style-name="T42">IZ.</text:span><text:span text:style-name="T40">271.</text:span><text:span text:style-name="T45">5</text:span><text:span text:style-name="T46">1</text:span><text:span text:style-name="T44">.20</text:span><text:span text:style-name="T45">20</text:span></text:p>
            <text:p text:style-name="P116"/>
            <text:p text:style-name="P122"><text:span text:style-name="T26"><text:s/></text:span><text:span text:style-name="T27">pn.: „</text:span><text:span text:style-name="T29">Modernizacja kompleksu Orlik 2012, znajdującego się przy Szkole Podstawowej nr 10 z Oddziałami Sportowymi, ul. Parkowa 12 w Bielawie”</text:span></text:p>
            <text:p text:style-name="P119"/>
            <text:p text:style-name="P124"><text:span text:style-name="T38">N</text:span><text:span text:style-name="T39">ie otwierać przed dniem </text:span><text:span text:style-name="T35">0</text:span><text:span text:style-name="T37">7</text:span><text:span text:style-name="T32">.</text:span><text:span text:style-name="T33">0</text:span><text:span text:style-name="T34">8</text:span><text:span text:style-name="T32">.20</text:span><text:span text:style-name="T33">20 </text:span><text:span text:style-name="T32">r.</text:span><text:span text:style-name="T39"> godzina </text:span><text:span text:style-name="T32">9:00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2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2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2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2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89c49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399f4d" style:font-size-asian="8pt" style:font-size-complex="8pt"/>
    </style:style>
    <style:style style:name="MT3" style:family="text">
      <style:text-properties style:font-name="Arial1" fo:font-size="8pt" officeooo:rsid="007c8d8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22cm" fo:margin-bottom="0.88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5</text:span><text:span text:style-name="MT3">1</text:span><text:span text:style-name="MT1">.20</text:span><text:span text:style-name="MT2">20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5</text:span><text:span text:style-name="MT3">1</text:span><text:span text:style-name="MT1">.20</text:span><text:span text:style-name="MT2">20</text:span></text:p>
      </style:head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07-31T10:24:28.342000000</dc:date>
    <meta:editing-duration>PT5H11M34S</meta:editing-duration>
    <meta:editing-cycles>43</meta:editing-cycles>
    <meta:generator>LibreOffice/6.3.4.2$Windows_X86_64 LibreOffice_project/60da17e045e08f1793c57c00ba83cdfce946d0aa</meta:generator>
    <meta:print-date>2020-03-23T14:52:38.667000000</meta:print-date>
    <meta:document-statistic meta:table-count="4" meta:image-count="0" meta:object-count="0" meta:page-count="3" meta:paragraph-count="62" meta:word-count="461" meta:character-count="4013" meta:non-whitespace-character-count="3270"/>
  </office:meta>
</office:document-meta>
</file>