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17.7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5.94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4.00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4.3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0pt" style:font-size-asian="10pt" style:font-name-complex="Arial" style:font-size-complex="10pt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Arial" style:font-size-asian="10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asian="Calibri" style:font-size-complex="9pt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name-complex="Arial" style:font-size-asian="10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asian="Calibri" style:font-size-complex="9pt" style:letter-kerning="false" style:language-asian="pl" style:country-asian="P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name-complex="Arial" style:font-size-asian="10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asian="Calibri" style:font-size-complex="9pt" style:language-asian="zh" style:country-asian="CN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size-complex="10pt" style:use-window-font-color="true" style:letter-kerning="true" fo:language="pl" fo:country="PL" style:language-asian="hi" style:country-asian="IN" style:font-name-asian="Arial" fo:font-weight="bold" style:font-weight-asian="bold" style:font-weight-complex="bold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61" table:default-cell-style-name="ce8"/>
        <table:table-row table:style-name="ro1">
          <table:table-cell table:style-name="ce1" office:value-type="string" calcext:value-type="string" table:number-columns-spanned="6" table:number-rows-spanned="1">
            <text:p><text:span text:style-name="T1">IZ.271.26.2020 </text:span><text:span text:style-name="T2">„</text:span><text:span text:style-name="T3">Wyposażenie żłobka publicznego przy ul. Wolności 39 w Bielawie</text:span><text:span text:style-name="T4">” </text:span>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6" table:number-rows-spanned="1">
            <text:p>Część nr 11. Wyposażenie wraz z dostarczeniem i montażem u zamawiającego</text:p>
          </table:table-cell>
          <table:covered-table-cell table:style-name="ce2"/>
          <table:covered-table-cell table:style-name="ce5"/>
          <table:covered-table-cell table:number-columns-repeated="3"/>
          <table:table-cell table:number-columns-repeated="58"/>
        </table:table-row>
        <table:table-row table:style-name="ro1">
          <table:table-cell table:style-name="ce2" table:number-columns-repeated="2"/>
          <table:table-cell table:style-name="ce5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6" table:number-rows-spanned="1">
            <text:p>W opisie przedmiotu zamówienia przedstawiono minimalne wymagania dotyczące wyposażenia żłobka , które muszą być spełnione. Wykonawca może przedstawić oferty równoważne, jednakże proponowany przez wykonawcę sprzęt równoważny musi charakteryzować się takimi samymi parametrami funkcjonalno-użytkowymi jak produkty opisane poniżej, lub je przewyższać. Obowiązkiem Wykonawcy jest udowodnienie równoważności. </text:p>
            <text:p/>
            <text:p>Proponowany produkt/sprzęt musi spełniać wymagane parametry wymiarowe i techniczne podane w opisie poszczególnych pozycji sprzętu. Jakiekolwiek wskazane w opisie przedmiotu zamówienia, nazwy produktów lub ich producenci, mają  na celu jedynie przybliżenie wymagań, których nie można było opisać przy pomocy dostatecznie dokładnych i zrozumiałych określeń. </text:p>
            <text:p/>
            <text:p>Wszystkie zaproponowane produkty i sprzęt, który tego wymaga podlega montażu/złożenia/skręcenia/wyklejeniu/podłączeniu przez Wykonawcę w siedzibie żłobka w miejscu ustalonym z Zamawiającym. Podłączenie wraz z pierwszym uruchomieniem, dla urządzeń zasilanych energią elektryczną. Wszystkie parametry podane w poniższym opisie technicznym zamówienia należy traktować jako minimalne, chyba że sprecyzowano to inaczej. Zamawiający dopuszcza dostawę sprzętu i oprogramowania o wyższych parametrach. Proponowany sprzęt musi by fabrycznie nowy. Dostawa wyposażenia wraz z montażem i pierwszym uruchomieniem.<text:span text:style-name="T5"> </text:span><text:span text:style-name="T6">Wykazane wyposażenie  musi posiadać  niezbędne atesty, certyfikaty, świadectwa jakości lub inne dokumenty dopuszczające do użytku w obiekcie żłobkowym  przewidziane prawem.</text:span></text:p>
          </table:table-cell>
          <table:covered-table-cell table:style-name="ce2"/>
          <table:covered-table-cell table:style-name="ce5"/>
          <table:covered-table-cell table:number-columns-repeated="3"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6" table:number-rows-spanned="1">
            <text:p>Wykonawca udziela na asortyment 36 miesięcy gwarancji. Gwarancja obejmuje <text:s/>wszystkie <text:s/>wykryte <text:s/>podczas eksploatacji wady oraz uszkodzenia (defekty techniczne) powstałe w czasie poprawnego, zgodnego z przeznaczeniem użytkowania.</text:p>
          </table:table-cell>
          <table:covered-table-cell table:style-name="ce2"/>
          <table:covered-table-cell table:style-name="ce5"/>
          <table:covered-table-cell table:number-columns-repeated="3"/>
          <table:table-cell table:number-columns-repeated="58"/>
        </table:table-row>
        <table:table-row table:style-name="ro1">
          <table:table-cell table:style-name="ce2" table:number-columns-repeated="2"/>
          <table:table-cell table:style-name="ce5"/>
          <table:table-cell table:number-columns-repeated="61"/>
        </table:table-row>
        <table:table-row table:style-name="ro3">
          <table:table-cell office:value-type="string" calcext:value-type="string">
            <text:p>L.p.</text:p>
          </table:table-cell>
          <table:table-cell office:value-type="string" calcext:value-type="string">
            <text:p>Nazwa</text:p>
          </table:table-cell>
          <table:table-cell office:value-type="string" calcext:value-type="string">
            <text:p>Opis</text:p>
          </table:table-cell>
          <table:table-cell office:value-type="string" calcext:value-type="string">
            <text:p>Ilość</text:p>
          </table:table-cell>
          <table:table-cell office:value-type="string" calcext:value-type="string">
            <text:p>Cena netto zł (całość)</text:p>
          </table:table-cell>
          <table:table-cell office:value-type="string" calcext:value-type="string">
            <text:p>Cena brutto zł (całość)</text:p>
          </table:table-cell>
          <table:table-cell table:number-columns-repeated="5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Łóżeczko dziecięce</text:p>
          </table:table-cell>
          <table:table-cell office:value-type="string" calcext:value-type="string">
            <text:p>Wykonane z drewna sosnowego, z listewkowym dnem.</text:p>
            <text:p>Wym. 60 x 120 x 76 cm, </text:p>
            <text:p>możliwość regulacji wysokości o 3 poziomy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Materac do łóżeczek dziecięcych</text:p>
          </table:table-cell>
          <table:table-cell office:value-type="string" calcext:value-type="string">
            <text:p>Materac pokryty bawełną.</text:p>
            <text:p>Wym. 60 x 120 cm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Regał</text:p>
          </table:table-cell>
          <table:table-cell office:value-type="string" calcext:value-type="string">
            <text:p>Regał wysoki z parą drzwi i aplikacją ozdobną.</text:p>
            <text:p>Wym. 100 x 40 x 140cm, wysokość całkowita z aplikacją 194 cm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Szafka</text:p>
          </table:table-cell>
          <table:table-cell office:value-type="string" calcext:value-type="string">
            <text:p>Szafka z parą drzwi</text:p>
            <text:p>Wym. 100x40x76cm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Szafka ze skrytkami</text:p>
          </table:table-cell>
          <table:table-cell office:value-type="string" calcext:value-type="string">
            <text:p>Szafka ze stelażem <text:s/>wykonanym <text:s/>z laminowanej płyty w kolorze brzozy, tylne ścianki i fronty z MDF w kolorze białym i zielonym. Szafka posiadająca dziewięć skrytek zamykanych drzwiczkami przy pomocy <text:s/>metalowych uchwytów. <text:s/>Wym.: <text:s/>modułu 100 cm x 40 cm x 108 cm , 3 skrytki 30 cm x 37 cm x 31 cm i <text:s/>6 skrytek 30 cm x 37 cm x 26 cm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Przewijak </text:p>
          </table:table-cell>
          <table:table-cell office:value-type="string" calcext:value-type="string">
            <text:p>Przewijak z materacykiem  wzbogacony podręcznymi przegródkami na kosmetyki oraz zamykaną szafką z jedną półką.  Materac piankowy w komplecie. </text:p>
            <text:p>wym. 67 x 75 x 100 cm,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Regał</text:p>
          </table:table-cell>
          <table:table-cell office:value-type="string" calcext:value-type="string">
            <text:p>Regał wysoki z parą drzwi</text:p>
            <text:p>Wym. 100 x 40 x 140cm, wysokość całkowita z aplikacją 194 cm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Lustro </text:p>
          </table:table-cell>
          <table:table-cell office:value-type="string" calcext:value-type="string">
            <text:p>Wym. 60 x 120 cm. Wykonane ze szkła (podklejone od spodu folią zabezpieczającą) i drewna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bilizator</text:p>
          </table:table-cell>
          <table:table-cell office:value-type="string" calcext:value-type="string">
            <text:p>Stabilizator do lustra. Dł. 140 cm; 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Krzesełka do karmienia</text:p>
          </table:table-cell>
          <table:table-cell office:value-type="string" calcext:value-type="string">
            <text:p>Krzesełko wyposażone w: <text:s text:c="2"/>regulację wysokości siedziska w 6 pozycjach, <text:s/>Regulację pochylenia oparcia w 3 pozycjach, <text:s text:c="2"/>Pasy bezpieczeństwa, <text:s text:c="2"/>4 koła pozwalające na szybkie przesuwanie całej konstrukcji (+ hamulce) <text:s/>Regulowana głębokość zamocowania blatu (płynna), <text:s text:c="2"/>Dodatkowa plastikowa taca zakładana na blat. <text:s/>Krzesełko jest zalecane dla dzieci od 6 do 48 miesiąca życia. <text:s text:c="2"/>Wym. rozłożone 60/75/105 cm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Dywan jasny zielony 2x3</text:p>
          </table:table-cell>
          <table:table-cell office:value-type="string" calcext:value-type="string">
            <text:p>Dywany wykonane w technologii Heat-SET frise charakteryzują się wysokim włosiem o dużej gęstości. </text:p>
            <text:p>Włókna antyelektrostatyczne, odporne na odkształcanie i zużycie. Runo antybakteryjne, zabezpieczone przed wnikaniem brudu w głęboką strukturę włosia, dywan pokryty powłoką trudnopalną.</text:p>
            <text:p>Spód tkany z juty, przyjazne alergikom.</text:p>
            <text:p>Dywan objęty Polskim Certyfikatem Higienicznym - wolny od szkodliwych substancji chemicznych. </text:p>
            <text:p>Parametry dywanu: </text:p>
            <text:p>Runo +/- 13mm </text:p>
            <text:p>Waga +/- 2400 g/m2 </text:p>
            <text:p>Skład 100% PP Heat set frise </text:p>
            <text:p>wym: 2x3 m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Fotelik-bujaczek </text:p>
          </table:table-cell>
          <table:table-cell office:value-type="string" calcext:value-type="string">
            <text:p>Fotelik-bujaczek o wym. produktu po złożeniu: 50 cm x 60 cm x 42 cm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Stół sześciokątny z białym blatem</text:p>
          </table:table-cell>
          <table:table-cell office:value-type="string" calcext:value-type="string">
            <text:p>Klasyczny stół z drewnianymi nogami o regulowanej wysokości w zakresach 0-3 (40 cm, 46 cm, 52 cm, 58 cm). Sześciokątny blat i obrzeże w kolorze białym. <text:s text:c="2"/>Wym. śr. 138 cm, W 40-58 cm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Krzesło przedszkolne białe</text:p>
          </table:table-cell>
          <table:table-cell office:value-type="string" calcext:value-type="string">
            <text:p>Krzesło posiadające metalowy stelaż w kolorze białym. Nogi zakończone antypoślizgowymi nasadkami z tworzywa sztucznego. Profilowane siedzisko oraz oparcie wykonane ze sklejki drewnianej. Krzesło przeznaczone dla dziecka o wzroście 93 - 116 cm. </text:p>
            <text:p>Wymiary krzesła: wys. siedziska 26 cm.</text:p>
            <text:p>wym. rurki 19 x 1.5 mm</text:p>
          </table:table-cell>
          <table:table-cell office:value-type="float" office:value="72" calcext:value-type="float">
            <text:p>72</text:p>
          </table:table-cell>
          <table:table-cell table:number-columns-repeated="60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Krzesło przedszkolne białe</text:p>
          </table:table-cell>
          <table:table-cell office:value-type="string" calcext:value-type="string">
            <text:p>Krzesło z metalowym stelażem w kolorze białym. Nogi zakończone antypoślizgowymi nasadkami z tworzywa sztucznego. Profilowane siedzisko oraz oparcie wykonane ze sklejki drewnianej. </text:p>
            <text:p>Krzesło przeznaczone dla dziecka o wzroście 80 - 95 cm. </text:p>
            <text:p>Wymiary krzesła: wys. siedziska 21 cm.</text:p>
            <text:p>wym. rurki 19 x 1.5mm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string" calcext:value-type="string">
            <text:p>Łóżeczko w kolorze zielonym</text:p>
          </table:table-cell>
          <table:table-cell office:value-type="string" calcext:value-type="string">
            <text:p>Zbudowane ze stalowych rurek oraz stabilnych i kolorowych elementów z tworzywa. Połączenia rogowe, pełniące funkcję nóżek maja zaokrąglone brzegi i kryją śruby niedostępne dla dzieci. Tkanina z niepalnego i nietoksycznego materiału w formie siateczki. System odpowiedniego splotu materiału zapewnia idealną przewiewność oraz łatwość w utrzymaniu w czystości. Nowoczesny system naciągu tkaniny w prosty sposób pozwala utrzymać tkaninę napiętą pomimo wieloletniego używania. </text:p>
            <text:p>wym. 133x57x15cm</text:p>
          </table:table-cell>
          <table:table-cell office:value-type="float" office:value="94" calcext:value-type="float">
            <text:p>94</text:p>
          </table:table-cell>
          <table:table-cell table:number-columns-repeated="60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Szafa na nocniki</text:p>
          </table:table-cell>
          <table:table-cell office:value-type="string" calcext:value-type="string">
            <text:p>Szafka z oddzielnymi skrytkami zapewniająca skrytki dla 15 nocniczków, wymiar skrytki: 30 x 37 x 22; materiał: płyta wiórowa laminowana w kolorze brzozy,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Nadstawka do szafy na nocniki</text:p>
          </table:table-cell>
          <table:table-cell office:value-type="string" calcext:value-type="string">
            <text:p>Wym.: 98 x 39 x 47 cm; 6 skrytek, wym.: skrytki: 30 x 37 x 22; para drzwi z frezem; materiał: płyta wiórowa laminowana w kolorze brzozy, fronty z MDF w kolorze zielonym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Drzwi do nadstawki do szafy na nocniki.</text:p>
          </table:table-cell>
          <table:table-cell office:value-type="string" calcext:value-type="string">
            <text:p>Drzwi do nadstawki do szafy na nocniki.</text:p>
            <text:p>wym.: 48 x 1,2 x 47 cm; para drzwi frezowanych ; materiał: MDF o gr. 12 mm w kolorze zielonym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Drzwi do szafy na nocniki. </text:p>
          </table:table-cell>
          <table:table-cell office:value-type="string" calcext:value-type="string">
            <text:p>Drzwi do szafy na nocniki. </text:p>
            <text:p>wym.: 48 x 1,2 x 116 cm; para drzwi frezowanych; materiał: MDF o gr. 12 mm w kolorze białym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Szafka rogowa</text:p>
          </table:table-cell>
          <table:table-cell office:value-type="string" calcext:value-type="string">
            <text:p>Szafka rogowa</text:p>
            <text:p>wym. 40x40x76 cm z jedną półką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Szafka duża otwarta</text:p>
          </table:table-cell>
          <table:table-cell office:value-type="string" calcext:value-type="string">
            <text:p>Szafka duża otwarta wykonana z płyty laminowanej w kolorze brzozy. </text:p>
            <text:p>wym. 100 x 40 x 76 cm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Szafka mała otwarta</text:p>
          </table:table-cell>
          <table:table-cell office:value-type="string" calcext:value-type="string">
            <text:p>Szafka mała otwarta wykonana z płyty laminowanej w kolorze brzozy. </text:p>
            <text:p>wym. 50 x 40 x 76 cm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9">
          <table:table-cell office:value-type="float" office:value="24" calcext:value-type="float">
            <text:p>24</text:p>
          </table:table-cell>
          <table:table-cell office:value-type="string" calcext:value-type="string">
            <text:p>Dywan</text:p>
          </table:table-cell>
          <table:table-cell office:value-type="string" calcext:value-type="string">
            <text:p>Dywan jasny szary heat set frise 3x4. Dywany wykonane w technologii Heat-SET frise charakteryzują się wysokim włosiem o dużej gęstości. </text:p>
            <text:p>Włókna antyelektrostatyczne, odporne na odkształcanie i zużycie. Runo antybakteryjne, zabezpieczone przed wnikaniem brudu w głęboką strukturę włosia, dywan pokryty powłoką trudnopalną.</text:p>
            <text:p>Spód tkany z juty, przyjazne alergikom.</text:p>
            <text:p>Dywan z Polskim Certyfikatem Higienicznym - wolny od szkodliwych substancji chemicznych. </text:p>
            <text:p>Parametry dywanu: </text:p>
            <text:p>Runo +/- 13mm </text:p>
            <text:p>Waga +/- 2400 g/m2 </text:p>
            <text:p>Skład 100% PP Heat set frise </text:p>
            <text:p>Wym: 3 m x4 m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Regał</text:p>
          </table:table-cell>
          <table:table-cell office:value-type="string" calcext:value-type="string">
            <text:p>Regał średni 4 przegrody</text:p>
            <text:p>wym. 76 x 40 x 87 cm, materiał: płyta laminowana w kolorze brzozy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Nadstawka wysoka</text:p>
          </table:table-cell>
          <table:table-cell office:value-type="string" calcext:value-type="string">
            <text:p>Nadstawka wysoka</text:p>
            <text:p>wym. 76 x 40 x 75 cm, materiał: płyta laminowana w kolorze brzozy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Drzwi białe</text:p>
          </table:table-cell>
          <table:table-cell office:value-type="string" calcext:value-type="string">
            <text:p>Drzwi białe</text:p>
            <text:p>wym. drzwi: 74 x 37 cm, materiał: płyta laminowana w kolorze białym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Regał wysoki </text:p>
          </table:table-cell>
          <table:table-cell office:value-type="string" calcext:value-type="string">
            <text:p>Regał wysoki </text:p>
            <text:p>Wym. 39 x 40 x 124 cm ,materiał: płyta laminowana w kolorze brzozy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Szuflady wąskie niskie białe sztuk 2</text:p>
          </table:table-cell>
          <table:table-cell office:value-type="string" calcext:value-type="string">
            <text:p>Szuflady wąskie niskie białe sztuk 2</text:p>
            <text:p>- 2 szt., wym. szuflady: 31 x 37 x 18 cm, materiał: płyta laminowana w kolorze białym; z zamkiem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iskie drzwi białe</text:p>
          </table:table-cell>
          <table:table-cell office:value-type="string" calcext:value-type="string">
            <text:p>Niskie drzwi białe</text:p>
            <text:p>Wym. drzwiczek: 37 x 37 cm, materiał: płyta laminowana w kolorze białym, z zamkiem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ółka</text:p>
          </table:table-cell>
          <table:table-cell office:value-type="string" calcext:value-type="string">
            <text:p>Półka mała. Wym. półki: 35 x 36 cm, materiał: płyta laminowana w kolorze brzozy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Stół prostokątny z białym blatem</text:p>
          </table:table-cell>
          <table:table-cell office:value-type="string" calcext:value-type="string">
            <text:p>Stół prostokątny z białym blatem. Nogi stołu o regulowanej wysokości wykonane są z litego drewna bukowego, blat z zaokrąglonymi rogami, wykonany z płyty wiórowej laminowanej w kolorze białym,Wym. blatu: szer. 120 cm, dł. 75 cm.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ywan</text:p>
          </table:table-cell>
          <table:table-cell office:value-type="string" calcext:value-type="string">
            <text:p>Dywan wykonany w technologii Heat-SET frise charakteryzują się wysokim włosiem o dużej gęstości. </text:p>
            <text:p>Włókna antyelektrostatyczne, odporne na odkształcanie i zużycie. Runo antybakteryjne, zabezpieczone przed wnikaniem brudu w głęboką strukturę włosia, dywan pokryty powłoką trudnopalną.</text:p>
            <text:p>Spód tkany z juty, przyjazne alergikom.</text:p>
            <text:p>Dywan objęty Polskim Certyfikatem Higienicznym - wolny od szkodliwych substancji chemicznych. </text:p>
            <text:p>Parametry dywanu: </text:p>
            <text:p>Runo +/- 13mm </text:p>
            <text:p>Waga +/- 2400 g/m2 </text:p>
            <text:p>Skład 100% PP Heat set frise </text:p>
            <text:p>wym: 3x4 m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egał</text:p>
          </table:table-cell>
          <table:table-cell office:value-type="string" calcext:value-type="string">
            <text:p>Regał wysoki z parą drzwi. Wym. 100 x 40 x 140cm, wysokość całkowita z aplikacją 194 cm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Szafka</text:p>
          </table:table-cell>
          <table:table-cell office:value-type="string" calcext:value-type="string">
            <text:p>Szafka z parą drzwi</text:p>
            <text:p>Wym. 100x40x76cm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Regał </text:p>
          </table:table-cell>
          <table:table-cell office:value-type="string" calcext:value-type="string">
            <text:p>Regał wysoki otwarty wykonany z płyty laminowanej w kolorze brzozy, a  aplikacje drzew wykonane z płyty MDF w kolorze zielonym. </text:p>
            <text:p>wym. 100 x 40 x 140 cm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Szafka</text:p>
          </table:table-cell>
          <table:table-cell office:value-type="string" calcext:value-type="string">
            <text:p>Szafka duża otwarta wykonana jest z płyty laminowanej w kolorze brzozy. </text:p>
            <text:p>wym. 100 x 40 x 76 cm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Szafka</text:p>
          </table:table-cell>
          <table:table-cell office:value-type="string" calcext:value-type="string">
            <text:p>Szafka na skrzynię. Wym. 100x40x76cm 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obilne skrzynie Żabki</text:p>
          </table:table-cell>
          <table:table-cell office:value-type="string" calcext:value-type="string">
            <text:p>Mobilne skrzynie Żabki komplet. Wym. 50 x 40 x 45 cm, <text:s/>2 sztuki</text:p>
          </table:table-cell>
          <table:table-cell table:number-columns-repeated="61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Regał ścienny drzewko</text:p>
          </table:table-cell>
          <table:table-cell office:value-type="string" calcext:value-type="string">
            <text:p>Regał w kształcie drzewa z ozdobnymi listkami, wykonany ze sklejki. Wyposażony w 3 półki na</text:p>
            <text:p>książki, pomoce i zabawki. · wym. 100,5 x 27,6 x 156,5 cm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Regał <text:s/>z 2 przegrodami i 2 półkami</text:p>
          </table:table-cell>
          <table:table-cell office:value-type="string" calcext:value-type="string">
            <text:p>Wykonany z płyty laminowanej w tonacji klonu oraz białej o gr. 18 mm.</text:p>
            <text:p>wym. 116,6 x 41,5 x 124,2 cm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Nadstawka z 2 przegrodami</text:p>
          </table:table-cell>
          <table:table-cell office:value-type="string" calcext:value-type="string">
            <text:p>Nadstawka z 2 przegrodami. Korpus nadstawki wykonany z płyty</text:p>
            <text:p>laminowanej o gr. 18 mm w tonacji</text:p>
            <text:p>klonu, pólki w kolorze białym.</text:p>
            <text:p>- wym. 116,6 x 41,5 x 41,2 cm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Półki białe</text:p>
          </table:table-cell>
          <table:table-cell office:value-type="string" calcext:value-type="string">
            <text:p>Półki białe wykonane z</text:p>
            <text:p>białej płyty laminowanej. • 2 szt. • wym. 36,5 x 37 cm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Półki wąskie białe </text:p>
          </table:table-cell>
          <table:table-cell office:value-type="string" calcext:value-type="string">
            <text:p>Półki wąskie białe  wykonane</text:p>
            <text:p>z białej płyty laminowanej. • 2 szt. • wym. 35,5 x 37 cm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Drzwiczki małe białe</text:p>
          </table:table-cell>
          <table:table-cell office:value-type="string" calcext:value-type="string">
            <text:p>Wykonane z płyty MDF o gr. 18 mm</text:p>
            <text:p>pokrytej trwałą okleiną</text:p>
            <text:p>termoplastyczną. • przeznaczone do</text:p>
            <text:p>mocowania na ściankach</text:p>
            <text:p>zewnętrznych • wym. 37 x 37 cm • 1 szt.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8">
          <table:table-cell office:value-type="float" office:value="46" calcext:value-type="float">
            <text:p>46</text:p>
          </table:table-cell>
          <table:table-cell office:value-type="string" calcext:value-type="string">
            <text:p>Małe drzwiczki </text:p>
          </table:table-cell>
          <table:table-cell office:value-type="string" calcext:value-type="string">
            <text:p>Małe drzwiczki 90, mocowane do przegrody – białe</text:p>
            <text:p>Wykonane z płyty o gr. 18 mm</text:p>
            <text:p>pokrytej trwałą okleiną</text:p>
            <text:p>termoplastyczną. • przeznaczone do</text:p>
            <text:p>mocowania na przegrodach w</text:p>
            <text:p>Szafkach z kolekcji Quadro • wym. 37 x 37 cm • 1 szt.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Szafka-domek</text:p>
          </table:table-cell>
          <table:table-cell office:value-type="string" calcext:value-type="string">
            <text:p>Szafka-domek z 3 półkami i na 4 szerokie szuflady, klon jutland</text:p>
            <text:p>Szafki w kształcie domków wykonane z płyty laminowanej w tonacji klonu</text:p>
            <text:p>oraz białej o gr. 18 mm oraz ze</text:p>
            <text:p>sklejki o gr. 18 mm. </text:p>
            <text:p>· wym. 116,6 cm x 41,5 cm x 167 cm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8">
          <table:table-cell office:value-type="float" office:value="48" calcext:value-type="float">
            <text:p>48</text:p>
          </table:table-cell>
          <table:table-cell office:value-type="string" calcext:value-type="string">
            <text:p>Szafka-domek</text:p>
          </table:table-cell>
          <table:table-cell office:value-type="string" calcext:value-type="string">
            <text:p>Szafka domek z 2 półkami, klon jutland</text:p>
            <text:p>Szafki w kształcie domków wykonane</text:p>
            <text:p>z płyty laminowanej w tonacji klonu</text:p>
            <text:p>oraz białej o gr. 18 mm oraz ze</text:p>
            <text:p>sklejki o gr. 18 mm. </text:p>
            <text:p>· wym. 79,2 x 41,5 x 127 cm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Drzwiczki małe</text:p>
          </table:table-cell>
          <table:table-cell office:value-type="string" calcext:value-type="string">
            <text:p>Drzwiczki małe 90 – białe. Wykonane z płyty MDF o gr. 18 mm</text:p>
            <text:p>Pokrytej trwałą okleiną</text:p>
            <text:p>termoplastyczną. • wym. 37 x 37 cm • 1 szt.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Półki</text:p>
          </table:table-cell>
          <table:table-cell office:value-type="string" calcext:value-type="string">
            <text:p>Półki - 2 szt.</text:p>
            <text:p>Wykonane z białej płyty laminowanej. • 2 szt. • wym. 36,5 x 37 cm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8">
          <table:table-cell office:value-type="float" office:value="51" calcext:value-type="float">
            <text:p>51</text:p>
          </table:table-cell>
          <table:table-cell office:value-type="string" calcext:value-type="string">
            <text:p>Szuflada szeroka </text:p>
          </table:table-cell>
          <table:table-cell office:value-type="string" calcext:value-type="string">
            <text:p>Szuflada szeroka – biała</text:p>
            <text:p>Wykonane z białej płyty laminowanej</text:p>
            <text:p>o gr. 18 mm, front wykonany z płyty</text:p>
            <text:p>MDF o gr. 18 mm pokrytej trwałą</text:p>
            <text:p>okleiną termoplastyczną. • wym.</text:p>
            <text:p>frontu 75,2 x 18,3 cm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Szafka na 2 szuflady</text:p>
          </table:table-cell>
          <table:table-cell office:value-type="string" calcext:value-type="string">
            <text:p>Szafka na 2 szerokie szuflady</text:p>
            <text:p>Wykonana z płyty laminowanej w tonacji klonu oraz białej o gr. 18 mm.</text:p>
            <text:p>- wym. 79,2 x 41,5 x 161,6 cm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Drzwiczki małe </text:p>
          </table:table-cell>
          <table:table-cell office:value-type="string" calcext:value-type="string">
            <text:p><text:span text:style-name="T7">Drzwiczki małe </text:span>90 – białe</text:p>
            <text:p>Wykonane z płyty MDF o gr. 18 mm pokrytej trwałą okleiną</text:p>
            <text:p>termoplastyczną • wym. 37 x 37 cm • 1 szt.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Szuflada szeroka</text:p>
          </table:table-cell>
          <table:table-cell office:value-type="string" calcext:value-type="string">
            <text:p>Szuflada szeroka – biała</text:p>
            <text:p>Wykonane z białej płyty laminowanej</text:p>
            <text:p>o gr. 18 mm, front wykonany z płyty</text:p>
            <text:p>MDF o gr. 18 mm pokrytej trwałą</text:p>
            <text:p>okleiną termoplastyczną. • wym. frontu 75,2 x 18,3 cm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Półki</text:p>
          </table:table-cell>
          <table:table-cell office:value-type="string" calcext:value-type="string">
            <text:p>Półki 2 szt.</text:p>
            <text:p>Wykonane z białej płyty laminowanej. • 2 szt. • wym. 36,5 x 37 cm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9">
          <table:table-cell office:value-type="float" office:value="56" calcext:value-type="float">
            <text:p>56</text:p>
          </table:table-cell>
          <table:table-cell office:value-type="string" calcext:value-type="string">
            <text:p>Dywan jasny beż </text:p>
          </table:table-cell>
          <table:table-cell office:value-type="string" calcext:value-type="string">
            <text:p>Dywan jasny beż heat set frise 3x4. Dywan wykonany w technologii Heat-SET frise charakteryzują się wysokim włosiem o dużej gęstości. </text:p>
            <text:p>Włókna antyelektrostatyczne, odporne na odkształcanie i zużycie. Runo antybakteryjne, zabezpieczone przed wnikaniem brudu w głęboką strukturę włosia, dywan pokryty powłoką trudnopalną.</text:p>
            <text:p>Spód tkany z juty, przyjazne alergikom.</text:p>
            <text:p>Dywan objęty Polskim Certyfikatem Higienicznym - wolny od szkodliwych substancji chemicznych. </text:p>
            <text:p>Parametry dywanu: </text:p>
            <text:p>Runo +/- 13mm </text:p>
            <text:p>Waga +/- 2400 g/m2 </text:p>
            <text:p>Skład 100% PP Heat set frise </text:p>
            <text:p>wym: 3x4 m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Regał wysoki</text:p>
          </table:table-cell>
          <table:table-cell office:value-type="string" calcext:value-type="string">
            <text:p>wym. 76 x 40 x 124 cm, materiał: płyta laminowana w kolorze brzozy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Szuflada szeroka wysoka biała</text:p>
          </table:table-cell>
          <table:table-cell office:value-type="string" calcext:value-type="string">
            <text:p>Wym. szuflady: 74 x 37 x 37 cm, materiał: płyta laminowana w kolorze białym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Dwie szuflady szerokie niskie białe</text:p>
          </table:table-cell>
          <table:table-cell office:value-type="string" calcext:value-type="string">
            <text:p>Wym. szuflady: 74 x 37 x 18 cm, materiał: płyta laminowana w kolorze białym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Półka mała</text:p>
          </table:table-cell>
          <table:table-cell office:value-type="string" calcext:value-type="string">
            <text:p>Wym. półki: 35 x 36 cm, materiał: płyta laminowana w kolorze brzozy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Regał wysoki</text:p>
          </table:table-cell>
          <table:table-cell office:value-type="string" calcext:value-type="string">
            <text:p>Wym. 114 x 40 x 124 cm, materiał: płyta laminowana w kolorze brzozy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ółka duża</text:p>
          </table:table-cell>
          <table:table-cell office:value-type="string" calcext:value-type="string">
            <text:p>Wym. półki: 73 x 36 cm, materiał: płyta laminowana w kolorze brzozy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Średnie drzwi białe</text:p>
          </table:table-cell>
          <table:table-cell office:value-type="string" calcext:value-type="string">
            <text:p>Wym. drzwi: 74 x 37 cm, materiał: płyta laminowana w kolorze białym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Niskie drzwi białe</text:p>
          </table:table-cell>
          <table:table-cell office:value-type="string" calcext:value-type="string">
            <text:p>Wym. drzwiczek: 37 x 37 cm, materiał: płyta laminowana w kolorze białym, z zamkiem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egał wysoki</text:p>
          </table:table-cell>
          <table:table-cell office:value-type="string" calcext:value-type="string">
            <text:p>wym. 76 x 40 x 124 cm, materiał: płyta laminowana w kolorze brzozy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Nadstawka niska </text:p>
          </table:table-cell>
          <table:table-cell office:value-type="string" calcext:value-type="string">
            <text:p>Wym. 76 x 40 x 37 cm, materiał: płyta laminowana w kolorze brzozy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5">
          <table:table-cell office:value-type="float" office:value="67" calcext:value-type="float">
            <text:p>67</text:p>
          </table:table-cell>
          <table:table-cell office:value-type="string" calcext:value-type="string">
            <text:p>Krzesła zielone rozmiar 6 </text:p>
          </table:table-cell>
          <table:table-cell table:style-name="ce12" office:value-type="string" calcext:value-type="string">
            <text:p>Krzesło poprzez wyprofilowanie lordozy lędźwiowej wymusza obciążenie guzów kulszowych, stymuluje prawidłową pozycję miednicy, która jest podstawą właściwego ustawienia górnych segmentów kręgosłupa. W rezultacie krzesło jest odpowiedzią na problemy wad postawy. Rozmiar: 6, kolor: zielone, wzrost dziecka: 159 - 188 cm, wys. siedziska: 46 cm, wys. blatu: 76 cm;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13"/>
          <table:table-cell table:style-name="ce1" office:value-type="string" calcext:value-type="string">
            <text:p>SUMA:</text:p>
          </table:table-cell>
          <table:table-cell table:number-columns-repeated="60"/>
        </table:table-row>
        <table:table-row table:style-name="ro1" table:number-rows-repeated="104850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.00.0000</text:date>, <text:time style:data-style-name="N2" text:time-value="15:18:50.13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5T11:30:46.587000000</meta:creation-date>
    <dc:date>2020-07-21T15:19:59.337000000</dc:date>
    <meta:editing-duration>PT1H31M57S</meta:editing-duration>
    <meta:editing-cycles>17</meta:editing-cycles>
    <meta:generator>LibreOffice/6.3.4.2$Windows_X86_64 LibreOffice_project/60da17e045e08f1793c57c00ba83cdfce946d0aa</meta:generator>
    <meta:document-statistic meta:table-count="1" meta:cell-count="278" meta:object-count="0"/>
  </office:meta>
</office:document-meta>
</file>