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2a4f8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3a99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44168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rsid="0046347a" style:font-name-asian="Times New Roman1" style:font-size-asian="12pt" style:font-name-complex="Times New Roman1" style:font-size-complex="12pt"/>
    </style:style>
    <style:style style:name="P11" style:family="paragraph" style:parent-style-name="Footer">
      <style:paragraph-properties fo:text-align="end" style:justify-single-word="false"/>
      <style:text-properties officeooo:paragraph-rsid="0018d0a6"/>
    </style:style>
    <style:style style:name="T1" style:family="text">
      <style:text-properties officeooo:rsid="0012a4f8"/>
    </style:style>
    <style:style style:name="T2" style:family="text">
      <style:text-properties officeooo:rsid="00133348"/>
    </style:style>
    <style:style style:name="T3" style:family="text">
      <style:text-properties officeooo:rsid="0013a99b"/>
    </style:style>
    <style:style style:name="T4" style:family="text">
      <style:text-properties officeooo:rsid="00161086"/>
    </style:style>
    <style:style style:name="T5" style:family="text">
      <style:text-properties officeooo:rsid="0018d0a6"/>
    </style:style>
    <style:style style:name="T6" style:family="text">
      <style:text-properties officeooo:rsid="001a6f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.............</text:p>
      <text:p text:style-name="P5">(miejscowość i data)</text:p>
      <text:p text:style-name="P6">PEŁNOMOCNICTWO</text:p>
      <text:p text:style-name="P6"/>
      <text:p text:style-name="P1">Stosownie do dyspozycji art. 32 i 33 § 1 i 2 Kodeksu postępowania administracyjnego oraz uchwał<text:span text:style-name="T1">y</text:span> Nr 37/365/17 Rady Miejskiej Bielawy z dnia 28 czerwca 2017 r. w sprawie określenia zasad udzielania dotacji celowych ze środków budżetu Gminy Bielawa pochodzących z Wojewódzkiego Funduszu Ochrony Środowiska i Gospodarki Wodnej we Wrocławiu na zadania służące ograniczeniu niskiej emisji, polegającej na zmianie systemu ogrzewania -<text:span text:style-name="T5">Edycja II</text:span></text:p>
      <text:p text:style-name="P8"/>
      <text:p text:style-name="P1">Ja, niżej podpisany/a .....................................................................................................................…….</text:p>
      <text:p text:style-name="P9">(imię i nazwisko oraz Numer PESEL )</text:p>
      <text:p text:style-name="P1">zamieszkały/a...............................................................................................................................……..</text:p>
      <text:p text:style-name="P9">(adres: ulica, kod pocztowy, miejscowość, numer telefonu)</text:p>
      <text:p text:style-name="P1">legitymujący/a się.......................................................seria i nr ................................................…….....</text:p>
      <text:p text:style-name="P9">(rodzaj dokumentu tożsamości )</text:p>
      <text:p text:style-name="P8">upoważniam </text:p>
      <text:p text:style-name="P1">Pana/Panią...............................................................................................................…………………...</text:p>
      <text:p text:style-name="P9">(imię i nazwisko, stopień pokrewieństwa)</text:p>
      <text:p text:style-name="P2">zamieszkałego/łą.................................................................................................................................…</text:p>
      <text:p text:style-name="P9">(adres: ulica, kod pocztowy, miejscowość, numer telefonu)</text:p>
      <text:p text:style-name="P1">legitymującego/cą się..................................................seria i nr................................…………………..</text:p>
      <text:p text:style-name="P9">(rodzaj dokumentu tożsamości )</text:p>
      <text:p text:style-name="P3">do reprezentowania mnie przed organami administracyjnymi w sprawie ubiegania się o dotację celową z <text:span text:style-name="T2">budżetu </text:span>Gminy <text:span text:style-name="T1">Bielawa </text:span>na dofinansowanie kosztów zadania służące<text:span text:style-name="T1">go</text:span> ograniczeniu niskiej emisji, polegające<text:span text:style-name="T1">go</text:span> na zmianie systemu ogrzewania na terenie Gminy <text:span text:style-name="T1">Bielawa </text:span>(wymienić np. złożenie wniosku, podpisanie umowy, odbiór dotacji):</text:p>
      <text:p text:style-name="P1">...........................................................................................................………………………………….</text:p>
      <text:p text:style-name="P1">............................................................................................................…………………………………</text:p>
      <text:p text:style-name="P4">............................................................................................................…………………………………</text:p>
      <text:p text:style-name="P4"/>
      <text:p text:style-name="P1">Niniejsze pełnomocnictwo zachowuje ważność do dnia</text:p>
      <text:p text:style-name="P1">..........................................…</text:p>
      <text:p text:style-name="P1"/>
      <text:p text:style-name="P1"><text:tab/><text:tab/><text:tab/><text:tab/><text:tab/><text:tab/><text:tab/>....................................................................</text:p>
      <text:p text:style-name="P1"><text:tab/><text:tab/><text:tab/><text:tab/><text:tab/><text:tab/><text:tab/>(podpis osoby udzielającej pełnomocnictwa)</text:p>
      <text:p text:style-name="P7"/>
      <text:p text:style-name="P7">Uwaga pouczenie:</text:p>
      <text:p text:style-name="P1">Zgodnie z art. 32 KPA pełnomocnikiem strony może być osoba fizyczna posiadająca zdolność do czynności prawnych. </text:p>
      <text:p text:style-name="P1">Zgodnie z art. 33 § 3 KPA pełnomocnik dołącza do akt oryginał lub urzędowo poświadczony odpis pełnomocnictwa.</text:p>
      <text:p text:style-name="P1">Udzielenie pełnomocnictwa podlega opłacie skarbowej w wysokości 17,00 zł zgodnie z ustawą z dnia 16 listopada 2006r. o opłacie skarbowej (Dz.U. z 201<text:span text:style-name="T6">8</text:span> r. poz.<text:span text:style-name="T6">1044-ze zmianami</text:span>). Zwolnione z opłaty skarbowej są m.in. dokumenty stwierdzające udzielenie pełnomocnictwa oraz jego odpis, wypis lub kopia: poświadczone notarialnie lub przez uprawniony organ, upoważniające do odbioru dokumentów oraz pełnomocnictwa udzielone małżonkowi, wstępnym, zstępnym lub rodzeństwu. </text:p>
      <text:p text:style-name="P1">Opłatę skarbową należy wnieść na rachunek tut. Urzędu <text:span text:style-name="T4">Miejskiego </text:span>-przed złożeniem wniosk<text:span text:style-name="T3">u</text:span></text:p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8d0a6"/>
    </style:style>
    <style:style style:name="MT1" style:family="text">
      <style:text-properties officeooo:rsid="0018d0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01.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1T10:41:50.331000000</meta:creation-date>
    <dc:date>2019-12-27T10:59:27.338000000</dc:date>
    <meta:editing-duration>PT2H33M42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1" meta:word-count="285" meta:character-count="3311" meta:non-whitespace-character-count="3040"/>
  </office:meta>
</office:document-meta>
</file>