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text-properties style:font-name="Times New Roman1" fo:font-size="12pt" officeooo:rsid="000d93fb" officeooo:paragraph-rsid="000d93f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officeooo:rsid="000d93fb" officeooo:paragraph-rsid="000d93f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officeooo:paragraph-rsid="000d93f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officeooo:paragraph-rsid="00137bed" style:font-size-asian="12pt" style:font-size-complex="12pt"/>
    </style:style>
    <style:style style:name="P8" style:family="paragraph" style:parent-style-name="Standard">
      <style:text-properties style:font-name="Times New Roman1" fo:font-size="12pt" officeooo:paragraph-rsid="000d93fb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font-weight="bold" officeooo:rsid="000d93fb" officeooo:paragraph-rsid="000d93f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officeooo:rsid="0046347a" officeooo:paragraph-rsid="001343bb" style:font-name-asian="Times New Roman" style:font-size-asian="12pt" style:font-name-complex="Times New Roman" style:font-size-complex="12pt"/>
    </style:style>
    <style:style style:name="P13" style:family="paragraph" style:parent-style-name="Footer">
      <style:paragraph-properties fo:text-align="end" style:justify-single-word="false"/>
      <style:text-properties officeooo:paragraph-rsid="001529b5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1" fo:font-size="12pt" fo:font-weight="normal" officeooo:paragraph-rsid="00137bed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1" fo:font-size="12pt" officeooo:paragraph-rsid="000d93fb" style:font-size-asian="12pt" style:font-size-complex="12pt"/>
    </style:style>
    <style:style style:name="T1" style:family="text">
      <style:text-properties officeooo:rsid="000d93fb"/>
    </style:style>
    <style:style style:name="T2" style:family="text">
      <style:text-properties officeooo:rsid="000f6e5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93fb" style:font-weight-asian="bold" style:font-weight-complex="bold"/>
    </style:style>
    <style:style style:name="T5" style:family="text">
      <style:text-properties fo:font-weight="bold" officeooo:rsid="00137bed" style:font-weight-asian="bold" style:font-weight-complex="bold"/>
    </style:style>
    <style:style style:name="T6" style:family="text">
      <style:text-properties officeooo:rsid="00137bed"/>
    </style:style>
    <style:style style:name="T7" style:family="text">
      <style:text-properties officeooo:rsid="0018d0a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GODA WSP<text:span text:style-name="T1">Ó</text:span>ŁWŁAŚCICIELA NIERUCHOMOŚCI <text:span text:style-name="T6">(*)</text:span></text:p>
      <text:p text:style-name="P2">(wypełnia Współwłaściciel nieruchomości, w której będzie wykonywane zadanie)</text:p>
      <text:p text:style-name="P1"/>
      <text:p text:style-name="P3">Ja, niżej podpisany/a .....................................................................................................................…….</text:p>
      <text:p text:style-name="P4">(imię i nazwisko oraz Numer PESEL )</text:p>
      <text:p text:style-name="P3">zamieszkały/a...............................................................................................................................……..</text:p>
      <text:p text:style-name="P4">(adres: ulica, kod pocztowy, miejscowość, numer telefonu)</text:p>
      <text:p text:style-name="P3">legitymujący/a się.......................................................seria i nr ................................................…….....</text:p>
      <text:p text:style-name="P4">(rodzaj dokumentu tożsamości )</text:p>
      <text:p text:style-name="P10">oświadczam, że </text:p>
      <text:p text:style-name="P1">będąc współwłaścicielem budynku, lokalu mieszkalnego, zlokalizowanego w <text:span text:style-name="T1">Bielawie</text:span>, </text:p>
      <text:p text:style-name="P1">przy ulicy: ..........................................................., numer ............................</text:p>
      <text:p text:style-name="P2">(adres nieruchomości, w której będzie wykonywane zadanie) </text:p>
      <text:p text:style-name="P1"/>
      <text:p text:style-name="P5">wyrażam zgodę na dokonanie wymiany systemu ogrzewania opartego na paliwie stałym na proekologiczne tj.: </text:p>
      <text:p text:style-name="P8"><text:span text:style-name="T1"><text:tab/>□ </text:span>ogrzewanie gazowe </text:p>
      <text:p text:style-name="P8"><text:span text:style-name="T1"><text:tab/>□ </text:span>ogrzewanie olejowe </text:p>
      <text:p text:style-name="P8"><text:span text:style-name="T1"><text:tab/>□ </text:span>ogrzewanie elektryczne </text:p>
      <text:p text:style-name="P8"><text:span text:style-name="T1"><text:tab/>□ </text:span>ogrzewanie na paliwa stałe lub biomasę </text:p>
      <text:p text:style-name="P8"><text:span text:style-name="T1"><text:tab/>□ </text:span>lokalna sieć ciepłownicza</text:p>
      <text:p text:style-name="P8"><text:span text:style-name="T1"><text:tab/>□ </text:span>kolektory słoneczne, pompy ciepła </text:p>
      <text:p text:style-name="P8"><text:span text:style-name="T1"><text:tab/>□ </text:span>panele fotowoltaiczne, przydomowe elektrownie wiatrowe </text:p>
      <text:p text:style-name="P8"><text:tab/><text:span text:style-name="T2">(właściwe zaznaczyć)</text:span></text:p>
      <text:p text:style-name="P6">realizowaną w ramach <text:span text:style-name="T1">Zasad udzielania dotacji celowych ze środków budżetu Gminy Bielawa pochodzących z Wojewódzkiego Funduszu Ochrony Środowiska i Gospodarki Wodnej we Wrocławiu na zadania służące ograniczeniu niskiej emisji, polegającej na zmianie systemu ogrzewania,</text:span></text:p>
      <text:p text:style-name="P1"><text:span text:style-name="T2">przez </text:span>...................................................................................................................... </text:p>
      <text:p text:style-name="P5">(imię i nazwisko Wnioskodawcy ubiegającego się o udzielenie dotacji celowej na <text:span text:style-name="T1">w/w </text:span>zasadach<text:span text:style-name="T1">)</text:span></text:p>
      <text:p text:style-name="P5"/>
      <text:p text:style-name="P7">Jednocześnie<text:span text:style-name="T3"> oświadczam, że zapoznałem się ze szczegółowymi zasadami udzielania i rozliczania dotacji celowej</text:span> opisanymi w<text:span text:style-name="T1"> uchwale Nr 37/365/17 Rady Miejskiej Bielawy z dnia 28 czerwca 2017 r. w sprawie określenia zasad udzielania dotacji celowych ze środków budżetu Gminy Bielawa pochodzących z Wojewódzkiego Funduszu Ochrony Środowiska i Gospodarki Wodnej we Wrocławiu na zadania służące ograniczeniu niskiej emisji, polegającej na zmianie systemu ogrzewania- ze zmianami, </text:span><text:span text:style-name="T3"><text:s/>i akceptuję je</text:span><text:span text:style-name="T4">j</text:span><text:span text:style-name="T3"> postanowienia</text:span>. </text:p>
      <text:p text:style-name="P9">..............................….................................... </text:p>
      <text:p text:style-name="P9">(Data <text:span text:style-name="T1">i p</text:span>odpis <text:span text:style-name="T2">w</text:span>spółwłaściciela) </text:p>
      <text:p text:style-name="P9"/>
      <text:p text:style-name="P9"/>
      <text:p text:style-name="P11">UWAGA:</text:p>
      <text:list xml:id="list2774895345" text:style-name="L1">
        <text:list-item>
          <text:p text:style-name="P14"><text:span text:style-name="T6">(*)</text:span><text:span text:style-name="T5">Współwłaściciel nieruchomości</text:span><text:span text:style-name="T6">- rozumie się współwłaścicieli, współużytkowników wieczystych, współnajemców,</text:span></text:p>
        </text:list-item>
        <text:list-item>
          <text:p text:style-name="P15">W przypadku kilku współwłaścicieli, należy przedstawić zgodę każdego z osobna. </text:p>
        </text:list-item>
      </text:list>
      <text:p text:style-name="P5"/>
      <text:p text:style-name="P5"/>
      <text:p text:style-name="P5"/>
      <text:p text:style-name="P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529b5"/>
    </style:style>
    <style:style style:name="MT1" style:family="text">
      <style:text-properties officeooo:rsid="0018d0a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r 01.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24T11:04:27.455000000</meta:creation-date>
    <dc:date>2019-12-27T11:10:24.071000000</dc:date>
    <meta:editing-duration>PT1H30M30S</meta:editing-duration>
    <meta:editing-cycles>8</meta:editing-cycles>
    <meta:generator>LibreOffice/6.3.3.2$Windows_X86_64 LibreOffice_project/a64200df03143b798afd1ec74a12ab50359878ed</meta:generator>
    <meta:print-date>2018-01-05T14:01:26.347000000</meta:print-date>
    <meta:document-statistic meta:table-count="0" meta:image-count="0" meta:object-count="0" meta:page-count="1" meta:paragraph-count="31" meta:word-count="253" meta:character-count="2584" meta:non-whitespace-character-count="2340"/>
  </office:meta>
</office:document-meta>
</file>