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6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officeooo:paragraph-rsid="00071bc6"/>
    </style:style>
    <style:style style:name="P8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f3431" fo:hyphenate="false" fo:hyphenation-remain-char-count="2" fo:hyphenation-push-char-count="2"/>
    </style:style>
    <style:style style:name="P23" style:family="paragraph" style:parent-style-name="Header">
      <style:text-properties style:font-name="Arial" fo:font-size="8pt" officeooo:rsid="00071bc6" officeooo:paragraph-rsid="000f3431" style:font-size-asian="8pt" style:font-size-complex="8pt"/>
    </style:style>
    <style:style style:name="T1" style:family="text">
      <style:text-properties officeooo:rsid="000cbc37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1" fo:font-size="10pt" fo:language="pl" fo:country="PL" fo:font-style="normal" style:text-underline-style="none" fo:font-weight="normal" officeooo:rsid="005f33ee" style:letter-kerning="true" fo:background-color="#ffffff" loext:char-shading-value="0" style:font-name-asian="Century Gothic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0b1e46" style:font-size-asian="12pt" style:font-size-complex="12pt"/>
    </style:style>
    <style:style style:name="T18" style:family="text">
      <style:text-properties officeooo:rsid="000b1e46"/>
    </style:style>
    <style:style style:name="T19" style:family="text">
      <style:text-properties officeooo:rsid="00123bbf"/>
    </style:style>
    <style:style style:name="T20" style:family="text">
      <style:text-properties officeooo:rsid="001d973c"/>
    </style:style>
    <style:style style:name="T21" style:family="text">
      <style:text-properties officeooo:rsid="0013169b"/>
    </style:style>
    <style:style style:name="T22" style:family="text">
      <style:text-properties officeooo:rsid="005768fb"/>
    </style:style>
    <style:style style:name="T23" style:family="text">
      <style:text-properties officeooo:rsid="00581f4d"/>
    </style:style>
    <style:style style:name="T24" style:family="text">
      <style:text-properties officeooo:rsid="000f34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2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5">wyprodukowanie i dostarczenie 100zt rolek papieru termicznego do biletomatów mobilnych o wymiarach 75mm x 120 mm, konfekcjonowanie w rolki, średnica gilzy 1, aplikacja hologramu na rewersie oraz <text:s/>50 szt rolek papieru termicznego do biletomatów stacjonarnych o wymiarach 75mm x 150 m, konfekcjonowanie w rolki, średnica gilzy 76mm, aplikacja hologramu na rewersie.</text:span></text:span><text:span text:style-name="Strong_20_Emphasis"><text:span text:style-name="T11">”</text:span></text:span></text:p>
      <text:p text:style-name="P5"/>
      <text:p text:style-name="P7"><text:span text:style-name="T16">1.</text:span><text:span text:style-name="T17"> </text:span><text:span text:style-name="T16">ZAMAWIAJĄCY:<text:tab/><text:tab/><text:tab/><text:tab/><text:tab/><text:tab/><text:tab/></text:span></text:p>
      <text:p text:style-name="P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5"/>
      <text:p text:style-name="P5"><text:span text:style-name="T6">2. WYKONAWCA</text:span><text:span text:style-name="T7">:</text:span></text:p>
      <text:p text:style-name="P5">Niniejsza oferta zostaje złożona przez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B2" office:value-type="string">
            <text:p text:style-name="P16"/>
          </table:table-cell>
        </table:table-row>
      </table:table>
      <text:p text:style-name="P5"/>
      <text:p text:style-name="P5">3. OSOBA UPRAWNIONA DO KONTAKTÓW: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ę i nazwisko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telefon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faks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 e-mail</text:p>
          </table:table-cell>
          <table:table-cell table:style-name="Tabela3.B2" office:value-type="string">
            <text:p text:style-name="P5"/>
          </table:table-cell>
        </table:table-row>
      </table:table>
      <text:p text:style-name="P5"/>
      <text:p text:style-name="P5">4.<text:span text:style-name="T18"> </text:span>Ja (my) niżej podpisany(i) oświadczam(y), że:</text:p>
      <text:p text:style-name="P19">1)<text:span text:style-name="T18"> </text:span>zapoznałem się z treścią <text:span text:style-name="T19">zaproszenia</text:span></text:p>
      <text:p text:style-name="P18">2)<text:span text:style-name="T18"> </text:span>akceptuję w pełni bez zastrzeżeń czy ograniczeń postanowienia <text:span text:style-name="T19">zaproszenia</text:span> oraz warunków <text:span text:style-name="T20">umowy</text:span>,</text:p>
      <text:p text:style-name="P18">3)<text:span text:style-name="T18"> </text:span>gwarantuję wykonanie zamówienia zgodnie z treścią <text:span text:style-name="T19">zaproszenia</text:span>, </text:p>
      <text:p text:style-name="P18">4)<text:span text:style-name="T18"> </text:span>cena mojej oferty za realizację niniejszego zamówienia zawiera wszystkie czynniki niezbędne do realizacji zamówienia </text:p>
      <text:p text:style-name="P18">5)<text:span text:style-name="T18"> </text:span><text:s text:c="2"/>niniejsza oferta jest ważna przez 30 dni, </text:p>
      <text:p text:style-name="P18"><text:span text:style-name="T8">6)</text:span><text:span text:style-name="T9"> </text:span><text:span text:style-name="T8">składam(y) niniejszą ofertę </text:span><text:span text:style-name="T10">we własnym imieniu.</text:span></text:p>
      <text:p text:style-name="P20"><text:span text:style-name="T19">7</text:span>) posiada<text:span text:style-name="T19">m</text:span> uprawnien<text:span text:style-name="T19">ia</text:span> do wykonywania okre<text:span text:style-name="T19">ś</text:span>lonej działalno<text:span text:style-name="T19">ś</text:span>ci; </text:p>
      <text:p text:style-name="P21"><text:span text:style-name="T21">8</text:span>) <text:span text:style-name="T22">znajduję się w sytuacji ekonomicznej zapewniającej realizację przedmiotu zamówienia</text:span>;</text:p>
      <text:p text:style-name="P20"><text:span text:style-name="T21">9</text:span>) <text:span text:style-name="T23">posiadam zdolności techniczne do realizacji przedmiotu zamówienia</text:span>;</text:p>
      <text:p text:style-name="P17"><text:soft-page-break/></text:p>
      <text:p text:style-name="P5"/>
      <text:p text:style-name="P5"/>
      <text:p text:style-name="P9">cena mojej (naszej) oferty za realizację niniejszego zamówienia wynosi: <text:span text:style-name="T20">.........................zł brutto</text:span></text:p>
      <text:p text:style-name="P11">słownie:............................................................................……………………………………………. w tym podatek VAT 23% <text:span text:style-name="T23">wynoszący <text:s/>................. zł , </text:span></text:p>
      <text:p text:style-name="P14">cena netto .......................... zł.</text:p>
      <text:p text:style-name="P10">termin wykonania: ................................................................. </text:p>
      <text:p text:style-name="P13"/>
      <text:p text:style-name="P12"/>
      <text:p text:style-name="P6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8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f3431" style:font-size-asian="8pt" style:font-size-complex="8pt"/>
    </style:style>
    <style:style style:name="MT1" style:family="text">
      <style:text-properties officeooo:rsid="000f34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Z<text:span text:style-name="MT1">KM.7240.27.20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20-03-25T14:49:36.370000000</dc:date>
    <meta:editing-duration>PT6M59S</meta:editing-duration>
    <meta:editing-cycles>7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33" meta:word-count="218" meta:character-count="1935" meta:non-whitespace-character-count="1721"/>
  </office:meta>
</office:document-meta>
</file>