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  <style:text-properties fo:font-size="11pt" officeooo:paragraph-rsid="00123b90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0.7cm"/>
        </style:tab-stops>
      </style:paragraph-properties>
      <style:text-properties fo:font-size="11pt" officeooo:paragraph-rsid="00123b90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officeooo:paragraph-rsid="00123b90" style:font-size-asian="11pt" style:font-weight-asian="bold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fo:font-weight="bold" officeooo:rsid="0019e546" officeooo:paragraph-rsid="0019e546" style:font-size-asian="11pt" style:font-weight-asian="bold" style:font-size-complex="11pt" style:font-weight-complex="bold"/>
    </style:style>
    <style:style style:name="P5" style:family="paragraph" style:parent-style-name="Standard">
      <style:paragraph-properties style:line-height-at-least="0.353cm" fo:text-align="justify" style:justify-single-word="false"/>
      <style:text-properties officeooo:paragraph-rsid="00123b90"/>
    </style:style>
    <style:style style:name="P6" style:family="paragraph" style:parent-style-name="Standard">
      <style:paragraph-properties style:line-height-at-least="0.353cm"/>
      <style:text-properties officeooo:paragraph-rsid="00123b90"/>
    </style:style>
    <style:style style:name="P7" style:family="paragraph" style:parent-style-name="Standard">
      <style:paragraph-properties style:line-height-at-least="0.353cm"/>
      <style:text-properties fo:font-size="10pt" officeooo:paragraph-rsid="00123b90" style:font-size-asian="10pt"/>
    </style:style>
    <style:style style:name="P8" style:family="paragraph" style:parent-style-name="Standard">
      <style:text-properties fo:font-size="10pt" officeooo:paragraph-rsid="00123b90" style:font-size-asian="10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style:line-height-at-least="0.353cm"/>
      <style:text-properties fo:font-size="10pt" fo:font-style="italic" officeooo:paragraph-rsid="00123b90" style:font-size-asian="10pt" style:font-style-asian="italic" style:font-style-complex="italic"/>
    </style:style>
    <style:style style:name="P11" style:family="paragraph" style:parent-style-name="Standard">
      <style:paragraph-properties style:line-height-at-least="0.353cm"/>
      <style:text-properties fo:font-size="10pt" fo:font-style="italic" officeooo:paragraph-rsid="00123b90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23b90"/>
    </style:style>
    <style:style style:name="P13" style:family="paragraph" style:parent-style-name="Standard">
      <style:paragraph-properties fo:text-align="start" style:justify-single-word="false"/>
      <style:text-properties fo:font-size="14pt" style:text-underline-style="none" officeooo:rsid="00116205" officeooo:paragraph-rsid="001430ba" style:font-size-asian="14pt" style:font-size-complex="14pt"/>
    </style:style>
    <style:style style:name="P14" style:family="paragraph" style:parent-style-name="Standard">
      <style:paragraph-properties fo:line-height="200%"/>
      <style:text-properties officeooo:paragraph-rsid="00123b90"/>
    </style:style>
    <style:style style:name="P15" style:family="paragraph" style:parent-style-name="Standard">
      <style:paragraph-properties fo:text-align="start" style:justify-single-word="false"/>
      <style:text-properties fo:font-size="12pt" style:text-underline-style="none" fo:font-weight="bold" officeooo:rsid="0015bf98" officeooo:paragraph-rsid="001430ba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margin-left="0.7cm" fo:margin-right="0cm" fo:text-indent="0cm" style:auto-text-indent="false">
        <style:tab-stops>
          <style:tab-stop style:position="1.401cm"/>
        </style:tab-stops>
      </style:paragraph-properties>
      <style:text-properties fo:font-size="11pt" officeooo:paragraph-rsid="00123b90" style:font-size-asian="11pt" style:font-size-complex="11pt"/>
    </style:style>
    <style:style style:name="P17" style:family="paragraph" style:parent-style-name="Standard">
      <style:paragraph-properties fo:margin-left="10.502cm" fo:margin-right="0cm" fo:text-indent="0cm" style:auto-text-indent="false"/>
      <style:text-properties fo:font-size="10pt" fo:font-weight="bold" officeooo:paragraph-rsid="00123b90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10.502cm" fo:margin-right="0cm" fo:text-indent="0cm" style:auto-text-indent="false"/>
      <style:text-properties fo:font-size="10pt" fo:font-weight="bold" officeooo:rsid="001430ba" officeooo:paragraph-rsid="001430ba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10.502cm" fo:margin-right="0cm" fo:text-indent="0cm" style:auto-text-indent="false"/>
      <style:text-properties fo:font-size="10pt" style:text-underline-style="solid" style:text-underline-width="auto" style:text-underline-color="font-color" fo:font-weight="bold" officeooo:paragraph-rsid="00123b90" style:font-size-asian="10pt" style:font-weight-asian="bold" style:font-size-complex="10pt" style:font-weight-complex="bold"/>
    </style:style>
    <style:style style:name="P20" style:family="paragraph" style:parent-style-name="Standard" style:list-style-name="L1">
      <style:paragraph-properties fo:text-align="start" style:justify-single-word="false"/>
      <style:text-properties fo:font-size="11pt" style:text-underline-style="none" officeooo:rsid="00116205" officeooo:paragraph-rsid="001430ba" style:font-size-asian="11pt" style:font-size-complex="11pt"/>
    </style:style>
    <style:style style:name="P21" style:family="paragraph" style:parent-style-name="Standard" style:list-style-name="WW8Num2">
      <style:paragraph-properties fo:margin-left="0.7cm" fo:margin-right="0cm" fo:text-indent="-0.7cm" style:auto-text-indent="false">
        <style:tab-stops>
          <style:tab-stop style:position="0.7cm"/>
        </style:tab-stops>
      </style:paragraph-properties>
      <style:text-properties fo:font-size="11pt" officeooo:paragraph-rsid="00123b90" style:font-size-asian="11pt" style:font-size-complex="11pt"/>
    </style:style>
    <style:style style:name="P22" style:family="paragraph" style:parent-style-name="Text_20_body" style:list-style-name="WW8Num2"/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15bf98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1ba0f8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1430ba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1d3451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15bf98" style:font-size-asian="11pt" style:font-size-complex="11pt"/>
    </style:style>
    <style:style style:name="T8" style:family="text">
      <style:text-properties fo:color="#000000" fo:font-size="11pt" fo:font-weight="bold" style:font-size-asian="11pt" style:font-weight-asian="bold" style:font-size-complex="11pt"/>
    </style:style>
    <style:style style:name="T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0pt" fo:font-style="italic" style:font-size-asian="10pt" style:font-style-asian="italic" style:font-style-complex="italic"/>
    </style:style>
    <style:style style:name="T11" style:family="text">
      <style:text-properties fo:font-weight="bold" officeooo:rsid="0015bf98" style:font-weight-asian="bold" style:font-weight-complex="bold"/>
    </style:style>
    <style:style style:name="T12" style:family="text">
      <style:text-properties officeooo:rsid="001430ba"/>
    </style:style>
    <style:style style:name="T13" style:family="text">
      <style:text-properties officeooo:rsid="0015bf98"/>
    </style:style>
    <style:style style:name="T14" style:family="text">
      <style:text-properties officeooo:rsid="0019e546"/>
    </style:style>
    <style:style style:name="T15" style:family="text">
      <style:text-properties officeooo:rsid="001ba0f8"/>
    </style:style>
    <style:style style:name="T16" style:family="text">
      <style:text-properties officeooo:rsid="001d1e56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........................................................ <text:s text:c="48"/><text:span text:style-name="T14">Bielawa, dnia </text:span>..............................</text:p>
      <text:p text:style-name="P7">(imię i nazwisko wnioskodawcy -<text:tab/><text:tab/><text:tab/><text:tab/><text:tab/><text:tab/><text:span text:style-name="T14"> </text:span></text:p>
      <text:p text:style-name="P7">- właściciela/współwłaściciela nieruchomości)</text:p>
      <text:p text:style-name="P7"/>
      <text:p text:style-name="P6">..............................................................</text:p>
      <text:p text:style-name="P7">(adres)</text:p>
      <text:p text:style-name="P6">..............................................................</text:p>
      <text:p text:style-name="P8">(telefon)</text:p>
      <text:p text:style-name="P17">Urząd Miasta </text:p>
      <text:p text:style-name="P18">Pl. Wolności 1.</text:p>
      <text:p text:style-name="P19">58 – <text:span text:style-name="T12">26</text:span>0 <text:span text:style-name="T12">BIELAWA</text:span></text:p>
      <text:p text:style-name="P17"/>
      <text:p text:style-name="P4">ZGŁOSZENIE</text:p>
      <text:p text:style-name="P4"><text:s/>zamiaru usunięcia drzewa/drzew <text:span text:style-name="T16">(niezwiązane z prowadzeniem działalności gospodarczej) </text:span></text:p>
      <text:p text:style-name="P12"><text:span text:style-name="T1">Na podstawie art. 83f ust. 4 ustawy z dnia 16.04.2</text:span><text:span text:style-name="T5">0</text:span><text:span text:style-name="T1">04 r. o ochronie przyrody</text:span><text:span text:style-name="T8">, </text:span><text:span text:style-name="T9">zgłaszam zamiar </text:span><text:span text:style-name="T1">usunięcia następujących drzew:</text:span></text:p>
      <text:list xml:id="list1082328802" text:style-name="WW8Num2">
        <text:list-item>
          <text:p text:style-name="P22">............................................................................ - obwód ................ cm</text:p>
        </text:list-item>
      </text:list>
      <text:p text:style-name="P9">(gatunek drzewa - obwód pnia drzewa mierzony na wysokości <text:span text:style-name="T15">5</text:span> cm nad ziemią, <text:span text:style-name="T13"><text:s/>a w przypadku gdy na tej wysokości drzewo: 1) posiada kilka pni - obwód każdego z tych pni, <text:s text:c="5"/><text:tab/>2) nie posiada pnia - obwód pnia bezpośrednio poniżej korony drzewa;</text:span>)</text:p>
      <text:list xml:id="list124815118955072" text:continue-numbering="true" text:style-name="WW8Num2">
        <text:list-item>
          <text:p text:style-name="P21">............................................................................ - obwód ................ cm</text:p>
        </text:list-item>
      </text:list>
      <text:p text:style-name="P16"/>
      <text:list xml:id="list124815358603858" text:continue-numbering="true" text:style-name="WW8Num2">
        <text:list-item>
          <text:p text:style-name="P21">............................................................................ - obwód ................ cm</text:p>
        </text:list-item>
      </text:list>
      <text:p text:style-name="P16"/>
      <text:list xml:id="list124816781510324" text:continue-numbering="true" text:style-name="WW8Num2">
        <text:list-item>
          <text:p text:style-name="P21">............................................................................ - obwód ................ cm</text:p>
        </text:list-item>
      </text:list>
      <text:p text:style-name="P16"/>
      <text:list xml:id="list124815888817990" text:continue-numbering="true" text:style-name="WW8Num2">
        <text:list-item>
          <text:p text:style-name="P21">............................................................................ - obwód ................ cm</text:p>
        </text:list-item>
      </text:list>
      <text:p text:style-name="P2"/>
      <text:p text:style-name="P14"><text:span text:style-name="T1">W/w drzewo/drzewa znajdują się na terenie nieruchomości / </text:span><text:span text:style-name="T2">nr ewidencyjny </text:span><text:span text:style-name="T1">działki, </text:span><text:span text:style-name="T3">obręb</text:span><text:span text:style-name="T1"> </text:span><text:span text:style-name="T6"><text:s text:c="2"/>........................................................................................................................................................................</text:span></text:p>
      <text:p text:style-name="P3"><text:span text:style-name="T13">Do zgłoszenia </text:span>należy dołączyć odręczny rysunek lub mapę określającą usytuowanie drzewa/drzew na nieruchomości.</text:p>
      <text:p text:style-name="P1"/>
      <text:p text:style-name="P6"><text:span text:style-name="T6"><text:tab/><text:tab/><text:tab/><text:tab/><text:tab/><text:tab/></text:span><text:span text:style-name="T10"> <text:s text:c="13"/>podpis: </text:span><text:span text:style-name="T6">....................................</text:span></text:p>
      <text:p text:style-name="P10"><text:tab/><text:tab/><text:tab/><text:tab/><text:tab/><text:tab/><text:tab/><text:tab/></text:p>
      <text:p text:style-name="P5"><text:span text:style-name="T6">Imiona, nazwiska, adresy do korespondencji oraz podpisy </text:span><text:span text:style-name="T1">wszystkich współwłaścicieli nieruchomości</text:span><text:span text:style-name="T6">:</text:span></text:p>
      <text:p text:style-name="P1"/>
      <text:p text:style-name="P1">1) ....................................................................................................................... <text:s/>- <text:s/>....................................</text:p>
      <text:p text:style-name="P11"><text:tab/><text:tab/><text:tab/>(imię, nazwisko, adres)<text:tab/><text:tab/><text:tab/><text:tab/><text:tab/> <text:s text:c="11"/>(podpis)</text:p>
      <text:p text:style-name="P11"/>
      <text:p text:style-name="P1">2) ....................................................................................................................... <text:s/>- <text:s/>....................................</text:p>
      <text:p text:style-name="P1"/>
      <text:p text:style-name="P1">3) ....................................................................................................................... <text:s/>- <text:s/>....................................</text:p>
      <text:p text:style-name="P1"/>
      <text:p text:style-name="P1">4) ....................................................................................................................... <text:s/>- <text:s/>....................................</text:p>
      <text:p text:style-name="P1"/>
      <text:p text:style-name="P15"/>
      <text:p text:style-name="P13"><text:span text:style-name="T11">INFORMACJA:</text:span><text:span text:style-name="T7"> <text:s/></text:span><text:span text:style-name="T1">ZGŁOSZENIE zamiaru usunięcia drzewa </text:span><text:span text:style-name="T4">jest niezbędne </text:span><text:span text:style-name="T1">jeżeli obwód pnia drzewa mierzonego na wysokości 5 cm przekracza:</text:span></text:p>
      <text:list xml:id="list1524736262" text:style-name="L1">
        <text:list-item>
          <text:p text:style-name="P20"><text:s/>80 cm – w przypadku topoli, wierzb, klonu jesionolistnego oraz klonu srebrzystego, <text:s/></text:p>
        </text:list-item>
        <text:list-item>
          <text:p text:style-name="P20">65 cm- w przypadku kasztanowca zwyczajnego, robinii akacjowej oraz platanu klonolistnego</text:p>
        </text:list-item>
        <text:list-item>
          <text:p text:style-name="P20">50 cm – w przypadku pozostałych gatunków drzew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font-style="italic" style:font-size-asian="11pt" style:font-style-asian="italic" style:font-size-complex="11pt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1M34S</meta:editing-duration>
    <meta:editing-cycles>11</meta:editing-cycles>
    <meta:generator>LibreOffice/6.3.4.2$Windows_X86_64 LibreOffice_project/60da17e045e08f1793c57c00ba83cdfce946d0aa</meta:generator>
    <dc:date>2017-06-21T14:22:29.094000000</dc:date>
    <meta:print-date>2017-06-21T09:39:55.688000000</meta:print-date>
    <meta:document-statistic meta:table-count="0" meta:image-count="0" meta:object-count="0" meta:page-count="1" meta:paragraph-count="33" meta:word-count="231" meta:character-count="3005" meta:non-whitespace-character-count="2685"/>
    <meta:user-defined meta:name="Info 1"/>
    <meta:user-defined meta:name="Info 2"/>
    <meta:user-defined meta:name="Info 3"/>
    <meta:user-defined meta:name="Info 4"/>
  </office:meta>
</office:document-meta>
</file>