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officeooo:paragraph-rsid="002074df" style:font-weight-asian="bold" style:font-weight-complex="bold"/>
    </style:style>
    <style:style style:name="T1" style:family="text">
      <style:text-properties officeooo:rsid="001d6f72"/>
    </style:style>
    <style:style style:name="T2" style:family="text">
      <style:text-properties officeooo:rsid="001f204c"/>
    </style:style>
    <style:style style:name="T3" style:family="text">
      <style:text-properties officeooo:rsid="002074df"/>
    </style:style>
    <style:style style:name="T4" style:family="text">
      <style:text-properties officeooo:rsid="0021b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trosce o zachowanie szczególnych środków ostrożności, <text:span text:style-name="T1">w związku z rozpo</text:span>wszechnianiem się <text:span text:style-name="T3">k</text:span>oronawirusa <text:span text:style-name="T4">COVID-19</text:span> – w porozumieniu z Wiceprzewodniczącym<text:span text:style-name="T1">i</text:span> Rady Miejskiej, przewodniczącymi stałych komisji i przewodniczącymi klubów radnych informuję, że <text:span text:style-name="T1">Sesja </text:span>w <text:span text:style-name="T1">dniu 25 marca br oraz</text:span> posiedzenia komisji, a także dyżury Przewodniczące<text:span text:style-name="T1">go</text:span> oraz Wiceprzewodniczących Rady zostają odwołane. <text:span text:style-name="T2">Zgodnie z zaleceniami wydanymi przez Premiera Morawieckiego są</text:span> ograniczenia, <text:span text:style-name="T3">które</text:span> dotycz<text:span text:style-name="T3">ą</text:span> przemieszczania się i zgromadzeń, <text:span text:style-name="T3">do dnia 11 kwietnia br. W związku z powyższym stałe posiedzenia Komisji zostają do tego czasu odwołane.</text:span></text:p>
      <text:p text:style-name="P1"/>
      <text:p text:style-name="P1"/>
      <text:p text:style-name="P1"><text:s text:c="94"/><text:span text:style-name="T3">Przewodniczący Rady Miejskiej</text:span></text:p>
      <text:p text:style-name="P1"><text:s text:c="100"/><text:span text:style-name="T3">Ryszard Dźwini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07:18:56.469000000</meta:creation-date>
    <dc:date>2020-03-25T08:21:20.503000000</dc:date>
    <meta:editing-duration>PT8M5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" meta:word-count="84" meta:character-count="849" meta:non-whitespace-character-count="573"/>
  </office:meta>
</office:document-meta>
</file>