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9cm"/>
    </style:style>
    <style:style style:name="Tabela11.C" style:family="table-column">
      <style:table-column-properties style:column-width="7.183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1.B1" style:family="table-cell">
      <style:table-cell-properties fo:padding-left="0.125cm" fo:padding-right="0.125cm" fo:padding-top="0cm" fo:padding-bottom="0cm" fo:border="none"/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9cm"/>
    </style:style>
    <style:style style:name="Tabela12.C" style:family="table-column">
      <style:table-column-properties style:column-width="7.183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2.B1" style:family="table-cell">
      <style:table-cell-properties fo:padding-left="0.125cm" fo:padding-right="0.125cm" fo:padding-top="0cm" fo:padding-bottom="0cm" fo:border="none"/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9cm"/>
    </style:style>
    <style:style style:name="Tabela13.C" style:family="table-column">
      <style:table-column-properties style:column-width="7.183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3.B1" style:family="table-cell">
      <style:table-cell-properties fo:padding-left="0.125cm" fo:padding-right="0.125cm" fo:padding-top="0cm" fo:padding-bottom="0cm" fo:border="none"/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9cm"/>
    </style:style>
    <style:style style:name="Tabela14.C" style:family="table-column">
      <style:table-column-properties style:column-width="7.183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4.B1" style:family="table-cell">
      <style:table-cell-properties fo:padding-left="0.125cm" fo:padding-right="0.125cm" fo:padding-top="0cm" fo:padding-bottom="0cm" fo:border="none"/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9cm"/>
    </style:style>
    <style:style style:name="Tabela15.C" style:family="table-column">
      <style:table-column-properties style:column-width="7.183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5.B1" style:family="table-cell">
      <style:table-cell-properties fo:padding-left="0.125cm" fo:padding-right="0.125cm" fo:padding-top="0cm" fo:padding-bottom="0cm" fo:border="none"/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9cm"/>
    </style:style>
    <style:style style:name="Tabela16.C" style:family="table-column">
      <style:table-column-properties style:column-width="7.183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6.B1" style:family="table-cell">
      <style:table-cell-properties fo:padding-left="0.125cm" fo:padding-right="0.125cm" fo:padding-top="0cm" fo:padding-bottom="0cm" fo:border="none"/>
    </style:style>
    <style:style style:name="Tabela17" style:family="table">
      <style:table-properties style:width="17.824cm" fo:margin-top="0cm" fo:margin-bottom="0cm" table:align="center" style:writing-mode="lr-tb"/>
    </style:style>
    <style:style style:name="Tabela17.A" style:family="table-column">
      <style:table-column-properties style:column-width="7.823cm"/>
    </style:style>
    <style:style style:name="Tabela17.B" style:family="table-column">
      <style:table-column-properties style:column-width="2.819cm"/>
    </style:style>
    <style:style style:name="Tabela17.C" style:family="table-column">
      <style:table-column-properties style:column-width="7.183cm"/>
    </style:style>
    <style:style style:name="Tabela17.1" style:family="table-row">
      <style:table-row-properties style:min-row-height="1.074cm" fo:keep-together="auto"/>
    </style:style>
    <style:style style:name="Tabela17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.B1" style:family="table-cell">
      <style:table-cell-properties fo:padding-left="0.125cm" fo:padding-right="0.125cm" fo:padding-top="0cm" fo:padding-bottom="0cm" fo:border="none"/>
    </style:style>
    <style:style style:name="Tabela6" style:family="table">
      <style:table-properties style:width="16.337cm" fo:margin-top="0cm" fo:margin-bottom="0cm" table:align="center" style:writing-mode="lr-tb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9.405cm"/>
    </style:style>
    <style:style style:name="Tabela6.C" style:family="table-column">
      <style:table-column-properties style:column-width="5.5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6.B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6.C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6.A2" style:family="table-cell">
      <style:table-cell-properties fo:background-color="#ffffff" style:border-line-width-top="0.009cm 0.009cm 0.009cm" fo:padding-left="0.123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6.B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6.C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10" style:family="table">
      <style:table-properties style:width="15.226cm" fo:margin-top="0cm" fo:margin-bottom="0cm" table:align="center" style:writing-mode="lr-tb"/>
    </style:style>
    <style:style style:name="Tabela10.A" style:family="table-column">
      <style:table-column-properties style:column-width="4.567cm"/>
    </style:style>
    <style:style style:name="Tabela10.B" style:family="table-column">
      <style:table-column-properties style:column-width="10.65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3f3f3" fo:padding-left="0.123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0.B1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1pt solid #000001" fo:border-bottom="0.5pt solid #000001">
        <style:background-image/>
      </style:table-cell-properties>
    </style:style>
    <style:style style:name="Tabela10.A2" style:family="table-cell">
      <style:table-cell-properties fo:background-color="#f3f3f3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0.B2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0.5pt solid #000001" fo:border-bottom="0.5pt solid #000001">
        <style:background-image/>
      </style:table-cell-properties>
    </style:style>
    <style:style style:name="Tabela10.A5" style:family="table-cell">
      <style:table-cell-properties fo:background-color="#f3f3f3" fo:padding-left="0.123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0.B5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none" fo:border-bottom="1pt solid #000001">
        <style:background-image/>
      </style:table-cell-properties>
    </style:style>
    <style:style style:name="Tabela7" style:family="table">
      <style:table-properties style:width="17.903cm" fo:margin-left="0.051cm" table:align="left" style:writing-mode="lr-tb"/>
    </style:style>
    <style:style style:name="Tabela7.A" style:family="table-column">
      <style:table-column-properties style:column-width="0.797cm"/>
    </style:style>
    <style:style style:name="Tabela7.B" style:family="table-column">
      <style:table-column-properties style:column-width="11cm"/>
    </style:style>
    <style:style style:name="Tabela7.C" style:family="table-column">
      <style:table-column-properties style:column-width="2.293cm"/>
    </style:style>
    <style:style style:name="Tabela7.D" style:family="table-column">
      <style:table-column-properties style:column-width="2.514cm"/>
    </style:style>
    <style:style style:name="Tabela7.E" style:family="table-column">
      <style:table-column-properties style:column-width="1.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C1" style:family="table-cell">
      <style:table-cell-properties style:vertical-align="top" fo:padding="0.097cm" fo:border="0.1pt solid #000000" style:writing-mode="lr-tb"/>
    </style:style>
    <style:style style:name="Tabela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7.992cm" table:align="left" style:writing-mode="lr-tb"/>
    </style:style>
    <style:style style:name="Tabela20.A" style:family="table-column">
      <style:table-column-properties style:column-width="0.603cm"/>
    </style:style>
    <style:style style:name="Tabela20.B" style:family="table-column">
      <style:table-column-properties style:column-width="11.206cm"/>
    </style:style>
    <style:style style:name="Tabela20.C" style:family="table-column">
      <style:table-column-properties style:column-width="2.381cm"/>
    </style:style>
    <style:style style:name="Tabela20.D" style:family="table-column">
      <style:table-column-properties style:column-width="2.503cm"/>
    </style:style>
    <style:style style:name="Tabela20.E" style:family="table-column">
      <style:table-column-properties style:column-width="1.29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0.C1" style:family="table-cell">
      <style:table-cell-properties style:vertical-align="top" fo:padding="0.097cm" fo:border="0.1pt solid #000000" style:writing-mode="lr-tb"/>
    </style:style>
    <style:style style:name="Tabela20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4.64cm" fo:margin-top="0cm" fo:margin-bottom="0cm" table:align="center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8.156cm"/>
    </style:style>
    <style:style style:name="Tabela8.C" style:family="table-column">
      <style:table-column-properties style:column-width="2.348cm"/>
    </style:style>
    <style:style style:name="Tabela8.D" style:family="table-column">
      <style:table-column-properties style:column-width="2.549cm"/>
    </style:style>
    <style:style style:name="Tabela8.1" style:family="table-row">
      <style:table-row-properties style:min-row-height="0.635cm" fo:keep-together="always"/>
    </style:style>
    <style:style style:name="Tabela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572cm" fo:keep-together="always"/>
    </style:style>
    <style:style style:name="Tabela8.3" style:family="table-row">
      <style:table-row-properties fo:keep-together="always"/>
    </style:style>
    <style:style style:name="Tabela18" style:family="table">
      <style:table-properties style:width="14.787cm" fo:margin-top="0cm" fo:margin-bottom="0cm" table:align="center" style:writing-mode="lr-tb"/>
    </style:style>
    <style:style style:name="Tabela18.A" style:family="table-column">
      <style:table-column-properties style:column-width="0.965cm"/>
    </style:style>
    <style:style style:name="Tabela18.B" style:family="table-column">
      <style:table-column-properties style:column-width="13.822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B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8.764cm" fo:margin-top="0cm" fo:margin-bottom="0cm" table:align="center" style:writing-mode="lr-tb"/>
    </style:style>
    <style:style style:name="Tabela19.A" style:family="table-column">
      <style:table-column-properties style:column-width="0.72cm"/>
    </style:style>
    <style:style style:name="Tabela19.B" style:family="table-column">
      <style:table-column-properties style:column-width="3.175cm"/>
    </style:style>
    <style:style style:name="Tabela19.C" style:family="table-column">
      <style:table-column-properties style:column-width="4.763cm"/>
    </style:style>
    <style:style style:name="Tabela19.D" style:family="table-column">
      <style:table-column-properties style:column-width="5.398cm"/>
    </style:style>
    <style:style style:name="Tabela19.E" style:family="table-column">
      <style:table-column-properties style:column-width="2.859cm"/>
    </style:style>
    <style:style style:name="Tabela19.F" style:family="table-column">
      <style:table-column-properties style:column-width="1.8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3f3f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1" style:family="table-cell">
      <style:table-cell-properties fo:background-color="#f3f3f3" fo:padding-left="0.123cm" fo:padding-right="0.123cm" fo:padding-top="0cm" fo:padding-bottom="0cm" fo:border="0.5pt solid #000001">
        <style:background-image/>
      </style:table-cell-properties>
    </style:style>
    <style:style style:name="Tabela19.2" style:family="table-row">
      <style:table-row-properties style:min-row-height="0.609cm" fo:keep-together="auto"/>
    </style:style>
    <style:style style:name="Tabela19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Body_20_Text_20_2">
      <style:paragraph-properties fo:line-height="150%" fo:hyphenation-ladder-count="no-limit" style:snap-to-layout-grid="false"/>
      <style:text-properties fo:font-size="11pt" fo:font-weight="bold" officeooo:paragraph-rsid="001ae1c9" style:font-size-asian="11pt" style:font-weight-asian="bold" style:font-size-complex="11pt" fo:hyphenate="true" fo:hyphenation-remain-char-count="2" fo:hyphenation-push-char-count="2"/>
    </style:style>
    <style:style style:name="P2" style:family="paragraph" style:parent-style-name="Body_20_Text_20_2" style:list-style-name="WWNum34">
      <style:paragraph-properties fo:line-height="150%" fo:hyphenation-ladder-count="no-limit" style:snap-to-layout-grid="false"/>
      <style:text-properties fo:font-size="11pt" fo:font-weight="bold" officeooo:paragraph-rsid="001ae1c9" style:font-size-asian="11pt" style:font-weight-asian="bold" style:font-size-complex="11pt" fo:hyphenate="true" fo:hyphenation-remain-char-count="2" fo:hyphenation-push-char-count="2"/>
    </style:style>
    <style:style style:name="P3" style:family="paragraph" style:parent-style-name="Body_20_Text_20_2" style:list-style-name="WWNum23">
      <style:paragraph-properties fo:line-height="150%" fo:hyphenation-ladder-count="no-limit" style:snap-to-layout-grid="false"/>
      <style:text-properties fo:font-size="11pt" fo:font-weight="bold" officeooo:paragraph-rsid="001ae1c9" style:font-size-asian="11pt" style:font-weight-asian="bold" style:font-size-complex="11pt" fo:hyphenate="true" fo:hyphenation-remain-char-count="2" fo:hyphenation-push-char-count="2"/>
    </style:style>
    <style:style style:name="P4" style:family="paragraph" style:parent-style-name="Body_20_Text_20_2">
      <style:paragraph-properties fo:line-height="150%" fo:text-align="center" style:justify-single-word="false" fo:hyphenation-ladder-count="no-limit" style:snap-to-layout-grid="false"/>
      <style:text-properties fo:font-size="11pt" fo:font-weight="bold" officeooo:paragraph-rsid="001ae1c9" style:font-size-asian="11pt" style:font-weight-asian="bold" style:font-size-complex="11pt" fo:hyphenate="true" fo:hyphenation-remain-char-count="2" fo:hyphenation-push-char-count="2"/>
    </style:style>
    <style:style style:name="P5" style:family="paragraph" style:parent-style-name="Body_20_Text_20_2">
      <style:paragraph-properties fo:line-height="150%" fo:text-align="center" style:justify-single-word="false" fo:hyphenation-ladder-count="no-limit"/>
      <style:text-properties fo:font-size="11pt" fo:font-weight="bold" officeooo:paragraph-rsid="001ae1c9" style:font-size-asian="11pt" style:font-weight-asian="bold" style:font-size-complex="11pt" fo:hyphenate="true" fo:hyphenation-remain-char-count="2" fo:hyphenation-push-char-count="2"/>
    </style:style>
    <style:style style:name="P6" style:family="paragraph" style:parent-style-name="Body_20_Text_20_2">
      <style:paragraph-properties fo:line-height="150%" fo:hyphenation-ladder-count="no-limit" style:snap-to-layout-grid="false"/>
      <style:text-properties fo:font-size="11pt" officeooo:paragraph-rsid="001ae1c9" style:font-size-asian="11pt" style:font-size-complex="11pt" fo:hyphenate="true" fo:hyphenation-remain-char-count="2" fo:hyphenation-push-char-count="2"/>
    </style:style>
    <style:style style:name="P7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1ae1c9" fo:hyphenate="true" fo:hyphenation-remain-char-count="2" fo:hyphenation-push-char-count="2"/>
    </style:style>
    <style:style style:name="P8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officeooo:paragraph-rsid="001ae1c9" fo:hyphenate="true" fo:hyphenation-remain-char-count="2" fo:hyphenation-push-char-count="2"/>
    </style:style>
    <style:style style:name="P9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2" fo:font-size="11pt" officeooo:rsid="017a6fb1" officeooo:paragraph-rsid="001ae1c9" style:font-size-asian="11pt" style:font-name-complex="Arial3" style:font-size-complex="11pt" fo:hyphenate="true" fo:hyphenation-remain-char-count="2" fo:hyphenation-push-char-count="2"/>
    </style:style>
    <style:style style:name="P10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2" fo:font-size="11pt" officeooo:rsid="0113deec" officeooo:paragraph-rsid="001ae1c9" style:font-size-asian="11pt" style:font-name-complex="Arial3" style:font-size-complex="11pt" fo:hyphenate="true" fo:hyphenation-remain-char-count="2" fo:hyphenation-push-char-count="2"/>
    </style:style>
    <style:style style:name="P11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2" fo:font-size="11pt" officeooo:rsid="017f7872" officeooo:paragraph-rsid="001ae1c9" style:font-size-asian="11pt" style:font-name-complex="Arial3" style:font-size-complex="11pt" fo:hyphenate="true" fo:hyphenation-remain-char-count="2" fo:hyphenation-push-char-count="2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Footnote" style:master-page-name="Converted105">
      <style:paragraph-properties style:page-number="auto"/>
      <style:text-properties style:font-name="Verdana" fo:font-size="8pt" style:font-size-asian="8pt" style:font-size-complex="8pt"/>
    </style:style>
    <style:style style:name="P15" style:family="paragraph" style:parent-style-name="Footnote" style:master-page-name="Converted107">
      <style:paragraph-properties style:page-number="auto"/>
      <style:text-properties style:font-name="Verdana" fo:font-size="8pt" style:font-size-asian="8pt" style:font-size-complex="8pt"/>
    </style:style>
    <style:style style:name="P16" style:family="paragraph" style:parent-style-name="Footnote" style:master-page-name="Converted111">
      <style:paragraph-properties style:page-number="auto"/>
      <style:text-properties style:font-name="Verdana" fo:font-size="8pt" style:font-size-asian="8pt" style:font-size-complex="8pt"/>
    </style:style>
    <style:style style:name="P17" style:family="paragraph" style:parent-style-name="Footnote_20__28_user_29_" style:master-page-name="Converted6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8" style:family="paragraph" style:parent-style-name="Footnote_20__28_user_29_" style:master-page-name="Converted8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9" style:family="paragraph" style:parent-style-name="Footnote_20__28_user_29_" style:master-page-name="Converted10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20" style:family="paragraph" style:parent-style-name="Heading_20_5">
      <style:paragraph-properties fo:line-height="150%" fo:hyphenation-ladder-count="no-limit"/>
      <style:text-properties fo:font-size="11pt" officeooo:paragraph-rsid="001ae1c9" style:font-size-asian="11pt" style:font-size-complex="11pt" fo:hyphenate="true" fo:hyphenation-remain-char-count="2" fo:hyphenation-push-char-count="2"/>
    </style:style>
    <style:style style:name="P21" style:family="paragraph" style:parent-style-name="Heading_20_5">
      <style:paragraph-properties fo:line-height="150%" fo:hyphenation-ladder-count="no-limit" fo:break-before="page"/>
      <style:text-properties style:font-name="Arial1" fo:font-size="9pt" fo:font-style="normal" fo:font-weight="normal" officeooo:rsid="0178cbb7" officeooo:paragraph-rsid="001ae1c9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22" style:family="paragraph" style:parent-style-name="Heading_20_6">
      <style:paragraph-properties fo:margin-left="1.905cm" fo:margin-right="0cm" fo:line-height="150%" fo:hyphenation-ladder-count="no-limit" fo:text-indent="0cm" style:auto-text-indent="false" fo:keep-with-next="auto"/>
      <style:text-properties fo:font-size="11pt" officeooo:paragraph-rsid="001ae1c9" style:font-size-asian="11pt" style:font-size-complex="11pt" fo:hyphenate="true" fo:hyphenation-remain-char-count="2" fo:hyphenation-push-char-count="2"/>
    </style:style>
    <style:style style:name="P23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uto"/>
      <style:text-properties style:font-name="Arial1" fo:font-size="11pt" officeooo:paragraph-rsid="001ae1c9" style:font-size-asian="11pt" style:font-size-complex="11pt" fo:hyphenate="true" fo:hyphenation-remain-char-count="2" fo:hyphenation-push-char-count="2"/>
    </style:style>
    <style:style style:name="P24" style:family="paragraph" style:parent-style-name="List_20_2">
      <style:paragraph-properties fo:line-height="150%" fo:text-align="justify" style:justify-single-word="false" fo:hyphenation-ladder-count="no-limit"/>
      <style:text-properties style:font-name="Arial2" fo:font-size="11pt" fo:font-weight="bold" officeooo:paragraph-rsid="001ae1c9" style:font-size-asian="11pt" style:font-weight-asian="bold" style:font-name-complex="Arial3" style:font-size-complex="11pt" fo:hyphenate="true" fo:hyphenation-remain-char-count="2" fo:hyphenation-push-char-count="2"/>
    </style:style>
    <style:style style:name="P25" style:family="paragraph" style:parent-style-name="List_20_2">
      <style:paragraph-properties fo:margin-left="2cm" fo:margin-right="0cm" fo:line-height="150%" fo:text-align="justify" style:justify-single-word="false" fo:hyphenation-ladder-count="no-limit" fo:text-indent="-0.499cm" style:auto-text-indent="false"/>
      <style:text-properties style:font-name="Arial2" fo:font-size="8pt" fo:font-style="italic" officeooo:paragraph-rsid="001ae1c9" style:font-size-asian="8pt" style:font-style-asian="italic" style:font-name-complex="Arial3" style:font-size-complex="8pt" fo:hyphenate="true" fo:hyphenation-remain-char-count="2" fo:hyphenation-push-char-count="2"/>
    </style:style>
    <style:style style:name="P26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2" fo:font-size="11pt" fo:font-weight="bold" officeooo:paragraph-rsid="001ae1c9" style:font-size-asian="11pt" style:font-weight-asian="bold" style:font-name-complex="Arial3" style:font-size-complex="11pt" fo:hyphenate="true" fo:hyphenation-remain-char-count="2" fo:hyphenation-push-char-count="2"/>
    </style:style>
    <style:style style:name="P27" style:family="paragraph" style:parent-style-name="List_20_3" style:list-style-name="WWNum21">
      <style:paragraph-properties fo:margin-left="0.501cm" fo:margin-right="0cm" fo:line-height="150%" fo:hyphenation-ladder-count="no-limit" fo:text-indent="-0.501cm" style:auto-text-indent="false"/>
      <style:text-properties style:font-name="Arial2" fo:font-size="11pt" fo:font-weight="bold" officeooo:paragraph-rsid="001ae1c9" style:font-size-asian="11pt" style:font-weight-asian="bold" style:font-name-complex="Arial3" style:font-size-complex="11pt" fo:hyphenate="true" fo:hyphenation-remain-char-count="2" fo:hyphenation-push-char-count="2"/>
    </style:style>
    <style:style style:name="P28" style:family="paragraph" style:parent-style-name="List_20_4" style:list-style-name="WWNum39">
      <style:paragraph-properties fo:margin-left="1.499cm" fo:margin-right="0cm" fo:margin-top="0.101cm" fo:margin-bottom="0cm" loext:contextual-spacing="false" style:line-height-at-least="0.499cm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29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1ae1c9" fo:hyphenate="true" fo:hyphenation-remain-char-count="2" fo:hyphenation-push-char-count="2"/>
    </style:style>
    <style:style style:name="P30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31" style:family="paragraph" style:parent-style-name="List_20_4">
      <style:paragraph-properties fo:margin-left="1.501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32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33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text-line-through-style="none" style:text-line-through-type="none" style:font-name="Arial1" fo:font-size="11pt" officeooo:paragraph-rsid="001ae1c9" style:font-size-asian="11pt" style:font-size-complex="11pt"/>
    </style:style>
    <style:style style:name="P34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1" fo:font-size="11pt" officeooo:paragraph-rsid="001ae1c9" style:font-size-asian="11pt" style:font-size-complex="11pt"/>
    </style:style>
    <style:style style:name="P35" style:family="paragraph" style:parent-style-name="List_20_Paragraph" style:list-style-name="WWNum9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1" fo:font-size="11pt" officeooo:paragraph-rsid="001ae1c9" style:font-size-asian="11pt" style:font-size-complex="11pt"/>
    </style:style>
    <style:style style:name="P36" style:family="paragraph" style:parent-style-name="List_20_Paragraph" style:list-style-name="WWNum8">
      <style:paragraph-properties fo:line-height="140%" fo:text-align="justify" style:justify-single-word="false"/>
      <style:text-properties style:font-name="Arial1" fo:font-size="11pt" officeooo:paragraph-rsid="001ae1c9" style:font-size-asian="11pt" style:font-size-complex="11pt"/>
    </style:style>
    <style:style style:name="P37" style:family="paragraph" style:parent-style-name="List_20_Paragraph" style:list-style-name="WWNum7">
      <style:paragraph-properties fo:margin-left="2cm" fo:margin-right="0cm" fo:line-height="14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1" fo:font-size="11pt" officeooo:rsid="01027f53" officeooo:paragraph-rsid="001ae1c9" style:font-size-asian="11pt" style:font-size-complex="11pt"/>
    </style:style>
    <style:style style:name="P38" style:family="paragraph" style:parent-style-name="Normal_20__28_Web_29_">
      <style:paragraph-properties fo:margin-left="0cm" fo:margin-right="0cm" fo:line-height="150%" fo:text-indent="1cm" style:auto-text-indent="false"/>
      <style:text-properties style:font-name="Arial1" fo:font-size="11pt" officeooo:paragraph-rsid="001ae1c9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ae1c9" style:font-size-asian="9pt" style:font-size-complex="9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ae1c9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officeooo:paragraph-rsid="001ae1c9" style:font-size-asian="9pt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ae1c9" style:font-size-asian="9pt" style:font-name-complex="Arial3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1ae1c9" style:font-size-asian="9pt" style:font-weight-asian="bold" style:font-size-complex="9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Verdana" fo:font-size="8pt" officeooo:paragraph-rsid="001ae1c9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8pt" officeooo:paragraph-rsid="001ae1c9" style:font-size-asian="8pt" style:font-size-complex="8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ae1c9" style:font-name-asian="Calibri1" style:font-size-asian="10pt" style:language-asian="en" style:country-asian="US" style:font-weight-asian="bold" style:font-name-complex="Arial3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ae1c9" style:font-name-asian="Calibri1" style:font-size-asian="10pt" style:language-asian="en" style:country-asian="US" style:font-weight-asian="bold" style:font-name-complex="Arial3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ae1c9" style:font-name-asian="Calibri1" style:font-size-asian="10pt" style:language-asian="en" style:country-asian="US" style:font-name-complex="Arial3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ae1c9" style:font-size-asian="11pt" style:font-name-complex="Arial3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1ae1c9" style:font-size-asian="11pt" style:font-name-complex="Arial3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ae1c9" style:font-size-asian="11pt" style:font-size-complex="11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1ae1c9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officeooo:paragraph-rsid="001ae1c9" style:font-size-asian="11pt" style:font-size-complex="11pt"/>
    </style:style>
    <style:style style:name="P54" style:family="paragraph" style:parent-style-name="Standard">
      <style:paragraph-properties fo:line-height="140%" fo:text-align="justify" style:justify-single-word="false"/>
      <style:text-properties style:font-name="Arial1" fo:font-size="11pt" officeooo:paragraph-rsid="001ae1c9" style:font-size-asian="11pt" style:font-size-complex="11pt"/>
    </style:style>
    <style:style style:name="P55" style:family="paragraph" style:parent-style-name="Standard">
      <style:paragraph-properties fo:line-height="140%" fo:text-align="center" style:justify-single-word="false"/>
      <style:text-properties style:font-name="Arial1" fo:font-size="11pt" officeooo:paragraph-rsid="001ae1c9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1ae1c9" style:font-size-asian="11pt" style:font-weight-asian="bold" style:font-size-complex="11pt"/>
    </style:style>
    <style:style style:name="P5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1" fo:font-size="11pt" fo:font-weight="bold" officeooo:paragraph-rsid="001ae1c9" style:font-size-asian="11pt" style:font-weight-asian="bold" style:font-name-complex="Arial3" style:font-size-complex="11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ae1c9" style:font-name-asian="Calibri1" style:font-size-asian="11pt" style:language-asian="en" style:country-asian="US" style:font-name-complex="Arial3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17445d4" officeooo:paragraph-rsid="001ae1c9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ae1c9" style:font-name-asian="Calibri1" style:font-size-asian="10pt" style:language-asian="en" style:country-asian="US" style:font-name-complex="Arial3" style:font-size-complex="10pt"/>
    </style:style>
    <style:style style:name="P61" style:family="paragraph" style:parent-style-name="Standard">
      <style:paragraph-properties fo:line-height="150%"/>
      <style:text-properties style:font-name="Arial1" fo:font-size="10pt" officeooo:paragraph-rsid="001ae1c9" style:font-name-asian="Calibri1" style:font-size-asian="10pt" style:language-asian="en" style:country-asian="US" style:font-name-complex="Arial3" style:font-size-complex="10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1ae1c9" style:font-name-asian="Calibri1" style:font-size-asian="10pt" style:language-asian="en" style:country-asian="US" style:font-weight-asian="bold" style:font-name-complex="Arial3" style:font-size-complex="10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1ae1c9" style:font-name-asian="Calibri1" style:font-size-asian="10pt" style:language-asian="en" style:country-asian="US" style:font-weight-asian="bold" style:font-name-complex="Arial3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Arial2" fo:font-size="10.5pt" officeooo:paragraph-rsid="001ae1c9" style:font-size-asian="10.5pt" style:font-name-complex="Arial3" style:font-size-complex="10.5pt"/>
    </style:style>
    <style:style style:name="P65" style:family="paragraph" style:parent-style-name="Standard">
      <style:paragraph-properties fo:line-height="150%" fo:text-align="center" style:justify-single-word="false"/>
      <style:text-properties officeooo:paragraph-rsid="001ae1c9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1ae1c9"/>
    </style:style>
    <style:style style:name="P67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1ae1c9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9pt" fo:font-weight="normal" officeooo:paragraph-rsid="001ae1c9" style:font-size-asian="9pt" style:font-weight-asian="normal" style:font-name-complex="Arial1" style:font-size-complex="9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9pt" fo:font-weight="normal" officeooo:paragraph-rsid="001ae1c9" style:font-size-asian="9pt" style:font-weight-asian="normal" style:font-name-complex="Arial1" style:font-size-complex="9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9pt" fo:font-weight="normal" officeooo:rsid="00744117" officeooo:paragraph-rsid="001ae1c9" style:font-size-asian="9pt" style:font-weight-asian="normal" style:font-name-complex="Arial1" style:font-size-complex="9pt" style:font-weight-complex="normal"/>
    </style:style>
    <style:style style:name="P71" style:family="paragraph" style:parent-style-name="Standard">
      <style:text-properties style:font-name="Times New Roman1" fo:font-size="9pt" fo:font-weight="normal" officeooo:paragraph-rsid="001ae1c9" style:font-size-asian="9pt" style:font-weight-asian="normal" style:font-name-complex="Arial1" style:font-size-complex="9pt" style:font-weight-complex="normal"/>
    </style:style>
    <style:style style:name="P72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1" fo:font-size="9pt" officeooo:paragraph-rsid="001ae1c9" style:font-size-asian="9pt" style:font-size-complex="9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1" fo:font-size="9pt" officeooo:paragraph-rsid="001ae1c9" style:font-size-asian="9pt" style:font-size-complex="9pt"/>
    </style:style>
    <style:style style:name="P74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1" fo:font-size="9pt" officeooo:paragraph-rsid="001ae1c9" style:font-size-asian="9pt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size="9pt" officeooo:paragraph-rsid="001ae1c9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size="9pt" officeooo:paragraph-rsid="001ae1c9" style:font-size-asian="9pt" style:font-size-complex="9pt"/>
    </style:style>
    <style:style style:name="P77" style:family="paragraph" style:parent-style-name="Standard">
      <style:text-properties style:font-name="Times New Roman1" fo:font-size="9pt" officeooo:paragraph-rsid="001ae1c9" style:font-size-asian="9pt" style:font-size-complex="9pt"/>
    </style:style>
    <style:style style:name="P78" style:family="paragraph" style:parent-style-name="Standard">
      <style:paragraph-properties fo:text-align="justify" style:justify-single-word="false"/>
      <style:text-properties style:font-name="Times New Roman1" fo:font-size="9pt" officeooo:paragraph-rsid="001ae1c9" style:font-size-asian="9pt" style:font-name-complex="Arial1" style:font-size-complex="9pt"/>
    </style:style>
    <style:style style:name="P79" style:family="paragraph" style:parent-style-name="Standard">
      <style:text-properties style:font-name="Times New Roman1" fo:font-size="9pt" officeooo:paragraph-rsid="001ae1c9" style:font-size-asian="9pt" style:font-name-complex="Arial1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1" fo:font-size="9pt" officeooo:paragraph-rsid="001ae1c9" style:font-size-asian="9pt" style:font-name-complex="Times New Roman1" style:font-size-complex="9pt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9pt" officeooo:paragraph-rsid="001ae1c9" style:font-size-asian="9pt" style:font-name-complex="Times New Roman1" style:font-size-complex="9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1" fo:font-size="9pt" officeooo:paragraph-rsid="001ae1c9" style:font-size-asian="9pt" style:font-name-complex="Times New Roman1" style:font-size-complex="9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1" fo:font-size="9pt" officeooo:rsid="007eeb6a" officeooo:paragraph-rsid="001ae1c9" style:font-size-asian="9pt" style:font-name-complex="Times New Roman1" style:font-size-complex="9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1" fo:font-size="9pt" officeooo:rsid="007eeb6a" officeooo:paragraph-rsid="001ae1c9" style:font-size-asian="9pt" style:font-name-complex="Times New Roman1" style:font-size-complex="9pt"/>
    </style:style>
    <style:style style:name="P85" style:family="paragraph" style:parent-style-name="Standard">
      <style:paragraph-properties fo:text-align="justify" style:justify-single-word="false"/>
      <style:text-properties style:font-name="Times New Roman1" fo:font-size="9pt" fo:font-weight="bold" officeooo:paragraph-rsid="001ae1c9" style:font-size-asian="9pt" style:font-weight-asian="bold" style:font-name-complex="Arial1" style:font-size-complex="9pt" style:font-weight-complex="bold"/>
    </style:style>
    <style:style style:name="P86" style:family="paragraph" style:parent-style-name="Standard">
      <style:text-properties style:font-name="Times New Roman1" fo:font-size="9pt" fo:font-weight="bold" officeooo:paragraph-rsid="001ae1c9" style:font-size-asian="9pt" style:font-weight-asian="bold" style:font-name-complex="Arial1" style:font-size-complex="9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1" fo:font-size="9pt" fo:font-weight="bold" officeooo:paragraph-rsid="001ae1c9" style:font-size-asian="9pt" style:font-weight-asian="bold" style:font-name-complex="Times New Roman1" style:font-size-complex="9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9pt" fo:font-weight="bold" officeooo:paragraph-rsid="001ae1c9" style:font-size-asian="9pt" style:font-weight-asian="bold" style:font-name-complex="Times New Roman1" style:font-size-complex="9pt" style:font-weight-complex="bold"/>
    </style:style>
    <style:style style:name="P89" style:family="paragraph" style:parent-style-name="Standard">
      <style:text-properties style:font-name="Times New Roman1" fo:font-size="9pt" style:text-underline-style="solid" style:text-underline-width="auto" style:text-underline-color="font-color" fo:font-weight="bold" officeooo:paragraph-rsid="001ae1c9" style:font-size-asian="9pt" style:font-weight-asian="bold" style:font-name-complex="Arial1" style:font-size-complex="9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imes New Roman1" fo:font-size="6pt" fo:font-weight="normal" officeooo:paragraph-rsid="001ae1c9" style:font-size-asian="6pt" style:font-weight-asian="normal" style:font-name-complex="Arial1" style:font-size-complex="6pt" style:font-weight-complex="normal"/>
    </style:style>
    <style:style style:name="P91" style:family="paragraph" style:parent-style-name="Standard">
      <style:text-properties officeooo:paragraph-rsid="001ae1c9"/>
    </style:style>
    <style:style style:name="P92" style:family="paragraph" style:parent-style-name="Standard">
      <style:paragraph-properties fo:margin-left="1.501cm" fo:margin-right="0cm" fo:line-height="150%" fo:text-align="justify" style:justify-single-word="false" fo:text-indent="-0.75cm" style:auto-text-indent="false" fo:break-before="page">
        <style:tab-stops>
          <style:tab-stop style:position="1.501cm"/>
        </style:tab-stops>
      </style:paragraph-properties>
      <style:text-properties style:font-name="Verdana" fo:font-size="8pt" fo:font-style="italic" officeooo:rsid="017445d4" officeooo:paragraph-rsid="001ae1c9" style:font-size-asian="8pt" style:font-style-asian="italic" style:font-size-complex="8pt"/>
    </style:style>
    <style:style style:name="P93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/>
      <style:text-properties style:font-name="Verdana" fo:font-size="9pt" fo:font-weight="bold" officeooo:paragraph-rsid="001ae1c9" style:font-size-asian="9pt" style:font-weight-asian="bold" style:font-name-complex="Arial3" style:font-size-complex="9pt"/>
    </style:style>
    <style:style style:name="P94" style:family="paragraph" style:parent-style-name="Standard">
      <loext:graphic-properties draw:fill="solid" draw:fill-color="#bfbfbf"/>
      <style:paragraph-properties fo:margin-top="0.212cm" fo:margin-bottom="0.212cm" loext:contextual-spacing="false" fo:line-height="150%" fo:text-align="justify" style:justify-single-word="false" fo:background-color="#bfbfbf"/>
      <style:text-properties style:font-name="Verdana" fo:font-size="9pt" fo:font-weight="bold" officeooo:paragraph-rsid="001ae1c9" style:font-size-asian="9pt" style:font-weight-asian="bold" style:font-name-complex="Arial3" style:font-size-complex="9pt"/>
    </style:style>
    <style:style style:name="P95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1ae1c9" style:font-size-asian="9pt" style:font-name-complex="Arial3" style:font-size-complex="9pt"/>
    </style:style>
    <style:style style:name="P96" style:family="paragraph" style:parent-style-name="Standard">
      <style:paragraph-properties fo:margin-left="3cm" fo:margin-right="0cm" fo:line-height="150%" fo:text-indent="0cm" style:auto-text-indent="false"/>
      <style:text-properties style:font-name="Verdana" fo:font-size="9pt" fo:font-style="italic" officeooo:paragraph-rsid="001ae1c9" style:font-size-asian="9pt" style:font-style-asian="italic" style:font-name-complex="Arial3" style:font-size-complex="9pt"/>
    </style:style>
    <style:style style:name="P9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Verdana" fo:font-size="9pt" officeooo:paragraph-rsid="001ae1c9" style:font-size-asian="9pt" style:font-name-complex="Arial3" style:font-size-complex="9pt"/>
    </style:style>
    <style:style style:name="P9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officeooo:paragraph-rsid="001ae1c9" style:font-size-asian="11pt" style:font-name-complex="Arial3" style:font-size-complex="11pt"/>
    </style:style>
    <style:style style:name="P9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officeooo:paragraph-rsid="001ae1c9" style:font-size-asian="11pt" style:font-size-complex="11pt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9pt" fo:font-style="italic" officeooo:paragraph-rsid="001ae1c9" style:font-size-asian="9pt" style:font-style-asian="italic" style:font-size-complex="9pt"/>
    </style:style>
    <style:style style:name="P101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1" fo:font-size="11pt" officeooo:paragraph-rsid="001ae1c9" style:font-size-asian="11pt" style:font-name-complex="Arial3" style:font-size-complex="11pt"/>
    </style:style>
    <style:style style:name="P102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1" fo:font-size="11pt" officeooo:paragraph-rsid="001ae1c9" style:font-name-asian="Calibri1" style:font-size-asian="11pt" style:language-asian="en" style:country-asian="US" style:font-name-complex="Arial3" style:font-size-complex="11pt"/>
    </style:style>
    <style:style style:name="P103" style:family="paragraph" style:parent-style-name="Standard">
      <style:paragraph-properties fo:margin-left="2cm" fo:margin-right="0cm" fo:line-height="150%" fo:text-indent="0cm" style:auto-text-indent="false"/>
      <style:text-properties style:font-name="Arial1" fo:font-size="11pt" fo:font-style="italic" officeooo:paragraph-rsid="001ae1c9" style:font-size-asian="11pt" style:font-style-asian="italic" style:font-name-complex="Arial3" style:font-size-complex="11pt"/>
    </style:style>
    <style:style style:name="P104" style:family="paragraph" style:parent-style-name="Standard" style:list-style-name="L1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1" fo:font-size="11pt" officeooo:paragraph-rsid="001ae1c9" style:font-size-asian="11pt" style:font-size-complex="11pt"/>
    </style:style>
    <style:style style:name="P105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1" fo:font-size="11pt" officeooo:paragraph-rsid="001ae1c9" style:font-size-asian="11pt" style:font-size-complex="11pt"/>
    </style:style>
    <style:style style:name="P106" style:family="paragraph" style:parent-style-name="Standard" style:master-page-name="">
      <loext:graphic-properties draw:fill="solid" draw:fill-color="#ffffff"/>
      <style:paragraph-properties fo:margin-left="2cm" fo:margin-right="0cm" fo:text-align="start" style:justify-single-word="false" fo:orphans="2" fo:widows="2" fo:text-indent="0cm" style:auto-text-indent="false" style:page-number="auto" fo:background-color="#ffffff" style:writing-mode="lr-tb"/>
      <style:text-properties fo:font-size="11pt" officeooo:paragraph-rsid="001ae1c9" style:font-size-asian="11pt" style:font-size-complex="11pt"/>
    </style:style>
    <style:style style:name="P10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1ae1c9" style:font-size-asian="9pt" style:font-name-complex="Arial3" style:font-size-complex="9pt"/>
    </style:style>
    <style:style style:name="P108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fo:font-style="italic" officeooo:paragraph-rsid="001ae1c9" style:font-size-asian="9pt" style:font-style-asian="italic" style:font-name-complex="Arial3" style:font-size-complex="9pt"/>
    </style:style>
    <style:style style:name="P109" style:family="paragraph" style:parent-style-name="Standard">
      <style:paragraph-properties fo:margin-left="2.501cm" fo:margin-right="0cm" fo:line-height="150%" fo:text-indent="0cm" style:auto-text-indent="false"/>
      <style:text-properties officeooo:paragraph-rsid="001ae1c9"/>
    </style:style>
    <style:style style:name="P1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1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112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1ae1c9" style:font-size-asian="11pt" style:font-size-complex="11pt"/>
    </style:style>
    <style:style style:name="P113" style:family="paragraph" style:parent-style-name="Standard">
      <style:paragraph-properties fo:margin-left="1.905cm" fo:margin-right="0cm" fo:line-height="140%" fo:text-align="justify" style:justify-single-word="false" fo:text-indent="0cm" style:auto-text-indent="false"/>
      <style:text-properties style:font-name="Arial1" fo:font-size="11pt" officeooo:paragraph-rsid="001ae1c9" style:font-size-asian="11pt" style:font-size-complex="11pt"/>
    </style:style>
    <style:style style:name="P114" style:family="paragraph" style:parent-style-name="Standard" style:list-style-name="WWNum8" style:master-page-name="">
      <loext:graphic-properties draw:fill="none"/>
      <style:paragraph-properties fo:margin-left="2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1" fo:font-size="11pt" officeooo:rsid="0104fad5" officeooo:paragraph-rsid="001ae1c9" style:font-size-asian="11pt" style:font-size-complex="11pt"/>
    </style:style>
    <style:style style:name="P115" style:family="paragraph" style:parent-style-name="Standard" style:list-style-name="WWNum8" style:master-page-name="">
      <loext:graphic-properties draw:fill="none"/>
      <style:paragraph-properties fo:margin-left="1.401cm" fo:margin-right="0cm" fo:margin-top="0.101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paragraph-rsid="001ae1c9" style:font-size-asian="11pt" style:font-size-complex="11pt"/>
    </style:style>
    <style:style style:name="P116" style:family="paragraph" style:parent-style-name="Standard" style:list-style-name="WWNum8">
      <style:paragraph-properties fo:margin-left="1.401cm" fo:margin-right="0cm" fo:margin-top="0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1.376cm"/>
        </style:tab-stops>
      </style:paragraph-properties>
      <style:text-properties style:font-name="Arial" fo:font-size="11pt" officeooo:rsid="00273b71" officeooo:paragraph-rsid="001ae1c9" style:font-name-asian="Arial" style:font-size-asian="11pt" style:font-name-complex="Arial" style:font-size-complex="11pt"/>
    </style:style>
    <style:style style:name="P117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000000" style:font-name="Arial1" fo:font-size="11pt" fo:language="pl" fo:country="PL" officeooo:rsid="0104fad5" officeooo:paragraph-rsid="001ae1c9" style:font-name-asian="Arial" style:font-size-asian="11pt" style:font-name-complex="Arial" style:font-size-complex="11pt" style:font-weight-complex="bold"/>
    </style:style>
    <style:style style:name="P118" style:family="paragraph" style:parent-style-name="Standard">
      <style:paragraph-properties fo:margin-left="1.251cm" fo:margin-right="0cm" fo:line-height="14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Arial1" fo:font-size="11pt" officeooo:paragraph-rsid="001ae1c9" style:font-size-asian="11pt" style:font-size-complex="11pt"/>
    </style:style>
    <style:style style:name="P119" style:family="paragraph" style:parent-style-name="Standard">
      <style:paragraph-properties fo:margin-left="0cm" fo:margin-right="0cm" fo:line-height="108%" fo:text-align="end" style:justify-single-word="false" fo:text-indent="-0.002cm" style:auto-text-indent="false"/>
      <style:text-properties style:font-name="Verdana" fo:font-size="8pt" officeooo:paragraph-rsid="001ae1c9" style:font-name-asian="Calibri1" style:font-size-asian="8pt" style:language-asian="en" style:country-asian="US" style:font-name-complex="Arial3" style:font-size-complex="8pt"/>
    </style:style>
    <style:style style:name="P120" style:family="paragraph" style:parent-style-name="Standard">
      <style:paragraph-properties fo:margin-left="0cm" fo:margin-right="0cm" fo:line-height="108%" fo:text-indent="-0.002cm" style:auto-text-indent="false"/>
      <style:text-properties style:font-name="Verdana" fo:font-size="10pt" officeooo:paragraph-rsid="001ae1c9" style:font-name-asian="Calibri1" style:font-size-asian="10pt" style:language-asian="en" style:country-asian="US" style:font-name-complex="Arial3" style:font-size-complex="10pt"/>
    </style:style>
    <style:style style:name="P121" style:family="paragraph" style:parent-style-name="Standard">
      <style:paragraph-properties fo:margin-left="0cm" fo:margin-right="0cm" fo:line-height="108%" fo:text-indent="-0.002cm" style:auto-text-indent="false"/>
      <style:text-properties style:font-name="Arial1" fo:font-size="10pt" fo:font-weight="bold" officeooo:paragraph-rsid="001ae1c9" style:font-name-asian="Calibri1" style:font-size-asian="10pt" style:language-asian="en" style:country-asian="US" style:font-weight-asian="bold" style:font-name-complex="Arial3" style:font-size-complex="10pt"/>
    </style:style>
    <style:style style:name="P122" style:family="paragraph" style:parent-style-name="Standard">
      <style:paragraph-properties fo:margin-left="0cm" fo:margin-right="0cm" fo:line-height="108%" fo:text-align="start" style:justify-single-word="false" fo:text-indent="-0.002cm" style:auto-text-indent="false"/>
      <style:text-properties style:font-name="Arial1" fo:font-size="9pt" officeooo:rsid="0178cbb7" officeooo:paragraph-rsid="001ae1c9" style:font-name-asian="Calibri1" style:font-size-asian="7.84999990463257pt" style:language-asian="en" style:country-asian="US" style:font-name-complex="Arial3" style:font-size-complex="9pt"/>
    </style:style>
    <style:style style:name="P123" style:family="paragraph" style:parent-style-name="Standard">
      <style:paragraph-properties fo:margin-left="0cm" fo:margin-right="0cm" fo:margin-top="0cm" fo:margin-bottom="0.282cm" loext:contextual-spacing="false" fo:line-height="108%" fo:text-indent="-0.002cm" style:auto-text-indent="false"/>
      <style:text-properties style:font-name="Arial1" fo:font-size="8pt" fo:font-style="italic" officeooo:paragraph-rsid="001ae1c9" style:font-name-asian="Calibri1" style:font-size-asian="8pt" style:language-asian="en" style:country-asian="US" style:font-style-asian="italic" style:font-name-complex="Arial3" style:font-size-complex="8pt"/>
    </style:style>
    <style:style style:name="P124" style:family="paragraph" style:parent-style-name="Standard" style:master-page-name="Converted102">
      <style:paragraph-properties fo:margin-left="0cm" fo:margin-right="0cm" fo:line-height="108%" fo:text-align="start" style:justify-single-word="false" fo:text-indent="-0.002cm" style:auto-text-indent="false" style:page-number="1"/>
      <style:text-properties style:font-name="Arial1" fo:font-size="9pt" officeooo:rsid="0177f1b5" officeooo:paragraph-rsid="001ae1c9" style:font-name-asian="Calibri1" style:font-size-asian="7.84999990463257pt" style:language-asian="en" style:country-asian="US" style:font-name-complex="Arial3" style:font-size-complex="9pt"/>
    </style:style>
    <style:style style:name="P125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10pt" fo:font-weight="bold" officeooo:paragraph-rsid="001ae1c9" style:font-name-asian="Calibri1" style:font-size-asian="10pt" style:language-asian="en" style:country-asian="US" style:font-weight-asian="bold" style:font-name-complex="Arial3" style:font-size-complex="10pt"/>
    </style:style>
    <style:style style:name="P126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10pt" officeooo:paragraph-rsid="001ae1c9" style:font-name-asian="Calibri1" style:font-size-asian="10pt" style:language-asian="en" style:country-asian="US" style:font-name-complex="Arial3" style:font-size-complex="10pt"/>
    </style:style>
    <style:style style:name="P127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8pt" fo:font-style="italic" officeooo:paragraph-rsid="001ae1c9" style:font-name-asian="Calibri1" style:font-size-asian="8pt" style:language-asian="en" style:country-asian="US" style:font-style-asian="italic" style:font-name-complex="Arial3" style:font-size-complex="8pt"/>
    </style:style>
    <style:style style:name="P12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1ae1c9" style:font-size-asian="11pt" style:font-size-complex="11pt"/>
    </style:style>
    <style:style style:name="P12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1ae1c9" style:font-name-asian="Calibri1" style:font-size-asian="11pt" style:language-asian="en" style:country-asian="US" style:font-name-complex="Arial3" style:font-size-complex="11pt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officeooo:paragraph-rsid="001ae1c9" style:font-name-asian="Calibri1" style:font-size-asian="11pt" style:language-asian="en" style:country-asian="US" style:font-name-complex="Arial3" style:font-size-complex="11pt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officeooo:paragraph-rsid="001ae1c9" style:font-size-asian="11pt" style:font-size-complex="11pt"/>
    </style:style>
    <style:style style:name="P13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49cm" style:auto-text-indent="false"/>
      <style:text-properties style:font-name="Arial1" fo:font-size="11pt" officeooo:paragraph-rsid="001ae1c9" style:font-name-asian="Calibri1" style:font-size-asian="11pt" style:language-asian="en" style:country-asian="US" style:font-name-complex="Arial3" style:font-size-complex="11pt"/>
    </style:style>
    <style:style style:name="P133" style:family="paragraph" style:parent-style-name="Standard">
      <style:paragraph-properties fo:margin-left="11.255cm" fo:margin-right="0cm" fo:line-height="150%" fo:text-indent="0cm" style:auto-text-indent="false"/>
      <style:text-properties style:font-name="Arial1" fo:font-size="8pt" fo:font-style="italic" officeooo:paragraph-rsid="001ae1c9" style:font-name-asian="Calibri1" style:font-size-asian="8pt" style:language-asian="en" style:country-asian="US" style:font-style-asian="italic" style:font-name-complex="Arial3" style:font-size-complex="8pt"/>
    </style:style>
    <style:style style:name="P134" style:family="paragraph" style:parent-style-name="Standard">
      <style:paragraph-properties fo:margin-left="11.255cm" fo:margin-right="0cm" fo:line-height="150%" fo:text-indent="0cm" style:auto-text-indent="false"/>
      <style:text-properties style:font-name="Arial2" fo:font-size="8pt" fo:font-style="italic" officeooo:paragraph-rsid="001ae1c9" style:font-name-asian="Calibri1" style:font-size-asian="8pt" style:language-asian="en" style:country-asian="US" style:font-style-asian="italic" style:font-name-complex="Arial3" style:font-size-complex="8pt"/>
    </style:style>
    <style:style style:name="P135" style:family="paragraph" style:parent-style-name="Standard">
      <style:paragraph-properties fo:margin-left="11.753cm" fo:margin-right="0cm" fo:line-height="150%" fo:text-indent="0cm" style:auto-text-indent="false"/>
      <style:text-properties style:font-name="Arial1" fo:font-size="8pt" fo:font-style="italic" officeooo:paragraph-rsid="001ae1c9" style:font-name-asian="Calibri1" style:font-size-asian="8pt" style:language-asian="en" style:country-asian="US" style:font-style-asian="italic" style:font-name-complex="Arial3" style:font-size-complex="8pt"/>
    </style:style>
    <style:style style:name="P136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fo:font-weight="bold" officeooo:paragraph-rsid="001ae1c9" style:font-name-asian="Calibri1" style:font-size-asian="10pt" style:language-asian="en" style:country-asian="US" style:font-weight-asian="bold" style:font-name-complex="Arial3" style:font-size-complex="10pt"/>
    </style:style>
    <style:style style:name="P137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officeooo:paragraph-rsid="001ae1c9" style:font-name-asian="Calibri1" style:font-size-asian="10pt" style:language-asian="en" style:country-asian="US" style:font-name-complex="Arial3" style:font-size-complex="10pt"/>
    </style:style>
    <style:style style:name="P138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8pt" fo:font-style="italic" officeooo:paragraph-rsid="001ae1c9" style:font-name-asian="Calibri1" style:font-size-asian="8pt" style:language-asian="en" style:country-asian="US" style:font-style-asian="italic" style:font-name-complex="Arial3" style:font-size-complex="8pt"/>
    </style:style>
    <style:style style:name="P139" style:family="paragraph" style:parent-style-name="Standard">
      <style:paragraph-properties fo:margin-left="11.753cm" fo:margin-right="0cm" fo:line-height="150%" fo:text-indent="0cm" style:auto-text-indent="false"/>
      <style:text-properties style:font-name="Arial2" fo:font-size="8pt" fo:font-style="italic" officeooo:paragraph-rsid="001ae1c9" style:font-name-asian="Calibri1" style:font-size-asian="8pt" style:language-asian="en" style:country-asian="US" style:font-style-asian="italic" style:font-name-complex="Arial3" style:font-size-complex="8pt"/>
    </style:style>
    <style:style style:name="P140" style:family="paragraph" style:parent-style-name="Standard">
      <style:paragraph-properties fo:margin-left="0cm" fo:margin-right="12.748cm" fo:line-height="108%" fo:text-indent="-0.002cm" style:auto-text-indent="false"/>
      <style:text-properties style:font-name="Verdana" fo:font-size="10pt" fo:font-weight="bold" officeooo:paragraph-rsid="001ae1c9" style:font-name-asian="Calibri1" style:font-size-asian="10pt" style:language-asian="en" style:country-asian="US" style:font-weight-asian="bold" style:font-name-complex="Arial3" style:font-size-complex="10pt"/>
    </style:style>
    <style:style style:name="P141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10pt" officeooo:paragraph-rsid="001ae1c9" style:font-name-asian="Calibri1" style:font-size-asian="10pt" style:language-asian="en" style:country-asian="US" style:font-name-complex="Arial3" style:font-size-complex="10pt"/>
    </style:style>
    <style:style style:name="P142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8pt" fo:font-style="italic" officeooo:paragraph-rsid="001ae1c9" style:font-name-asian="Calibri1" style:font-size-asian="8pt" style:language-asian="en" style:country-asian="US" style:font-style-asian="italic" style:font-name-complex="Arial3" style:font-size-complex="8pt"/>
    </style:style>
    <style:style style:name="P14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101cm" style:auto-text-indent="false" style:page-number="auto" fo:background-color="transparent" style:writing-mode="lr-tb"/>
      <style:text-properties officeooo:paragraph-rsid="001ae1c9"/>
    </style:style>
    <style:style style:name="P144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ae1c9"/>
    </style:style>
    <style:style style:name="P145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10pt" officeooo:paragraph-rsid="001ae1c9" style:font-name-asian="Calibri1" style:font-size-asian="10pt" style:language-asian="en" style:country-asian="US" style:font-name-complex="Arial3" style:font-size-complex="10pt"/>
    </style:style>
    <style:style style:name="P146" style:family="paragraph" style:parent-style-name="Standard">
      <style:paragraph-properties fo:margin-left="-0.005cm" fo:margin-right="0.041cm" fo:text-align="justify" style:justify-single-word="false" fo:text-indent="0cm" style:auto-text-indent="false"/>
      <style:text-properties style:font-name="Times New Roman1" fo:font-size="9pt" officeooo:paragraph-rsid="001ae1c9" style:font-size-asian="9pt" style:font-name-complex="Arial1" style:font-size-complex="9pt"/>
    </style:style>
    <style:style style:name="P147" style:family="paragraph" style:parent-style-name="Standard">
      <style:paragraph-properties fo:margin-left="-0.005cm" fo:margin-right="-0.005cm" fo:text-align="justify" style:justify-single-word="false" fo:text-indent="0cm" style:auto-text-indent="false"/>
      <style:text-properties style:font-name="Times New Roman1" fo:font-size="9pt" officeooo:paragraph-rsid="001ae1c9" style:font-size-asian="9pt" style:font-name-complex="Arial1" style:font-size-complex="9pt"/>
    </style:style>
    <style:style style:name="P148" style:family="paragraph" style:parent-style-name="Standard">
      <style:paragraph-properties fo:margin-left="-0.005cm" fo:margin-right="-0.005cm" fo:text-align="justify" style:justify-single-word="false" fo:text-indent="0cm" style:auto-text-indent="false"/>
      <style:text-properties style:font-name="Times New Roman1" fo:font-size="9pt" fo:font-weight="normal" officeooo:paragraph-rsid="001ae1c9" style:font-size-asian="9pt" style:font-weight-asian="normal" style:font-name-complex="Arial1" style:font-size-complex="9pt" style:font-weight-complex="normal"/>
    </style:style>
    <style:style style:name="P14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2" fo:font-size="11pt" officeooo:rsid="017a6fb1" officeooo:paragraph-rsid="001ae1c9" style:font-size-asian="11pt" style:font-name-complex="Arial3" style:font-size-complex="11pt" fo:hyphenate="true" fo:hyphenation-remain-char-count="2" fo:hyphenation-push-char-count="2"/>
    </style:style>
    <style:style style:name="P150" style:family="paragraph" style:parent-style-name="Standard" style:master-page-name="Converted87">
      <style:paragraph-properties fo:line-height="150%" fo:text-align="justify" style:justify-single-word="false" style:page-number="1"/>
      <style:text-properties style:font-name="Arial1" fo:font-size="10pt" fo:font-weight="normal" officeooo:rsid="017445d4" officeooo:paragraph-rsid="001ae1c9" style:font-size-asian="10pt" style:font-weight-asian="normal" style:font-size-complex="10pt" style:font-weight-complex="normal"/>
    </style:style>
    <style:style style:name="P151" style:family="paragraph" style:parent-style-name="Standard" style:master-page-name="Converted103">
      <style:paragraph-properties fo:line-height="150%" fo:text-align="justify" style:justify-single-word="false" style:page-number="1"/>
      <style:text-properties style:font-name="Verdana" fo:font-size="8pt" officeooo:paragraph-rsid="001ae1c9" style:font-name-asian="Calibri1" style:font-size-asian="8pt" style:language-asian="en" style:country-asian="US" style:font-name-complex="Arial3" style:font-size-complex="8pt"/>
    </style:style>
    <style:style style:name="P152" style:family="paragraph" style:parent-style-name="Standard" style:master-page-name="Converted113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Arial1" fo:font-size="9pt" fo:font-weight="normal" officeooo:rsid="0178cbb7" officeooo:paragraph-rsid="001ae1c9" style:font-name-asian="Calibri1" style:font-size-asian="9pt" style:language-asian="en" style:country-asian="US" style:font-weight-asian="normal" style:font-name-complex="Arial3" style:font-size-complex="9pt" style:font-weight-complex="normal"/>
    </style:style>
    <style:style style:name="P153" style:family="paragraph" style:parent-style-name="Standard" style:master-page-name="Converted114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Arial1" fo:font-size="9pt" fo:font-weight="normal" officeooo:rsid="0178cbb7" officeooo:paragraph-rsid="001ae1c9" style:font-name-asian="Calibri1" style:font-size-asian="9pt" style:language-asian="en" style:country-asian="US" style:font-weight-asian="normal" style:font-name-complex="Arial3" style:font-size-complex="9pt" style:font-weight-complex="normal"/>
    </style:style>
    <style:style style:name="P154" style:family="paragraph" style:parent-style-name="Standard_20__28_user_29_">
      <style:paragraph-properties fo:margin-left="0cm" fo:margin-right="-0.831cm" fo:line-height="150%" fo:hyphenation-ladder-count="no-limit" fo:text-indent="0cm" style:auto-text-indent="false"/>
      <style:text-properties style:font-name="Arial2" fo:font-size="11pt" officeooo:paragraph-rsid="001ae1c9" style:font-name-asian="Calibri1" style:font-size-asian="11pt" style:language-asian="en" style:country-asian="US" style:font-name-complex="Arial3" style:font-size-complex="11pt" fo:hyphenate="true" fo:hyphenation-remain-char-count="2" fo:hyphenation-push-char-count="2"/>
    </style:style>
    <style:style style:name="P155" style:family="paragraph" style:parent-style-name="Standard_20__28_user_29_">
      <style:paragraph-properties fo:margin-left="0cm" fo:margin-right="-0.831cm" fo:line-height="150%" fo:text-align="center" style:justify-single-word="false" fo:hyphenation-ladder-count="no-limit" fo:text-indent="0cm" style:auto-text-indent="false"/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156" style:family="paragraph" style:parent-style-name="Standard_20__28_user_29_">
      <style:paragraph-properties fo:line-height="150%" fo:hyphenation-ladder-count="no-limit" style:snap-to-layout-grid="false"/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157" style:family="paragraph" style:parent-style-name="Standard_20__28_user_29_">
      <style:paragraph-properties fo:line-height="150%" fo:hyphenation-ladder-count="no-limit"/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158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159" style:family="paragraph" style:parent-style-name="Standard_20__28_user_29_">
      <style:paragraph-properties fo:line-height="150%" fo:hyphenation-ladder-count="no-limit" style:snap-to-layout-grid="false"/>
      <style:text-properties style:font-name="Arial2" fo:font-size="11pt" fo:font-weight="bold" officeooo:paragraph-rsid="001ae1c9" style:font-size-asian="11pt" style:font-weight-asian="bold" style:font-name-complex="Arial3" style:font-size-complex="11pt" fo:hyphenate="true" fo:hyphenation-remain-char-count="2" fo:hyphenation-push-char-count="2"/>
    </style:style>
    <style:style style:name="P160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style:font-name="Arial2" fo:font-size="11pt" fo:font-weight="bold" officeooo:paragraph-rsid="001ae1c9" style:font-size-asian="11pt" style:font-weight-asian="bold" style:font-name-complex="Arial3" style:font-size-complex="11pt" fo:hyphenate="true" fo:hyphenation-remain-char-count="2" fo:hyphenation-push-char-count="2"/>
    </style:style>
    <style:style style:name="P161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2" fo:font-size="11pt" fo:font-weight="bold" officeooo:paragraph-rsid="001ae1c9" style:font-size-asian="11pt" style:font-weight-asian="bold" style:font-name-complex="Arial3" style:font-size-complex="11pt" fo:hyphenate="true" fo:hyphenation-remain-char-count="2" fo:hyphenation-push-char-count="2"/>
    </style:style>
    <style:style style:name="P162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2" fo:font-size="11pt" fo:font-weight="bold" officeooo:rsid="0178cbb7" officeooo:paragraph-rsid="001ae1c9" style:font-size-asian="11pt" style:font-weight-asian="bold" style:font-name-complex="Arial3" style:font-size-complex="11pt" fo:hyphenate="true" fo:hyphenation-remain-char-count="2" fo:hyphenation-push-char-count="2"/>
    </style:style>
    <style:style style:name="P163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164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165" style:family="paragraph" style:parent-style-name="Standard_20__28_user_29_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2" fo:font-size="11pt" officeooo:paragraph-rsid="001ae1c9" style:font-size-asian="11pt" style:font-name-complex="Arial3" style:font-size-complex="11pt" fo:hyphenate="true" fo:hyphenation-remain-char-count="2" fo:hyphenation-push-char-count="2"/>
    </style:style>
    <style:style style:name="P166" style:family="paragraph" style:parent-style-name="Text_20_body_20__28_user_29_">
      <style:paragraph-properties fo:line-height="150%" fo:hyphenation-ladder-count="no-limit"/>
      <style:text-properties fo:font-size="11pt" fo:font-style="normal" officeooo:paragraph-rsid="001ae1c9" style:font-size-asian="11pt" style:font-style-asian="normal" style:font-size-complex="11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138a257" style:font-weight-asian="bold" style:font-name-complex="Arial3" style:font-weight-complex="bold"/>
    </style:style>
    <style:style style:name="T3" style:family="text">
      <style:text-properties fo:color="#000000" fo:font-weight="bold" officeooo:rsid="012d1d1f" style:font-weight-asian="bold" style:font-name-complex="Arial3" style:font-weight-complex="bold"/>
    </style:style>
    <style:style style:name="T4" style:family="text">
      <style:text-properties fo:color="#000000" fo:font-weight="bold" officeooo:rsid="014342dd" style:font-weight-asian="bold" style:font-name-complex="Arial3" style:font-weight-complex="bold"/>
    </style:style>
    <style:style style:name="T5" style:family="text">
      <style:text-properties fo:color="#000000" fo:font-weight="bold" officeooo:rsid="014385b5" style:font-weight-asian="bold" style:font-name-complex="Arial3" style:font-weight-complex="bold"/>
    </style:style>
    <style:style style:name="T6" style:family="text">
      <style:text-properties fo:color="#000000" fo:font-weight="bold" officeooo:rsid="0171f3e1" style:font-weight-asian="bold" style:font-name-complex="Arial3" style:font-weight-complex="bold"/>
    </style:style>
    <style:style style:name="T7" style:family="text">
      <style:text-properties fo:color="#000000" fo:font-weight="bold" officeooo:rsid="0138a257" style:font-name-asian="Calibri1" style:language-asian="en" style:country-asian="US" style:font-weight-asian="bold" style:font-name-complex="Arial3" style:font-weight-complex="bold"/>
    </style:style>
    <style:style style:name="T8" style:family="text">
      <style:text-properties fo:color="#000000" fo:font-weight="bold" officeooo:rsid="012d1d1f" style:font-name-asian="Calibri1" style:language-asian="en" style:country-asian="US" style:font-weight-asian="bold" style:font-name-complex="Arial3" style:font-weight-complex="bold"/>
    </style:style>
    <style:style style:name="T9" style:family="text">
      <style:text-properties fo:color="#000000" fo:font-weight="bold" officeooo:rsid="014342dd" style:font-name-asian="Calibri1" style:language-asian="en" style:country-asian="US" style:font-weight-asian="bold" style:font-name-complex="Arial3" style:font-weight-complex="bold"/>
    </style:style>
    <style:style style:name="T10" style:family="text">
      <style:text-properties fo:color="#000000" fo:font-weight="bold" officeooo:rsid="014385b5" style:font-name-asian="Calibri1" style:language-asian="en" style:country-asian="US" style:font-weight-asian="bold" style:font-name-complex="Arial3" style:font-weight-complex="bold"/>
    </style:style>
    <style:style style:name="T11" style:family="text">
      <style:text-properties fo:color="#000000" fo:font-weight="bold" officeooo:rsid="0171f3e1" style:font-name-asian="Calibri1" style:language-asian="en" style:country-asian="US" style:font-weight-asian="bold" style:font-name-complex="Arial3" style:font-weight-complex="bold"/>
    </style:style>
    <style:style style:name="T12" style:family="text">
      <style:text-properties fo:color="#000000" fo:language="pl" fo:country="PL"/>
    </style:style>
    <style:style style:name="T13" style:family="text">
      <style:text-properties fo:color="#000000" fo:language="pl" fo:country="PL" officeooo:rsid="00376296"/>
    </style:style>
    <style:style style:name="T14" style:family="text">
      <style:text-properties fo:color="#000000" fo:language="pl" fo:country="PL" style:font-name-asian="Arial" style:font-name-complex="Arial"/>
    </style:style>
    <style:style style:name="T15" style:family="text">
      <style:text-properties fo:color="#000000" fo:language="pl" fo:country="PL" style:font-name-asian="Arial" style:font-name-complex="Arial" style:font-weight-complex="bold"/>
    </style:style>
    <style:style style:name="T16" style:family="text">
      <style:text-properties fo:color="#000000" style:text-position="super 58%" fo:language="pl" fo:country="PL" style:font-name-asian="Arial" style:font-name-complex="Arial"/>
    </style:style>
    <style:style style:name="T17" style:family="text">
      <style:text-properties fo:color="#000000" style:font-name="Arial1" fo:font-size="11pt" fo:font-weight="bold" officeooo:rsid="0138a257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18" style:family="text">
      <style:text-properties fo:color="#000000" style:font-name="Arial1" fo:font-size="11pt" fo:font-weight="bold" officeooo:rsid="012d1d1f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19" style:family="text">
      <style:text-properties fo:color="#000000" style:font-name="Arial1" fo:font-size="11pt" fo:font-weight="bold" officeooo:rsid="014342dd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20" style:family="text">
      <style:text-properties fo:color="#000000" style:font-name="Arial1" fo:font-size="11pt" fo:font-weight="bold" officeooo:rsid="014385b5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21" style:family="text">
      <style:text-properties fo:color="#000000" style:font-name="Arial1" fo:font-size="11pt" fo:font-weight="bold" officeooo:rsid="0171f3e1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22" style:family="text">
      <style:text-properties fo:color="#000000" style:font-name="Arial1" fo:font-size="11pt" fo:font-weight="bold" officeooo:rsid="0138a257" style:font-size-asian="11pt" style:font-weight-asian="bold" style:font-name-complex="Arial3" style:font-size-complex="11pt" style:font-weight-complex="bold"/>
    </style:style>
    <style:style style:name="T23" style:family="text">
      <style:text-properties fo:color="#000000" style:font-name="Arial1" fo:font-size="11pt" fo:font-weight="bold" officeooo:rsid="012d1d1f" style:font-size-asian="11pt" style:font-weight-asian="bold" style:font-name-complex="Arial3" style:font-size-complex="11pt" style:font-weight-complex="bold"/>
    </style:style>
    <style:style style:name="T24" style:family="text">
      <style:text-properties fo:color="#000000" style:font-name="Arial1" fo:font-size="11pt" fo:font-weight="bold" officeooo:rsid="014342dd" style:font-size-asian="11pt" style:font-weight-asian="bold" style:font-name-complex="Arial3" style:font-size-complex="11pt" style:font-weight-complex="bold"/>
    </style:style>
    <style:style style:name="T25" style:family="text">
      <style:text-properties fo:color="#000000" style:font-name="Arial1" fo:font-size="11pt" fo:font-weight="bold" officeooo:rsid="014385b5" style:font-size-asian="11pt" style:font-weight-asian="bold" style:font-name-complex="Arial3" style:font-size-complex="11pt" style:font-weight-complex="bold"/>
    </style:style>
    <style:style style:name="T26" style:family="text">
      <style:text-properties fo:color="#000000" style:font-name="Arial1" fo:font-size="11pt" fo:font-weight="bold" officeooo:rsid="0171f3e1" style:font-size-asian="11pt" style:font-weight-asian="bold" style:font-name-complex="Arial3" style:font-size-complex="11pt" style:font-weight-complex="bold"/>
    </style:style>
    <style:style style:name="T27" style:family="text">
      <style:text-properties fo:color="#000000" style:font-name-complex="Arial3"/>
    </style:style>
    <style:style style:name="T28" style:family="text">
      <style:text-properties fo:color="#000000" style:font-name="Arial2" fo:font-size="11pt" style:font-size-asian="11pt" style:font-name-complex="Arial3" style:font-size-complex="11pt"/>
    </style:style>
    <style:style style:name="T29" style:family="text">
      <style:text-properties fo:color="#000000" style:font-name="Arial2" fo:font-size="11pt" officeooo:rsid="017a6fb1" style:font-size-asian="11pt" style:font-name-complex="Arial3" style:font-size-complex="11pt"/>
    </style:style>
    <style:style style:name="T30" style:family="text">
      <style:text-properties style:font-name-complex="Arial3"/>
    </style:style>
    <style:style style:name="T31" style:family="text">
      <style:text-properties officeooo:rsid="01009838" style:font-name-complex="Arial3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1009838" style:font-weight-asian="bold" style:font-name-complex="Arial3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7770f8" style:font-weight-asian="bold" style:font-weight-complex="bold"/>
    </style:style>
    <style:style style:name="T36" style:family="text">
      <style:text-properties fo:font-weight="bold" officeooo:rsid="00785a8d" style:font-weight-asian="bold" style:font-weight-complex="bold"/>
    </style:style>
    <style:style style:name="T37" style:family="text">
      <style:text-properties fo:font-weight="bold" style:font-weight-asian="bold" style:font-name-complex="Arial1" style:font-weight-complex="bold"/>
    </style:style>
    <style:style style:name="T38" style:family="text">
      <style:text-properties fo:font-weight="bold" officeooo:rsid="007770f8" style:font-weight-asian="bold" style:font-name-complex="Arial1" style:font-weight-complex="bold"/>
    </style:style>
    <style:style style:name="T39" style:family="text">
      <style:text-properties fo:font-weight="bold" officeooo:rsid="01009838" style:font-name-asian="Calibri1" style:language-asian="en" style:country-asian="US" style:font-weight-asian="bold" style:font-name-complex="Arial3" style:font-weight-complex="bold"/>
    </style:style>
    <style:style style:name="T40" style:family="text">
      <style:text-properties fo:font-weight="bold" officeooo:rsid="01094654" style:font-name-asian="Calibri1" style:language-asian="en" style:country-asian="US" style:font-weight-asian="bold" style:font-name-complex="Arial3" style:font-weight-complex="bold"/>
    </style:style>
    <style:style style:name="T41" style:family="text">
      <style:text-properties style:font-name="Verdana" fo:font-size="9pt" fo:font-style="italic" style:font-size-asian="9pt" style:font-style-asian="italic" style:font-name-complex="Arial3" style:font-size-complex="9pt"/>
    </style:style>
    <style:style style:name="T42" style:family="text">
      <style:text-properties style:font-name="Verdana" fo:font-size="9pt" fo:font-style="italic" style:font-name-asian="Calibri1" style:font-size-asian="9pt" style:language-asian="en" style:country-asian="US" style:font-style-asian="italic" style:font-name-complex="Arial3" style:font-size-complex="9pt"/>
    </style:style>
    <style:style style:name="T43" style:family="text">
      <style:text-properties style:font-name="Verdana" fo:font-size="9pt" style:font-size-asian="9pt" style:font-size-complex="9pt"/>
    </style:style>
    <style:style style:name="T44" style:family="text">
      <style:text-properties style:font-name="Verdana" fo:font-size="10pt" fo:font-weight="bold" style:font-name-asian="Calibri1" style:font-size-asian="10pt" style:language-asian="en" style:country-asian="US" style:font-weight-asian="bold" style:font-name-complex="Arial3" style:font-size-complex="10pt"/>
    </style:style>
    <style:style style:name="T45" style:family="text">
      <style:text-properties style:font-name="Verdana" fo:font-size="10pt" style:font-name-asian="Calibri1" style:font-size-asian="10pt" style:language-asian="en" style:country-asian="US" style:font-name-complex="Arial3" style:font-size-complex="10pt"/>
    </style:style>
    <style:style style:name="T46" style:family="text">
      <style:text-properties style:font-name="Arial2" fo:font-size="8pt" fo:font-style="italic" style:font-size-asian="8pt" style:font-style-asian="italic" style:font-name-complex="Arial3" style:font-size-complex="8pt"/>
    </style:style>
    <style:style style:name="T47" style:family="text">
      <style:text-properties style:font-name="Arial2" fo:font-size="11pt" style:font-size-asian="11pt" style:font-name-complex="Arial3" style:font-size-complex="11pt"/>
    </style:style>
    <style:style style:name="T48" style:family="text">
      <style:text-properties style:font-name="Arial2" fo:font-size="11pt" officeooo:rsid="010eb504" style:font-size-asian="11pt" style:font-name-complex="Arial3" style:font-size-complex="11pt"/>
    </style:style>
    <style:style style:name="T49" style:family="text">
      <style:text-properties style:font-name="Arial2" fo:font-size="11pt" officeooo:rsid="01106a1d" style:font-size-asian="11pt" style:font-name-complex="Arial3" style:font-size-complex="11pt"/>
    </style:style>
    <style:style style:name="T50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51" style:family="text">
      <style:text-properties officeooo:rsid="0175298c"/>
    </style:style>
    <style:style style:name="T52" style:family="text">
      <style:text-properties fo:language="pl" fo:country="PL"/>
    </style:style>
    <style:style style:name="T53" style:family="text">
      <style:text-properties fo:language="pl" fo:country="PL" officeooo:rsid="015441d1"/>
    </style:style>
    <style:style style:name="T54" style:family="text">
      <style:text-properties fo:language="pl" fo:country="PL" officeooo:rsid="0038aaf0"/>
    </style:style>
    <style:style style:name="T55" style:family="text">
      <style:text-properties style:font-name="Arial1"/>
    </style:style>
    <style:style style:name="T56" style:family="text">
      <style:text-properties style:font-name="Arial1" fo:language="pl" fo:country="PL" style:font-name-asian="Arial" style:font-name-complex="Arial"/>
    </style:style>
    <style:style style:name="T57" style:family="text">
      <style:text-properties style:font-name="Arial1" fo:language="pl" fo:country="PL" officeooo:rsid="00258495" style:font-name-asian="Arial" style:font-name-complex="Arial"/>
    </style:style>
    <style:style style:name="T58" style:family="text">
      <style:text-properties style:font-name="Arial1" fo:language="pl" fo:country="PL" officeooo:rsid="001d983d" style:font-name-asian="Arial" style:font-name-complex="Arial"/>
    </style:style>
    <style:style style:name="T59" style:family="text">
      <style:text-properties style:font-name="Arial1" fo:font-size="11pt" style:font-name-asian="Calibri1" style:font-size-asian="11pt" style:language-asian="en" style:country-asian="US" style:font-name-complex="Arial3" style:font-size-complex="11pt"/>
    </style:style>
    <style:style style:name="T60" style:family="text">
      <style:text-properties style:font-name="Arial1" fo:font-size="11pt" fo:font-weight="bold" officeooo:rsid="01009838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61" style:family="text">
      <style:text-properties style:font-name-asian="Calibri1" style:language-asian="en" style:country-asian="US" style:font-name-complex="Arial3"/>
    </style:style>
    <style:style style:name="T62" style:family="text">
      <style:text-properties officeooo:rsid="01094654" style:font-name-asian="Calibri1" style:language-asian="en" style:country-asian="US" style:font-name-complex="Arial3"/>
    </style:style>
    <style:style style:name="T63" style:family="text">
      <style:text-properties officeooo:rsid="013948ec" style:font-name-asian="Calibri1" style:language-asian="en" style:country-asian="US" style:font-name-complex="Arial3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fo:font-weight="bold" style:font-size-asian="11pt" style:font-weight-asian="bold" style:font-size-complex="11pt"/>
    </style:style>
    <style:style style:name="T66" style:family="text">
      <style:text-properties officeooo:rsid="010a9161"/>
    </style:style>
    <style:style style:name="T67" style:family="text">
      <style:text-properties officeooo:rsid="000857be"/>
    </style:style>
    <style:style style:name="T68" style:family="text">
      <style:text-properties style:font-name-complex="Times New Roman1"/>
    </style:style>
    <style:style style:name="T69" style:family="text">
      <style:text-properties style:text-position="super 58%" style:font-name-complex="Times New Roman1"/>
    </style:style>
    <style:style style:name="T70" style:family="text">
      <style:text-properties style:text-position="super 58%" officeooo:rsid="007484d1" style:font-name-complex="Times New Roman1"/>
    </style:style>
    <style:style style:name="T71" style:family="text">
      <style:text-properties fo:font-weight="normal" style:font-weight-asian="normal" style:font-name-complex="Times New Roman1" style:font-weight-complex="normal"/>
    </style:style>
    <style:style style:name="T72" style:family="text">
      <style:text-properties fo:font-weight="normal" officeooo:rsid="007885b8" style:font-weight-asian="normal" style:font-name-complex="Times New Roman1" style:font-weight-complex="normal"/>
    </style:style>
    <style:style style:name="T73" style:family="text">
      <style:text-properties fo:font-weight="normal" style:font-weight-asian="normal" style:font-name-complex="Arial1" style:font-weight-complex="normal"/>
    </style:style>
    <style:style style:name="T74" style:family="text">
      <style:text-properties fo:font-weight="normal" officeooo:rsid="007eeb6a" style:font-weight-asian="normal" style:font-name-complex="Arial1" style:font-weight-complex="normal"/>
    </style:style>
    <style:style style:name="T75" style:family="text">
      <style:text-properties fo:font-weight="normal" style:font-name-asian="Arial1" style:font-weight-asian="normal" style:font-name-complex="Arial1" style:font-weight-complex="normal"/>
    </style:style>
    <style:style style:name="T76" style:family="text">
      <style:text-properties officeooo:rsid="007770f8"/>
    </style:style>
    <style:style style:name="T77" style:family="text">
      <style:text-properties style:font-name-complex="Arial1"/>
    </style:style>
    <style:style style:name="T78" style:family="text">
      <style:text-properties officeooo:rsid="00785a8d"/>
    </style:style>
    <style:style style:name="T79" style:family="text">
      <style:text-properties officeooo:rsid="007d28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IZ.271.11.2020</text:p>
      <text:p text:style-name="P39"/>
      <text:p text:style-name="P43">WYKONAWCA</text:p>
      <text:p text:style-name="P39">Nazwa i siedziba Wykonawcy (w przypadku oferty wspólnej podać Wykonawców składających ofertę wspólną oraz Pełnomocnika):</text:p>
      <text:p text:style-name="P39">...............................................................................................</text:p>
      <text:p text:style-name="P39">Adres: .....................................................................................</text:p>
      <text:p text:style-name="P39">NIP: …………………………………................………………………………</text:p>
      <text:p text:style-name="P39">FAX i e-mail, na który zamawiający ma przesyłać korespondencję .......................................</text:p>
      <text:p text:style-name="P39"/>
      <text:p text:style-name="P40">OŚWIADCZENIE</text:p>
      <text:p text:style-name="P49">Przystępując do postępowania o udzielenie zamówienia publicznego pn.</text:p>
      <text:p text:style-name="P51"><text:span text:style-name="T2">„</text:span><text:span text:style-name="T3">R</text:span><text:span text:style-name="T4">emonty cząst</text:span><text:span text:style-name="T5">k</text:span><text:span text:style-name="T4">owe nawierzchni, elementów drogi oraz utrzymanie oznakowania pionowego drogi wojewódzkiej nr 384 na o</text:span><text:span text:style-name="T6">dcinku w kilometrażu 0+000 km (Wolibórz) do kilometra 18+916 (Bielawa)</text:span><text:span text:style-name="T3">”</text:span><text:span text:style-name="T30"> prowadzonego przez </text:span><text:span text:style-name="T33">Gminę Bielawa</text:span><text:span text:style-name="T30">, oświadczam, co następuje</text:span>:</text:p>
      <text:p text:style-name="P93">OŚWIADCZENIE DOTYCZĄCE WYKONAWCY:</text:p>
      <text:p text:style-name="P42">Oświadczam, że spełniam warunki udziału w postępowaniu określone przez zamawiającego w rozdz. VIII ust. 8 SIWZ część I – Instrukcja dla wykonawców.</text:p>
      <text:p text:style-name="P42"/>
      <text:p text:style-name="P4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4">(miejsce, data)</text:p>
          </table:table-cell>
          <table:table-cell table:style-name="Tabela11.B1" office:value-type="string">
            <text:p text:style-name="P44"/>
          </table:table-cell>
          <table:table-cell table:style-name="Tabela11.A1" office:value-type="string">
            <text:p text:style-name="P44">(podpis)</text:p>
          </table:table-cell>
        </table:table-row>
      </table:table>
      <text:p text:style-name="P39"/>
      <text:p text:style-name="P93">OŚWIADCZENIE W ZWIĄZKU Z POLEGANIEM NA ZASOBACH INNYCH PODMIOTÓW: </text:p>
      <text:p text:style-name="P39"/>
      <text:p text:style-name="P42">Oświadczam, że w celu wykazania spełniania warunków udziału w postępowaniu, określonych przez zamawiającego w rozdz. VIII ust. 8 SIWZ część I – Instrukcja dla wykonawców – polegam na zasobach następującego/ych podmiotu/ów:</text:p>
      <text:p text:style-name="P95">1.<text:tab/>……………………………………………………………………….</text:p>
      <text:p text:style-name="P96">(wskazać podmiot)</text:p>
      <text:p text:style-name="P97">w następującym zakresie:</text:p>
      <text:p text:style-name="P97">…………………………………………………………………………………………………………………</text:p>
      <text:p text:style-name="P96">(określić odpowiedni zakres dla wskazanego podmiotu). </text:p>
      <text:p text:style-name="P95">2.<text:tab/>……………………………………………………………………….</text:p>
      <text:p text:style-name="P96">(wskazać podmiot)</text:p>
      <text:p text:style-name="P97">w następującym zakresie:</text:p>
      <text:p text:style-name="P97">…………………………………………………………………………………………………………………</text:p>
      <text:p text:style-name="P96">(określić odpowiedni zakres dla wskazanego podmiotu). </text:p>
      <text:p text:style-name="P42"/>
      <text:p text:style-name="P4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4">(miejsce, data)</text:p>
          </table:table-cell>
          <table:table-cell table:style-name="Tabela12.B1" office:value-type="string">
            <text:p text:style-name="P44"/>
          </table:table-cell>
          <table:table-cell table:style-name="Tabela12.A1" office:value-type="string">
            <text:p text:style-name="P44">(podpis)</text:p>
          </table:table-cell>
        </table:table-row>
      </table:table>
      <text:p text:style-name="P39"/>
      <text:p text:style-name="P59"><text:soft-page-break/>IZ.2761.11.2020</text:p>
      <text:p text:style-name="P56">WYKONAWCA</text:p>
      <text:p text:style-name="P51">Nazwa i siedziba Wykonawcy (w przypadku oferty wspólnej podać Wykonawców składających ofertę wspólną oraz Pełnomocnika):</text:p>
      <text:p text:style-name="P51">...............................................................................................</text:p>
      <text:p text:style-name="P51">Adres: .....................................................................................</text:p>
      <text:p text:style-name="P51">NIP: …………………………………................………………………………</text:p>
      <text:p text:style-name="P51">FAX i e-mail, na który zamawiający ma przesyłać korespondencję .......................................</text:p>
      <text:p text:style-name="P53"/>
      <text:p text:style-name="P52">OŚWIADCZENIE</text:p>
      <text:p text:style-name="P98">Przystępując do postępowania o udzielenie zamówienia publicznego pn. </text:p>
      <text:p text:style-name="P99"><text:span text:style-name="T2">„</text:span><text:span text:style-name="T3">R</text:span><text:span text:style-name="T4">emonty cząst</text:span><text:span text:style-name="T5">k</text:span><text:span text:style-name="T4">owe nawierzchni, elementów drogi oraz utrzymanie oznakowania pionowego drogi wojewódzkiej nr 384 na o</text:span><text:span text:style-name="T6">dcinku w kilometrażu 0+000 km (Wolibórz) do kilometra 18+916 (Bielawa)</text:span><text:span text:style-name="T3">”</text:span><text:span text:style-name="T30"> prowadzonego przez </text:span><text:span text:style-name="T31">Gminę Bielawa</text:span><text:span text:style-name="T30">, oświadczam, co następuje</text:span>:</text:p>
      <text:p text:style-name="P57">OŚWIADCZENIE DOTYCZĄCE WYKONAWCY:</text:p>
      <text:p text:style-name="P101">1.<text:tab/>Oświadczam, że nie podlegam wykluczeniu z postępowania na podstawie art. 24 ust. 1 pkt 12-23 ustawy Pzp.</text:p>
      <text:p text:style-name="P101">2.<text:tab/>Oświadczam, że nie podlegam wykluczeniu z postępowania na podstawie art. 24 ust. 5 ustawy Pzp.</text:p>
      <text:p text:style-name="P103">[UWAGA: ust. 2 zastosować tylko wtedy, gdy zamawiający przewidział wykluczenie wykonawcy z postępowania na podstawie ww. przepisu art. 24 ust. 5 ustawy Pzp]</text:p>
      <text:p text:style-name="P42"/>
      <text:p text:style-name="P4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4">(miejsce, data)</text:p>
          </table:table-cell>
          <table:table-cell table:style-name="Tabela13.B1" office:value-type="string">
            <text:p text:style-name="P44"/>
          </table:table-cell>
          <table:table-cell table:style-name="Tabela13.A1" office:value-type="string">
            <text:p text:style-name="P44">(podpis)</text:p>
          </table:table-cell>
        </table:table-row>
      </table:table>
      <text:p text:style-name="P41"/>
      <text:p text:style-name="P39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39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42"/>
      <text:p text:style-name="P4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4">(miejsce, data)</text:p>
          </table:table-cell>
          <table:table-cell table:style-name="Tabela14.B1" office:value-type="string">
            <text:p text:style-name="P44"/>
          </table:table-cell>
          <table:table-cell table:style-name="Tabela14.A1" office:value-type="string">
            <text:p text:style-name="P44">(podpis)</text:p>
          </table:table-cell>
        </table:table-row>
      </table:table>
      <text:p text:style-name="P41"/>
      <text:p text:style-name="P93">OŚWIADCZENIE DOTYCZĄCE PODMIOTU, NA KTÓREGO ZASOBY POWOŁUJE SIĘ WYKONAWCA:</text:p>
      <text:p text:style-name="P42">Oświadczam, że następujący/e podmiot/y, na którego/ych zasoby powołuję się w niniejszym postępowaniu, tj.:</text:p>
      <text:p text:style-name="P107">1.<text:tab/>……………………………………………………………………….</text:p>
      <text:p text:style-name="P108">(wskazać podmiot)</text:p>
      <text:p text:style-name="P107"><text:soft-page-break/>2.<text:tab/>……………………………………………………………………….</text:p>
      <text:p text:style-name="P108">(wskazać podmiot)</text:p>
      <text:p text:style-name="P42">nie podlega/ją wykluczeniu z postępowania o udzielenie zamówienia.</text:p>
      <text:p text:style-name="P42"/>
      <text:p text:style-name="P4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44">(miejsce, data)</text:p>
          </table:table-cell>
          <table:table-cell table:style-name="Tabela15.B1" office:value-type="string">
            <text:p text:style-name="P44"/>
          </table:table-cell>
          <table:table-cell table:style-name="Tabela15.A1" office:value-type="string">
            <text:p text:style-name="P44">(podpis)</text:p>
          </table:table-cell>
        </table:table-row>
      </table:table>
      <text:p text:style-name="P94">OŚWIADCZENIE DOTYCZĄCE PODWYKONAWCY NIEBĘDĄCEGO PODMIOTEM, NA KTÓREGO ZASOBY POWOŁUJE SIĘ WYKONAWCA:</text:p>
      <text:p text:style-name="P100">[UWAGA: należy zastosować tylko wtedy, gdy zamawiający przewidział możliwość, o której mowa w art. 25a ust. 5 pkt 2 ustawy Pzp]</text:p>
      <text:p text:style-name="P64">Oświadczam, że następujący/e podmiot/y, będący/e podwykonawcą/ami:</text:p>
      <text:p text:style-name="P107">1.<text:tab/>…………………………………………………………………………………………………………………………………………….…………….</text:p>
      <text:p text:style-name="P109"><text:span text:style-name="T41">(</text:span><text:span text:style-name="T46">podać pełną nazwę/firmę, adres, a także w zależności od podmiotu: NIP, KRS/CEiDG</text:span><text:span text:style-name="T41">)</text:span></text:p>
      <text:p text:style-name="P107">2.<text:tab/>…………………………………………………………………………………………………………………………………………….…………….</text:p>
      <text:p text:style-name="P109"><text:span text:style-name="T41">(</text:span><text:span text:style-name="T46">podać pełną nazwę/firmę, adres, a także w zależności od podmiotu: NIP, KRS/CEiDG</text:span><text:span text:style-name="T41">)</text:span></text:p>
      <text:p text:style-name="P64">nie podlega/ą wykluczeniu z postępowania o udzielenie zamówienia.</text:p>
      <text:p text:style-name="P39"/>
      <text:p text:style-name="P4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4">(miejsce, data)</text:p>
          </table:table-cell>
          <table:table-cell table:style-name="Tabela16.B1" office:value-type="string">
            <text:p text:style-name="P44"/>
          </table:table-cell>
          <table:table-cell table:style-name="Tabela16.A1" office:value-type="string">
            <text:p text:style-name="P44">(podpis)</text:p>
          </table:table-cell>
        </table:table-row>
      </table:table>
      <text:p text:style-name="P41"/>
      <text:p text:style-name="P39"/>
      <text:p text:style-name="P39"/>
      <text:p text:style-name="P39"/>
      <text:p text:style-name="P39"/>
      <text:p text:style-name="P150">IZ.271.11.2020</text:p>
      <text:p text:style-name="P56">WYKONAWCA</text:p>
      <text:p text:style-name="P54">Nazwa i siedziba Wykonawcy (w przypadku oferty wspólnej podać Wykonawców składających ofertę wspólną oraz Pełnomocnika): <text:s/>...............................................................................................</text:p>
      <text:p text:style-name="P54">Adres: .....................................................................................</text:p>
      <text:p text:style-name="P54">NIP: …………………………………................………………………………</text:p>
      <text:p text:style-name="P54">FAX i e-mail, na który zamawiający ma przesyłać korespondencję .......................................</text:p>
      <text:p text:style-name="P54"/>
      <text:p text:style-name="P49">Przystępując do postępowania o udzielenie zamówienia publicznego pn.</text:p>
      <text:p text:style-name="P51"><text:span text:style-name="T2">„</text:span><text:span text:style-name="T3">R</text:span><text:span text:style-name="T4">emonty cząst</text:span><text:span text:style-name="T5">k</text:span><text:span text:style-name="T4">owe nawierzchni, elementów drogi oraz utrzymanie oznakowania pionowego drogi wojewódzkiej nr 384 na o</text:span><text:span text:style-name="T6">dcinku w kilometrażu 0+000 km (Wolibórz) do kilometra 18+916 (Bielawa)</text:span><text:span text:style-name="T3">”</text:span><text:span text:style-name="T30"> prowadzonego przez </text:span><text:span text:style-name="T33">Gminę Bielawa</text:span><text:span text:style-name="T30">, oświadczam, co następuje</text:span>:</text:p>
      <text:p text:style-name="P54"/>
      <text:p text:style-name="P54"/>
      <text:p text:style-name="P55">OŚWIADCZENIE</text:p>
      <text:p text:style-name="P112">1.<text:tab/>W celu potwierdzenia spełniania warunków udziału w postępowaniu lub kryteriów selekcji dotyczących:</text:p>
      <text:list xml:id="list226074294" text:style-name="WWNum6">
        <text:list-item>
          <text:p text:style-name="P33">sytuacji ekonomicznej lub finansowej:</text:p>
        </text:list-item>
      </text:list>
      <text:list xml:id="list3853769189" text:style-name="WWNum7">
        <text:list-item>
          <text:p text:style-name="P37">oświadczam, że posiadam ubezpieczenie od odpowiedzialności cywilnej w związku z prowadzoną działalnością gospodarczą w wysokości …………….. <text:span text:style-name="T51">zł</text:span></text:p>
        </text:list-item>
      </text:list>
      <text:list xml:id="list83452124660478" text:continue-list="list226074294" text:style-name="WWNum6">
        <text:list-item>
          <text:p text:style-name="P34">zdolności technicznej lub zawodowej oświadczam, że:</text:p>
        </text:list-item>
      </text:list>
      <text:list xml:id="list2501852209" text:style-name="WWNum8">
        <text:list-item>
          <text:p text:style-name="P36">wykształcenie i kwalifikacje zawodowe wykonawcy lub kadry kierowniczej wykonawcy są następujące:<text:bookmark text:name="Zakładka 1"/></text:p>
        </text:list-item>
      </text:list>
      <text:p text:style-name="P113">……………………………………………………………………………………………………………………………………</text:p>
      <text:list xml:id="list83451554740019" text:continue-numbering="true" text:style-name="WWNum8">
        <text:list-item>
          <text:p text:style-name="P114"><text:span text:style-name="T1"><text:s/></text:span><text:span text:style-name="T12">w okresie ostatnich pięciu lat przed upływem terminu składania ofert, a jeżeli okres prowadzenia działalności jest krótszy -</text:span><text:span text:style-name="T13"> </text:span><text:span text:style-name="T12">w tym okresie </text:span><text:span text:style-name="T14">przynajmniej: 2.000 m</text:span><text:span text:style-name="T16">2</text:span><text:span text:style-name="T14"> nawierzchni z asfaltu, 600 m</text:span><text:span text:style-name="T16">2</text:span><text:span text:style-name="T14"> z kostki betonowej. </text:span><text:span text:style-name="T15">Jeżeli okres prowadzenia działalności jest krótszy od wskazanego w poprzednim zdaniu, to należy wskazać roboty za ten okres.</text:span></text:p>
        </text:list-item>
        <text:list-item>
          <text:p text:style-name="P115"><text:span text:style-name="T53"><text:s/></text:span><text:span text:style-name="T52">jeżeli wykonawca wykaże, że dysponuje osobami, które będą uczestniczyć w wykonaniu zamówienia, w szczególności odpowiedzialnymi za kierowanie robotami budowlanymi, posiadającymi kwalifikacje zawodowe, doświadczenie i wykształcenie niezbędne dla wykonania zamówienia</text:span><text:span text:style-name="T54"> oraz będzie dysponował odpowiednim sprzętem</text:span><text:span text:style-name="T52">, tj.:</text:span></text:p>
        </text:list-item>
      </text:list>
      <text:p text:style-name="P106"><text:span text:style-name="T57">- </text:span><text:span text:style-name="T56">1 osoba </text:span><text:span text:style-name="T58">uprawniona do pełnienia samodzielnej funkcji technicznej</text:span><text:span text:style-name="T56"> w specjalności drogowej,</text:span></text:p>
      <text:list xml:id="list83451649563258" text:continue-numbering="true" text:style-name="WWNum8">
        <text:list-item>
          <text:p text:style-name="P116">- <text:s/>będzie dysponował w okresie realizacji przedmiotu zamówienia następującym sprzętem:</text:p>
        </text:list-item>
      </text:list>
      <text:list xml:id="list3820950249" text:style-name="L1">
        <text:list-item>
          <text:p text:style-name="P105">1 szt. zagęszczarki do wykopów</text:p>
        </text:list-item>
        <text:list-item>
          <text:p text:style-name="P104">1 szt. walec o masie do 8,0 t</text:p>
        </text:list-item>
        <text:list-item>
          <text:p text:style-name="P104">1 szt. walec o masie powyżej 8,0 t</text:p>
        </text:list-item>
        <text:list-item>
          <text:p text:style-name="P104">1 szt. koparko-ładowarkę,</text:p>
        </text:list-item>
        <text:list-item>
          <text:p text:style-name="P104">1 szt. samochód samowyładowczy o ładowności co najmniej 5,0 t,</text:p>
        </text:list-item>
        <text:list-item>
          <text:p text:style-name="P104">1 szt. rozściełacz o szerokości co najmniej 3,0 m ,</text:p>
        </text:list-item>
        <text:list-item>
          <text:p text:style-name="P104">1 szt. młot udarowy,</text:p>
        </text:list-item>
        <text:list-item>
          <text:p text:style-name="P104">1 szt. przecinarka do asfaltu</text:p>
        </text:list-item>
        <text:list-item>
          <text:p text:style-name="P117">2 szt. wibratorów powierzchniowych.</text:p>
        </text:list-item>
      </text:list>
      <text:p text:style-name="P112">2.<text:tab/>W celu potwierdzenia braku podstaw wykluczenia oświadczam:</text:p>
      <text:list xml:id="list127122293" text:style-name="WWNum9">
        <text:list-item>
          <text:p text:style-name="P35"><text:soft-page-break/>o braku wydania wobec wykonawcy prawomocnego wyroku sądu lub ostatecznej decyzji administracyjnej o zaleganiu z uiszczaniem podatków, opłat lub składek na ubezpieczenia społeczne lub zdrowotne</text:p>
        </text:list-item>
      </text:list>
      <text:p text:style-name="P118">albo – <text:span text:style-name="T32">w przypadku wydania takiego wyroku lub decyzji</text:span> – przedkładam dokumenty potwierdzające dokonanie płatności tych należności wraz z ewentualnymi odsetkami lub grzywnami lub zawarcie wiążącego porozumienia w sprawie spłat tych należności;</text:p>
      <text:list xml:id="list83451894689932" text:continue-numbering="true" text:style-name="WWNum9">
        <text:list-item>
          <text:p text:style-name="P35">o braku orzeczenia wobec wykonawcy tytułem środka zapobiegawczego zakazu ubiegania się o zamówienia publiczne;</text:p>
        </text:list-item>
        <text:list-item>
          <text:p text:style-name="P35"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35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35">o niezaleganiu z opłacaniem podatków i opłat lokalnych, o których mowa w ustawie z dnia 12 stycznia 1991 r. o podatkach i opłatach lokalnych (Dz. U. z 1991 r. Nr 9, poz. 31 z późn. zm.).<text:bookmark text:name="_Hlk512246141"/></text:p>
        </text:list-item>
      </text:list>
      <text:p text:style-name="P50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4">(miejsce, data)</text:p>
          </table:table-cell>
          <table:table-cell table:style-name="Tabela17.B1" office:value-type="string">
            <text:p text:style-name="P44"/>
          </table:table-cell>
          <table:table-cell table:style-name="Tabela17.A1" office:value-type="string">
            <text:p text:style-name="P44">(podpis)<text:bookmark text:name="_Hlk513586671"/></text:p>
          </table:table-cell>
        </table:table-row>
      </table:table>
      <text:p text:style-name="P124">IZ.271.11.2020</text:p>
      <text:p text:style-name="P119">………………<text:span text:style-name="T55">…(miejscowość), (data)………………. r.</text:span></text:p>
      <text:p text:style-name="P121"/>
      <text:p text:style-name="P121">Zamawiający:</text:p>
      <text:p text:style-name="P61">…………………………………………</text:p>
      <text:p text:style-name="P61">…………………………………………</text:p>
      <text:p text:style-name="P123">(pełna nazwa/firma, adres)</text:p>
      <text:p text:style-name="P125">Wykonawca:</text:p>
      <text:p text:style-name="P126">……………………….………………………</text:p>
      <text:p text:style-name="P126">……………………….………………………</text:p>
      <text:p text:style-name="P127">(pełna nazwa/firma, adres)</text:p>
      <text:p text:style-name="P62"/>
      <text:p text:style-name="P63">Wezwanie kierowane przez zamawiającego do wykonawcy</text:p>
      <text:p text:style-name="P63">w trybie art. 36ba ust. 1 ustawy Prawo zamówień publicznych (dalej jako: ustawa Pzp)</text:p>
      <text:p text:style-name="P63">do złożenia oświadczenia / dokumentów</text:p>
      <text:p text:style-name="P60"/>
      <text:p text:style-name="P128"><text:span text:style-name="T61">Działając na podstawie art. 36ba ust. 1 ustawy Pzp, wzywam do złożenia oświadczenia, że zgłoszony do realizacji części zamówienia publicznego pn.:</text:span><text:span text:style-name="T7">„</text:span><text:span text:style-name="T8">R</text:span><text:span text:style-name="T9">emonty cząst</text:span><text:span text:style-name="T10">k</text:span><text:span text:style-name="T9">owe nawierzchni, elementów drogi oraz utrzymanie oznakowania pionowego drogi wojewódzkiej nr 384 na o</text:span><text:span text:style-name="T11">dcinku w kilometrażu 0+000 km (Wolibórz) do kilometra 18+916 (Bielawa)</text:span><text:span text:style-name="T8">”</text:span><text:span text:style-name="T61"> prowadzonego przez </text:span><text:span text:style-name="T39">Gminę Bielawa</text:span><text:span text:style-name="T61">, podwykonawca/dalszy podwykonawca: ………………....… (podać nazwę/firmę, adres) nie podlega wykluczeniu na podstawie art. 24 ust. …. ustawy Pzp.</text:span></text:p>
      <text:p text:style-name="P129">Na podstawie art. 36ba ust. 1 ustawy Pzp wzywam także do przedłożenia dokumentów potwierdzających okoliczności wskazane w oświadczeniu. </text:p>
      <text:p text:style-name="P132">Wyznaczam termin przekazania oświadczenia / dokumentów na dzień ……. <text:s/>.</text:p>
      <text:p text:style-name="P60"/>
      <text:p text:style-name="P60"/>
      <text:p text:style-name="P60"/>
      <text:p text:style-name="P133">…………………………………………</text:p>
      <text:p text:style-name="P135">(podpis zamawiającego)</text:p>
      <text:p text:style-name="P60"/>
      <text:p text:style-name="P45"/>
      <text:p text:style-name="P45"/>
      <text:p text:style-name="P151"/>
      <text:p text:style-name="P122">IZ.271.11.2020</text:p>
      <text:p text:style-name="P119">…………………(miejscowość), (data)………………. r.</text:p>
      <text:p text:style-name="P120"/>
      <text:p text:style-name="P120"/>
      <text:p text:style-name="P136">Zamawiający:</text:p>
      <text:p text:style-name="P137">…………………………………….…………</text:p>
      <text:p text:style-name="P137">…………………………………….…………</text:p>
      <text:p text:style-name="P138">(pełna nazwa/firma, adres)</text:p>
      <text:p text:style-name="P140">Wykonawca:</text:p>
      <text:p text:style-name="P141">…………………………………………………</text:p>
      <text:p text:style-name="P141">…………………………………………………</text:p>
      <text:p text:style-name="P142">(pełna nazwa/firma, adres, w zależności od podmiotu: NIP, KRS/CEiDG)</text:p>
      <text:p text:style-name="P141">reprezentowany przez:</text:p>
      <text:p text:style-name="P141">…………………………………………………</text:p>
      <text:p text:style-name="P141">…………………………………………………</text:p>
      <text:p text:style-name="P142">(imię, nazwisko, stanowisko/podstawa do reprezentacji)</text:p>
      <text:p text:style-name="P46"/>
      <text:p text:style-name="P46">OŚWIADCZENIE WYKONAWCY</text:p>
      <text:p text:style-name="P65"><text:span text:style-name="T44">dotyczące przesłanek wykluczenia PODWYKONAWCY/DALSZEGO PODWYKONAWCY</text:span><text:span text:style-name="Footnote_20_Characters"><text:span text:style-name="T44"><text:note text:id="ftn1" text:note-class="footnote"><text:note-citation>1</text:note-citation><text:note-body><text:p text:style-name="P14"><text:s/>niepotrzebne skreślić</text:p></text:note-body></text:note></text:span></text:span></text:p>
      <text:p text:style-name="P46">składane zamawiającemu na podstawie art. 36ba ust. 1 ustawy z dnia 29 stycznia 2004 r.</text:p>
      <text:p text:style-name="P46">ustawy Prawo zamówień publicznych w postępowaniu poniżej progów unijnych</text:p>
      <text:p text:style-name="P48"/>
      <text:p text:style-name="P48"/>
      <text:p text:style-name="P130">W odpowiedzi na wezwanie z dnia …….……………………………..... (wskazać datę wezwania) dotyczące postępowania o udzielenie zamówienia publicznego pn.:</text:p>
      <text:p text:style-name="P143"><text:span text:style-name="T59"><text:s/></text:span><text:span text:style-name="T17">„</text:span><text:span text:style-name="T18">R</text:span><text:span text:style-name="T19">emonty cząst</text:span><text:span text:style-name="T20">k</text:span><text:span text:style-name="T19">owe nawierzchni, elementów drogi oraz utrzymanie oznakowania pionowego drogi wojewódzkiej nr 384 na o</text:span><text:span text:style-name="T21">dcinku w kilometrażu 0+000 km (Wolibórz) do kilometra 18+916 (Bielawa)</text:span><text:span text:style-name="T18">”</text:span><text:span text:style-name="T59"> prowadzonego przez </text:span><text:span text:style-name="T60">Gminę Bielawa</text:span><text:span text:style-name="T59">, oświadczam, że w stosunku do podmiotu: …….……………………………………..... (nazwa/firma, adres, a także w zależności od podmiotu: NIP, KRS/CEiDG), będącego moim podwykonawcą/dalszym podwykonawcą</text:span><text:span text:style-name="Footnote_20_Characters"><text:span text:style-name="T59"><text:note text:id="ftn2" text:note-class="footnote"><text:note-citation>2</text:note-citation><text:note-body><text:p text:style-name="P15"><text:s/>niepotrzebne skreślić</text:p></text:note-body></text:note></text:span></text:span><text:span text:style-name="T59"> nie zachodzą podstawy wykluczenia wskazane w art. 24 ust. ….… ustawy Pzp.</text:span></text:p>
      <text:p text:style-name="P58"/>
      <text:p text:style-name="P66"><text:span text:style-name="T59">W związku z treścią ww. wezwania, składam następujące dokumenty: ……….…….</text:span><text:span text:style-name="Footnote_20_Characters"><text:span text:style-name="T59"><text:note text:id="ftn3" text:note-class="footnote"><text:note-citation>3</text:note-citation><text:note-body><text:p text:style-name="P16"><text:s/>Skreślić jeśli nie dotyczy.</text:p></text:note-body></text:note></text:span></text:span></text:p>
      <text:p text:style-name="P48"/>
      <text:p text:style-name="P48"/>
      <text:p text:style-name="P134">…………………………………………</text:p>
      <text:p text:style-name="P139">(podpis wykonawcy)</text:p>
      <text:p text:style-name="P139"/>
      <text:p text:style-name="P152">IZ.271.11.2020</text:p>
      <text:p text:style-name="P67"><text:span text:style-name="T44">Wykonawca:<text:tab/></text:span><text:span text:style-name="T45">........................................</text:span></text:p>
      <text:p text:style-name="P144"><text:span text:style-name="T45">…………………………………………………<text:tab/></text:span><text:span text:style-name="T42">(miejscowość, data)</text:span></text:p>
      <text:p text:style-name="P141">…………………………………………………</text:p>
      <text:p text:style-name="P142">(pełna nazwa/firma, adres, w zależności od podmiotu: NIP, KRS/CEiDG)</text:p>
      <text:p text:style-name="P141"/>
      <text:p text:style-name="P141">reprezentowany przez:</text:p>
      <text:p text:style-name="P141">…………………………………………………</text:p>
      <text:p text:style-name="P141">…………………………………………………</text:p>
      <text:p text:style-name="P142">(imię, nazwisko, stanowisko/podstawa do reprezentacji)</text:p>
      <text:p text:style-name="P46"/>
      <text:p text:style-name="P46">Oświadczenie o przynależności lub braku przynależności do tej samej grupy kapitałowej</text:p>
      <text:p text:style-name="P48"/>
      <text:p text:style-name="P131"><text:span text:style-name="T61">Przystępując do prowadzonego przez </text:span><text:span text:style-name="T40">Gminę Bielawa</text:span><text:span text:style-name="T61"> postępowania o udzielenie zamówienia pn. </text:span><text:span text:style-name="T7">„</text:span><text:span text:style-name="T8">R</text:span><text:span text:style-name="T9">emonty cząst</text:span><text:span text:style-name="T10">k</text:span><text:span text:style-name="T9">owe nawierzchni, elementów drogi oraz utrzymanie oznakowania pionowego drogi wojewódzkiej nr 384 na o</text:span><text:span text:style-name="T11">dcinku w kilometrażu 0+000 km (Wolibórz) do kilometra 18+916 (Bielawa)</text:span><text:span text:style-name="T8">”</text:span><text:span text:style-name="T61"> oznaczonego numerem </text:span><text:span text:style-name="T62">IZ.271.3</text:span><text:span text:style-name="T63">1</text:span><text:span text:style-name="T62">.2019</text:span><text:span text:style-name="T61">, oświadczam, że:</text:span></text:p>
      <text:p text:style-name="P102">–<text:tab/>nie należę do tej samej grupy kapitałowej w rozumieniu ustawy z dnia 16 lutego 2007 r. o ochronie konkurencji i konsumentów (Dz. U. z 2007 r. Nr 50, poz. 331 z późn. zm.)*</text:p>
      <text:p text:style-name="P102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45">1)<text:tab/>………………………………………………………………………………... </text:p>
      <text:p text:style-name="P145">2)<text:tab/>………………………………………………………………………….……..</text:p>
      <text:p text:style-name="P145">3)<text:tab/>…………………………………………………………………..…………….</text:p>
      <text:p text:style-name="P48"/>
      <text:p text:style-name="P48">* niepotrzebne skreślić</text:p>
      <text:p text:style-name="P48"/>
      <text:p text:style-name="P134">…………………………………………</text:p>
      <text:p text:style-name="P139">(podpis wykonawcy)</text:p>
      <text:p text:style-name="P48"/>
      <text:p text:style-name="P48"/>
      <text:p text:style-name="P47">UWAGA:</text:p>
      <text:p text:style-name="P48">W przypadku przynależności do tej samej grupy kapitałowej Wykonawca może przedstawić dowody, że powiązania z innym wykonawcą nie prowadzą do zakłócenia konkurencji w postępowaniu o udzielenie zamówienia.</text:p>
      <text:p text:style-name="P48"/>
      <text:p text:style-name="P153">IZ.271.11.20920</text:p>
      <text:p text:style-name="P67"><text:span text:style-name="T44">Wykonawca:<text:tab/></text:span><text:span text:style-name="T45">........................................</text:span></text:p>
      <text:p text:style-name="P144"><text:span text:style-name="T45">…………………………………………………<text:tab/></text:span><text:span text:style-name="T42">(miejscowość, data)</text:span></text:p>
      <text:p text:style-name="P141">…………………………………………………</text:p>
      <text:p text:style-name="P142">(pełna nazwa/firma, adres, w zależności od podmiotu: NIP, KRS/CEiDG)</text:p>
      <text:p text:style-name="P141"/>
      <text:p text:style-name="P141">reprezentowany przez:</text:p>
      <text:p text:style-name="P141">…………………………………………………</text:p>
      <text:p text:style-name="P141">…………………………………………………</text:p>
      <text:p text:style-name="P142">(imię, nazwisko, stanowisko/podstawa do reprezentacji)</text:p>
      <text:p text:style-name="P48"/>
      <text:p text:style-name="P48"/>
      <text:p text:style-name="P48"/>
      <text:p text:style-name="P48"/>
      <text:p text:style-name="P38"><text:span text:style-name="T27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– dalej RODO – wobec osób fizycznych, </text:span><text:span text:style-name="T30">od których dane osobowe bezpośrednio lub pośrednio pozyskałem</text:span><text:span text:style-name="T27"> w celu ubiegania się o udzielenie zamówienia publicznego w niniejszym postępowaniu</text:span><text:span text:style-name="T30">.*</text:span></text:p>
      <text:p text:style-name="P48"/>
      <text:p text:style-name="P48"/>
      <text:p text:style-name="P134">…………………………………………</text:p>
      <text:p text:style-name="P139">(podpis wykonawcy)</text:p>
      <text:p text:style-name="P48"><text:bookmark text:name="_GoBack"/></text:p>
      <text:p text:style-name="P48"/>
      <text:p text:style-name="P48"/>
      <text:p text:style-name="P48"/>
      <text:p text:style-name="P48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h text:style-name="P21" text:outline-level="5">IZ.271.11.2020</text:h>
      <text:h text:style-name="P20" text:outline-level="5"><text:bookmark-start text:name="__RefHeading__19911_1771669607"/>FORMULARZ OFERTY DLA PRZETARGU NIEOGRANICZONEGO<text:bookmark-end text:name="__RefHeading__19911_1771669607"/></text:h>
      <text:p text:style-name="P7"><text:span text:style-name="T64">na:</text:span><text:span text:style-name="T65"> </text:span><text:span text:style-name="T22">„</text:span><text:span text:style-name="T23">R</text:span><text:span text:style-name="T24">emonty cząst</text:span><text:span text:style-name="T25">k</text:span><text:span text:style-name="T24">owe nawierzchni, elementów drogi oraz utrzymanie oznakowania pionowego drogi wojewódzkiej nr 384 na o</text:span><text:span text:style-name="T26">dcinku w kilometrażu 0+000 km (Wolibórz) do kilometra 18+916 (Bielawa)</text:span><text:span text:style-name="T23">”</text:span></text:p>
      <text:h text:style-name="P22" text:outline-level="6"/>
      <text:h text:style-name="P23" text:outline-level="6"><text:bookmark-start text:name="__RefHeading__19913_1771669607"/>Nr referencyjny nadany sprawie przez Zamawiającego<text:span text:style-name="T66"> IZ.271.31.2019</text:span><text:bookmark-end text:name="__RefHeading__19913_1771669607"/></text:h>
      <text:p text:style-name="P26">ZAMAWIAJĄCY:</text:p>
      <text:p text:style-name="P163">Gmina Bielawa</text:p>
      <text:p text:style-name="P163">pl. Wolności 1</text:p>
      <text:p text:style-name="P163">58-260 Bielawa</text:p>
      <text:p text:style-name="P157"/>
      <text:p text:style-name="P26">WYKONAWCA:</text:p>
      <text:p text:style-name="P32">Niniejsza oferta zostaje złożona przez: 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9">Lp.</text:p>
          </table:table-cell>
          <table:table-cell table:style-name="Tabela6.B1" office:value-type="string">
            <text:p text:style-name="P160">Nazwa Wykonawcy(ów)</text:p>
          </table:table-cell>
          <table:table-cell table:style-name="Tabela6.C1" office:value-type="string">
            <text:p text:style-name="P160">Adres(y) Wykonawcy(ów)</text:p>
          </table:table-cell>
        </table:table-row>
        <table:table-row table:style-name="Tabela6.1">
          <table:table-cell table:style-name="Tabela6.A2" office:value-type="string">
            <text:p text:style-name="P161"/>
            <text:p text:style-name="P161"/>
          </table:table-cell>
          <table:table-cell table:style-name="Tabela6.B2" office:value-type="string">
            <text:p text:style-name="P161"/>
          </table:table-cell>
          <table:table-cell table:style-name="Tabela6.C2" office:value-type="string">
            <text:p text:style-name="P161"/>
          </table:table-cell>
        </table:table-row>
      </table:table>
      <text:p text:style-name="P158"/>
      <text:p text:style-name="P166">3. OSOBA UPRAWNIONA DO KONTAKTÓW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1">Imię i nazwisko</text:p>
          </table:table-cell>
          <table:table-cell table:style-name="Tabela10.B1" office:value-type="string">
            <text:p text:style-name="P161"/>
          </table:table-cell>
        </table:table-row>
        <table:table-row table:style-name="Tabela10.1">
          <table:table-cell table:style-name="Tabela10.A2" office:value-type="string">
            <text:p text:style-name="P161">Adres</text:p>
          </table:table-cell>
          <table:table-cell table:style-name="Tabela10.B2" office:value-type="string">
            <text:p text:style-name="P161"/>
          </table:table-cell>
        </table:table-row>
        <table:table-row table:style-name="Tabela10.1">
          <table:table-cell table:style-name="Tabela10.A2" office:value-type="string">
            <text:p text:style-name="P161">Nr telefonu</text:p>
          </table:table-cell>
          <table:table-cell table:style-name="Tabela10.B2" office:value-type="string">
            <text:p text:style-name="P161"/>
          </table:table-cell>
        </table:table-row>
        <table:table-row table:style-name="Tabela10.1">
          <table:table-cell table:style-name="Tabela10.A2" office:value-type="string">
            <text:p text:style-name="P161">Nr faksu</text:p>
          </table:table-cell>
          <table:table-cell table:style-name="Tabela10.B2" office:value-type="string">
            <text:p text:style-name="P161"/>
          </table:table-cell>
        </table:table-row>
        <table:table-row table:style-name="Tabela10.1">
          <table:table-cell table:style-name="Tabela10.A5" office:value-type="string">
            <text:p text:style-name="P162">Adres e-mail</text:p>
          </table:table-cell>
          <table:table-cell table:style-name="Tabela10.B5" office:value-type="string">
            <text:p text:style-name="P161"/>
          </table:table-cell>
        </table:table-row>
      </table:table>
      <text:p text:style-name="P157"/>
      <text:list xml:id="list765375513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7"><text:s/>Ja (my) niżej podpisany(i) oświadczam, że:</text:p>
                    </text:list-item>
                  </text:list>
                </text:list-item>
              </text:list>
            </text:list-item>
          </text:list>
        </text:list-item>
      </text:list>
      <text:list xml:id="list3618818482" text:style-name="WWNum39">
        <text:list-item>
          <text:list>
            <text:list-item>
              <text:p text:style-name="P28"><text:s/>zapoznałem się z treścią SIWZ dla niniejszego zamówienia,</text:p>
            </text:list-item>
            <text:list-item>
              <text:p text:style-name="P28"><text:s/>gwarantuję wykonanie całości niniejszego zamówienia zgodnie z treścią: SIWZ, wyjaśnień do SIWZ oraz jej modyfikacjami,</text:p>
            </text:list-item>
          </text:list>
        </text:list-item>
      </text:list>
      <text:p text:style-name="P8"><text:span text:style-name="T28">Cen</text:span><text:span text:style-name="T29">y jednostkowe zostały zawarte w tabeli: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68">L.p</text:p>
          </table:table-cell>
          <table:table-cell table:style-name="Tabela7.A1" table:number-rows-spanned="2" office:value-type="string">
            <text:p text:style-name="P69">Opis prac związanych z <text:span text:style-name="T67">remontem cząstkowym dróg</text:span></text:p>
          </table:table-cell>
          <table:table-cell table:style-name="Tabela7.C1" table:number-columns-spanned="3" office:value-type="string">
            <text:p text:style-name="P69">Cena jednostkowa zł</text:p>
          </table:table-cell>
          <table:covered-table-cell/>
          <table:covered-table-cell/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70">netto</text:p>
          </table:table-cell>
          <table:table-cell table:style-name="Tabela7.C2" office:value-type="string">
            <text:p text:style-name="P70">brutto</text:p>
          </table:table-cell>
          <table:table-cell table:style-name="Tabela7.E2" office:value-type="string">
            <text:p text:style-name="P90">jednostka</text:p>
          </table:table-cell>
        </table:table-row>
        <table:table-row table:style-name="Tabela7.1">
          <table:table-cell table:style-name="Tabela7.C2" office:value-type="string">
            <text:list xml:id="list2043920445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146"><text:span text:style-name="T34">Remont nawierzchni </text:span><text:span text:style-name="T35">bitumicznej </text:span><text:span text:style-name="T34"><text:s/>(gr. 4 cm) – asfaltobeton</text:span>, po­przez:</text:p>
            <text:p text:style-name="P146">- wycięcie uszkodzonych miejsc nawierzchni z nada­niem regularnych kształtów.</text:p>
            <text:p text:style-name="P146">- oczyszczenie uszkodzonych miejsc z usunięciem ru­moszu</text:p>
            <text:p text:style-name="P146">- ogrzanie bitumu i skropienie bitumem dna i krawędzi naprawianego miejsca.</text:p>
            <text:p text:style-name="P146">- rozścielenie mieszanki mineralno-bitumicznej </text:p>
            <text:p text:style-name="P146">- zagęszczenie ułożonej mieszanki.</text:p>
            <text:p text:style-name="P146">- skropienie bitumem powierzchni górnej warstwy, za­smarowanie krawędzi <text:s/>i zasypanie kruszywem.</text:p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C1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1045730150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147"><text:span text:style-name="T34">Remont nawierzchni <text:s/></text:span><text:span text:style-name="T35">bitumicznej </text:span><text:span text:style-name="T34">(gr. 6 cm) – asfaltobeton</text:span>, po­przez:</text:p>
            <text:p text:style-name="P147">- wycięcie uszkodzonych miejsc nawierzchni z nada­niem regularnych kształtów.</text:p>
            <text:p text:style-name="P147">- oczyszczenie uszkodzonych miejsc z usunięciem ru­moszu </text:p>
            <text:p text:style-name="P147">- ogrzanie bitumu i skropienie bitumem dna i krawędzi naprawianego miejsca.</text:p>
            <text:p text:style-name="P147">- rozścielenie mieszanki mineralno-bitumicznej w jed­nej lub w dwóch warstwach w zależności od głęboko­ści uszkodzeń.</text:p>
            <text:p text:style-name="P147">- zagęszczenie poszczególnych warstw ułożonej mie­szanki.</text:p>
            <text:p text:style-name="P148">- skropienie bitumem powierzchni górnej warstwy, za­smarowanie krawędzi <text:s/>i zasypanie kruszywem.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1809525058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9"><text:span text:style-name="T34">Remont nawierzchni </text:span><text:span text:style-name="T35">bitumicznej</text:span><text:span text:style-name="T34"> <text:s/>– masa na zimno</text:span>, poprzez:</text:p>
            <text:p text:style-name="P79">- wycięcie uszkodzonych miejsc nawierzchni z nadaniem regularnych kształtów.</text:p>
            <text:p text:style-name="P79">- oczyszczenie uszkodzonych miejsc z usunięciem rumoszu </text:p>
            <text:p text:style-name="P79">- rozścielenie mieszanki mineralno-bitumicznej w jednej lub w dwóch warstwach w zależności od głębokości uszkodzeń.</text:p>
            <text:p text:style-name="P79">- zagęszczenie poszczególnych warstw ułożonej mieszanki.</text:p>
            <text:p text:style-name="P71">- skropienie bitumem powierzchni górnej warstwy, zasmarowanie krawędzi <text:s/>i zasypanie kruszywem.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70">3</text:span></text:p>
          </table:table-cell>
        </table:table-row>
        <table:table-row table:style-name="Tabela7.1">
          <table:table-cell table:style-name="Tabela7.C2" office:value-type="string">
            <text:list xml:id="list83451659590502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9"><text:span text:style-name="T34">Remont </text:span><text:span text:style-name="T35">nawierzchni </text:span><text:span text:style-name="T34"><text:s/>z kostki kamiennej</text:span>, poprzez:</text:p>
            <text:p text:style-name="P79">-rozebranie uszkodzonej nawierzchni z kostki.</text:p>
            <text:p text:style-name="P79">- oczyszczenie kostki.</text:p>
            <text:p text:style-name="P79">- spulchnienie i uzupełnienie podsypki piaskowej wraz z jej ubiciem.</text:p>
            <text:p text:style-name="P79">- wymiana podsypki cementowo-piaskowej wraz z jej przygotowaniem i dostarczeniem do miejsca wbudowania.</text:p>
            <text:p text:style-name="P78">- ułożenie kostki wraz z ubiciem i wypełnieniem spoin piaskiem względnie zaprawą cementową z uprzednim jej przygotowaniem.</text:p>
            <text:p text:style-name="P78">- posypanie miejsc remontowanych piaskiem.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0651635224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8"><text:span text:style-name="T34">Remont nawierzchni <text:s/>tłuczniowych</text:span>, poprzez</text:p>
            <text:p text:style-name="P78">- oskardowanie uszkodzonego miejsca.</text:p>
            <text:p text:style-name="P78">- usunięcie i rozsegregowanie oskardowanego materiału.</text:p>
            <text:p text:style-name="P78">- oczyszczenie wyboju.</text:p>
            <text:p text:style-name="P78">- wypełnienie tłuczniem.</text:p>
            <text:p text:style-name="P78">- ubicie ręczne lub uwałowanie.</text:p>
            <text:p text:style-name="P78">- zaklinowanie z polewaniem wodą.</text:p>
            <text:p text:style-name="P78">- ponowne ubicie lub uwałowanie.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2374475207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9"><text:span text:style-name="T34">Wyrównanie nawierzchni dróg gruntowych z zagęszczeniem</text:span>, poprzez:</text:p>
            <text:p text:style-name="P79">- mechaniczne wyrównanie dróg równiarką lub spycharką</text:p>
            <text:p text:style-name="P79">- uzupełnienie wyboi mieszanką stabilizującą z wyprowadzeniem powierzchni drogi</text:p>
            <text:p text:style-name="P79">- miałowanie wyprofilowanej drogi</text:p>
            <text:p text:style-name="P79">- wałowanie wyprofilowanej drogi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1050032348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86">Wyrównanie nawierzchni dróg gruntowych bez zagęszczenia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2434709140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68"><text:span text:style-name="T34">Regulacja wpustu ulicznego</text:span>, poprzez:</text:p>
            <text:p text:style-name="P68">- zdjęcie kratki ściekowej lub innego przykrycia.</text:p>
            <text:p text:style-name="P68">- rozebranie uszkodzonej górnej części studzienki.</text:p>
            <text:p text:style-name="P68">- odkucie uszkodzonej nawierzchni i podbudowy wokół urządzenia.</text:p>
            <text:p text:style-name="P68">- zebranie i odrzucenie gruzu na pobocze /chodnik/.</text:p>
            <text:p text:style-name="P68">- wykonanie deskowania.</text:p>
            <text:p text:style-name="P68">- ułożenie pierścieni zagęszczających wpust</text:p>
            <text:p text:style-name="P68">-osadzenie kratki ściekowej lub innego przykrycia na zaprawie cementowej wraz z jej przygotowaniem.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71">zł/</text:span><text:span text:style-name="T72">szt</text:span></text:p>
          </table:table-cell>
        </table:table-row>
        <text:soft-page-break/>
        <table:table-row table:style-name="Tabela7.1">
          <table:table-cell table:style-name="Tabela7.C2" office:value-type="string">
            <text:list xml:id="list83451520727149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86">Regulacja zasuwy, studzienki, włazu, sposób wykonania jak w pkt <text:span text:style-name="T76">8</text:span>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71">zł/</text:span><text:span text:style-name="T72">szt</text:span></text:p>
          </table:table-cell>
        </table:table-row>
        <table:table-row table:style-name="Tabela7.1">
          <table:table-cell table:style-name="Tabela7.C2" office:value-type="string">
            <text:list xml:id="list83452168541257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86">Remont nawierzchni chodników z płytek betonowych <text:s/>z uzupełnieniem 50% płytek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0980769589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5"><text:span text:style-name="T37">Ustawienie obrzeży </text:span><text:span text:style-name="T38">chodnikowych betonowych</text:span><text:span text:style-name="T37"> poprzez</text:span><text:span text:style-name="T77">:</text:span><text:span text:style-name="T37"> </text:span></text:p>
            <text:p text:style-name="P78">- wykonanie rowka pod obrzeże</text:p>
            <text:p text:style-name="P78">- rozścielenie podsypki piaskowej.</text:p>
            <text:p text:style-name="P78">- przygotowanie podsypki cementowo-piaskowej wraz z jej rozścieleniem.</text:p>
            <text:p text:style-name="P78">- ustawienie obrzeży.</text:p>
            <text:p text:style-name="P78">- wyregulowanie obrzeży wg podanych punktów wysokościowych.</text:p>
            <text:p text:style-name="P78">- oczyszczenie i wypełnienie spoin piaskiem lub zaprawą cementową wraz z jej przygotowaniem.</text:p>
            <text:p text:style-name="P78">- obsypanie zewnętrznej ściany obrzeży ziemią wraz z jej ubiciem.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81">zł/m</text:p>
          </table:table-cell>
        </table:table-row>
        <table:table-row table:style-name="Tabela7.1">
          <table:table-cell table:style-name="Tabela7.C2" office:value-type="string">
            <text:list xml:id="list83451053261893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5"><text:span text:style-name="T37">Ustawienie krawężników </text:span><text:span text:style-name="T38">betonowych </text:span><text:span text:style-name="T37">na ławie betonowej</text:span><text:span text:style-name="T73">,</text:span><text:span text:style-name="T77"> poprzez:</text:span></text:p>
            <text:p text:style-name="P78">- wykonanie rowka pod krawężnik</text:p>
            <text:p text:style-name="P78">- wykonanie ławy betonowej</text:p>
            <text:p text:style-name="P78">- rozścielenie podsypki piaskowej.</text:p>
            <text:p text:style-name="P78">- przygotowanie podsypki cementowo-piaskowej z jej rozścieleniem.</text:p>
            <text:p text:style-name="P78">- ustawienie krawężnika i wyregulowanie wg osi podanych punktów wysokościowych.</text:p>
            <text:p text:style-name="P78">- wypełnienie spoin zaprawą cementową z przygotowaniem zaprawy.</text:p>
            <text:p text:style-name="P78">- zasypanie zewnętrznej ściany krawężnika ziemią i ubicie.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81">zł/m</text:p>
          </table:table-cell>
        </table:table-row>
        <table:table-row table:style-name="Tabela7.1">
          <table:table-cell table:style-name="Tabela7.C2" office:value-type="string">
            <text:list xml:id="list83451041603033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9"><text:span text:style-name="T34">Remont chodnika z kostki betonowej grubości 8 cm </text:span><text:s/>poprzez:</text:p>
            <text:p text:style-name="P79">- rozebranie istniejącej nawierzchni +wywóz i utylizacja,</text:p>
            <text:p text:style-name="P79">- korytowanie gł. 15-20 cm z wywozem urobku do 10 km,</text:p>
            <text:p text:style-name="P79">- rozebranie obrzeży+wywóz gruzu,</text:p>
            <text:p text:style-name="P79">- wykonanie podbudowy z mieszanki stabilizacyjnej kamiennej gr. 8-15 cm,</text:p>
            <text:p text:style-name="P79">- wykonanie nawierzchni z kostki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1048403309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9"><text:span text:style-name="T34">Remont chodnika z kostki </text:span><text:span text:style-name="T36">kamiennej 8x11cm </text:span>poprzez:</text:p>
            <text:p text:style-name="P79">- rozebranie istniejącej nawierzchni +wywóz i utylizacja,</text:p>
            <text:p text:style-name="P79">- korytowanie gł. 15-20 cm z wywozem urobku do 10 km,</text:p>
            <text:p text:style-name="P79">- rozebranie obrzeży+wywóz gruzu,</text:p>
            <text:p text:style-name="P79">- wykonanie podbudowy z mieszanki <text:span text:style-name="T78">kruszyw </text:span>gr. 8-15 cm,</text:p>
            <text:p text:style-name="P79">- wykonanie nawierzchni z kostki</text:p>
            <text:p text:style-name="P79">- ustawienie e obrzeży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0475156548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79"><text:span text:style-name="T34">Remont chodnika z </text:span><text:span text:style-name="T36">płytek betonowych <text:s/>50x50cm</text:span> poprzez:</text:p>
            <text:p text:style-name="P79">- rozebranie istniejącej nawierzchni +wywóz i utylizacja,</text:p>
            <text:p text:style-name="P79">- korytowanie gł. 15-20 cm z wywozem urobku do 10 km,</text:p>
            <text:p text:style-name="P79">- rozebranie obrzeży+wywóz gruzu,</text:p>
            <text:p text:style-name="P79">- wykonanie podbudowy z mieszanki stabilizacyjnej kamiennej gr. 8-15 cm,</text:p>
            <text:p text:style-name="P79">- wykonanie nawierzchni z kostki</text:p>
            <text:p text:style-name="P79">- ustawienie obrzeży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76"><text:span text:style-name="T68">zł/m</text:span><text:span text:style-name="T69">2</text:span></text:p>
          </table:table-cell>
        </table:table-row>
        <table:table-row table:style-name="Tabela7.1">
          <table:table-cell table:style-name="Tabela7.C2" office:value-type="string">
            <text:list xml:id="list83451784215542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86">Rozbiórka istniejącego krawężnika+wywóz gruzu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81">zł/m</text:p>
          </table:table-cell>
        </table:table-row>
        <table:table-row table:style-name="Tabela7.1">
          <table:table-cell table:style-name="Tabela7.C2" office:value-type="string">
            <text:list xml:id="list83452180346857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86">Rozbiórka istniejącego obrzeża+wywóz gruzu</text:p>
          </table:table-cell>
          <table:table-cell table:style-name="Tabela7.C2" office:value-type="string">
            <text:p text:style-name="P73"/>
          </table:table-cell>
          <table:table-cell table:style-name="Tabela7.C2" office:value-type="string">
            <text:p text:style-name="P73"/>
          </table:table-cell>
          <table:table-cell table:style-name="Tabela7.E2" office:value-type="string">
            <text:p text:style-name="P81">zł/m</text:p>
          </table:table-cell>
        </table:table-row>
        <table:table-row table:style-name="Tabela7.1">
          <table:table-cell table:style-name="Tabela7.C2" office:value-type="string">
            <text:list xml:id="list83451034810414" text:continue-numbering="true" text:style-name="WW8Num2">
              <text:list-item>
                <text:p text:style-name="P72"/>
              </text:list-item>
            </text:list>
          </table:table-cell>
          <table:table-cell table:style-name="Tabela7.C2" office:value-type="string">
            <text:p text:style-name="P89"><text:span text:style-name="T79">S</text:span>kładniki cenotwórcze dla robót pozostałych, nie wymienionych wyżej</text:p>
            <text:p text:style-name="P71">a) stawka 1 r-g netto [R] </text:p>
            <text:p text:style-name="P77"><text:span text:style-name="T74">b)</text:span><text:span text:style-name="T73">koszty pośrednie [Kp] </text:span><text:span text:style-name="T75"><text:s text:c="4"/></text:span><text:span text:style-name="T73">liczone od robocizny bezpośredniej [R] + <text:s/>koszty pracy sprzętu [S] </text:span></text:p>
            <text:p text:style-name="P77"><text:span text:style-name="T73">c) zysk kalkulacyjny [Z] </text:span><text:span text:style-name="T75"><text:s/></text:span><text:span text:style-name="T73">liczony od robocizny bezpośredniej [R] + kosztów pośrednich [Kp] +kosztów pracy sprzętu [S]</text:span></text:p>
            <text:p text:style-name="P71">d) ceny materiałów [M] - wg faktur zakupu lub średnie z aktualnego cennika SEKOCENBUD wraz z kosztami zakupu</text:p>
            <text:p text:style-name="P71">e) cena pracy sprzętu [S] - wg średnich cen aktualnego cennika SEKOCENBUD</text:p>
          </table:table-cell>
          <table:table-cell table:style-name="Tabela7.C2" office:value-type="string">
            <text:p text:style-name="P82"/>
            <text:p text:style-name="P83">a) …………….</text:p>
            <text:p text:style-name="P83">b) …………….</text:p>
            <text:p text:style-name="P83"/>
            <text:p text:style-name="P83">c) ……………..</text:p>
          </table:table-cell>
          <table:table-cell table:style-name="Tabela7.C2" office:value-type="string">
            <text:p text:style-name="P82"/>
            <text:p text:style-name="P83">a) ………….…</text:p>
            <text:p text:style-name="P83">b) …………….</text:p>
            <text:p text:style-name="P83"/>
            <text:p text:style-name="P83">c) ……………..</text:p>
          </table:table-cell>
          <table:table-cell table:style-name="Tabela7.E2" office:value-type="string">
            <text:p text:style-name="P80"/>
            <text:p text:style-name="P84">zł/rg</text:p>
            <text:p text:style-name="P84">%</text:p>
            <text:p text:style-name="P84"/>
            <text:p text:style-name="P84">%</text:p>
          </table:table-cell>
        </table:table-row>
      </table:table>
      <text:p text:style-name="P149"/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table:number-rows-spanned="2" office:value-type="string">
            <text:p text:style-name="P87">L.p</text:p>
          </table:table-cell>
          <table:table-cell table:style-name="Tabela20.A1" table:number-rows-spanned="2" office:value-type="string">
            <text:p text:style-name="P88">Opis prac związanych z utrzymaniem oznakowania pionowego</text:p>
          </table:table-cell>
          <table:table-cell table:style-name="Tabela20.C1" table:number-columns-spanned="3" office:value-type="string">
            <text:p text:style-name="P88">Cena jednostkowa</text:p>
          </table:table-cell>
          <table:covered-table-cell/>
          <table:covered-table-cell/>
        </table:table-row>
        <table:table-row table:style-name="Tabela20.1">
          <table:covered-table-cell/>
          <table:covered-table-cell/>
          <table:table-cell table:style-name="Tabela20.C2" office:value-type="string">
            <text:p text:style-name="P88">cyfrowo</text:p>
          </table:table-cell>
          <table:table-cell table:style-name="Tabela20.C2" office:value-type="string">
            <text:p text:style-name="P88">słownie</text:p>
          </table:table-cell>
          <table:table-cell table:style-name="Tabela20.E2" office:value-type="string">
            <text:p text:style-name="P88">jednost<text:soft-page-break/>ka</text:p>
          </table:table-cell>
        </table:table-row>
        <table:table-row table:style-name="Tabela20.1">
          <table:table-cell table:style-name="Tabela20.C2" office:value-type="string">
            <text:list xml:id="list3963471960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78"><text:span text:style-name="T34">Montaż słupka znaku drogowego</text:span>, w tym:</text:p>
            <text:p text:style-name="P79">- wykonanie dołu</text:p>
            <text:p text:style-name="P79">- ustawienie słupka do pionu</text:p>
            <text:p text:style-name="P79">- obetonowanie słupka betonem</text:p>
            <text:p text:style-name="P79">- naprawa nawierzchni chodnika lub pobocza po wykonanych pracach</text:p>
          </table:table-cell>
          <table:table-cell table:style-name="Tabela20.A1" office:value-type="string">
            <text:p text:style-name="P73"/>
          </table:table-cell>
          <table:table-cell table:style-name="Tabela20.A1" office:value-type="string">
            <text:p text:style-name="P73"/>
          </table:table-cell>
          <table:table-cell table:style-name="Tabela20.C1" office:value-type="string">
            <text:p text:style-name="P81">zł/szt.</text:p>
          </table:table-cell>
        </table:table-row>
        <table:table-row table:style-name="Tabela20.1">
          <table:table-cell table:style-name="Tabela20.C2" office:value-type="string">
            <text:list xml:id="list83451406222372" text:continue-numbering="true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79"><text:span text:style-name="T34">Montaż tarczy znaku</text:span> (cena zakupu zostanie doliczona wg poniesionych udokumentowanych kosztów) w tym:</text:p>
            <text:p text:style-name="P79">- przymocowanie tarczy znaku drogowego do słupka</text:p>
          </table:table-cell>
          <table:table-cell table:style-name="Tabela20.C2" office:value-type="string">
            <text:p text:style-name="P73"/>
          </table:table-cell>
          <table:table-cell table:style-name="Tabela20.C2" office:value-type="string">
            <text:p text:style-name="P73"/>
          </table:table-cell>
          <table:table-cell table:style-name="Tabela20.E2" office:value-type="string">
            <text:p text:style-name="P81">zł/szt.</text:p>
          </table:table-cell>
        </table:table-row>
        <table:table-row table:style-name="Tabela20.1">
          <table:table-cell table:style-name="Tabela20.C2" office:value-type="string">
            <text:list xml:id="list83450552701099" text:continue-numbering="true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78"><text:span text:style-name="T34">Demontaż słupka drogowego</text:span>, w tym:</text:p>
            <text:p text:style-name="P79">- wykopanie słupka znaku z obiciem z betonu</text:p>
            <text:p text:style-name="P78">- uzupełnienie dołu po słupku i naprawa nawierzchni chodnika lub pobocza po wykonanych pracach</text:p>
          </table:table-cell>
          <table:table-cell table:style-name="Tabela20.C2" office:value-type="string">
            <text:p text:style-name="P73"/>
          </table:table-cell>
          <table:table-cell table:style-name="Tabela20.C2" office:value-type="string">
            <text:p text:style-name="P73"/>
          </table:table-cell>
          <table:table-cell table:style-name="Tabela20.E2" office:value-type="string">
            <text:p text:style-name="P81">zł/szt.</text:p>
          </table:table-cell>
        </table:table-row>
        <table:table-row table:style-name="Tabela20.1">
          <table:table-cell table:style-name="Tabela20.C2" office:value-type="string">
            <text:list xml:id="list83451167215209" text:continue-numbering="true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78"><text:span text:style-name="T34">Demontaż tarczy znaku, tabliczek informacyjnych</text:span>, w tym <text:s/>zdjęcie ze słupka tarczy znaku drogowego</text:p>
          </table:table-cell>
          <table:table-cell table:style-name="Tabela20.C2" office:value-type="string">
            <text:p text:style-name="P73"/>
          </table:table-cell>
          <table:table-cell table:style-name="Tabela20.C2" office:value-type="string">
            <text:p text:style-name="P73"/>
          </table:table-cell>
          <table:table-cell table:style-name="Tabela20.E2" office:value-type="string">
            <text:p text:style-name="P81">zł/szt.</text:p>
          </table:table-cell>
        </table:table-row>
        <table:table-row table:style-name="Tabela20.1">
          <table:table-cell table:style-name="Tabela20.C2" office:value-type="string">
            <text:list xml:id="list83451772557926" text:continue-numbering="true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78"><text:span text:style-name="T34">Poprawienie tarczy znaku </text:span>w tym:</text:p>
            <text:p text:style-name="P78">- dokręcenie obejmy, uzupełnienie śrub, nakrętek obejm</text:p>
          </table:table-cell>
          <table:table-cell table:style-name="Tabela20.C2" office:value-type="string">
            <text:p text:style-name="P73"/>
          </table:table-cell>
          <table:table-cell table:style-name="Tabela20.C2" office:value-type="string">
            <text:p text:style-name="P73"/>
          </table:table-cell>
          <table:table-cell table:style-name="Tabela20.E2" office:value-type="string">
            <text:p text:style-name="P81">zł/szt.</text:p>
          </table:table-cell>
        </table:table-row>
        <table:table-row table:style-name="Tabela20.1">
          <table:table-cell table:style-name="Tabela20.C2" office:value-type="string">
            <text:list xml:id="list83452195107670" text:continue-numbering="true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78"><text:span text:style-name="T34">Poprawienie słupka znaku drogowego</text:span> (prostowanie)</text:p>
          </table:table-cell>
          <table:table-cell table:style-name="Tabela20.C2" office:value-type="string">
            <text:p text:style-name="P73"/>
          </table:table-cell>
          <table:table-cell table:style-name="Tabela20.C2" office:value-type="string">
            <text:p text:style-name="P73"/>
          </table:table-cell>
          <table:table-cell table:style-name="Tabela20.E2" office:value-type="string">
            <text:p text:style-name="P81">zł/szt.</text:p>
          </table:table-cell>
        </table:table-row>
        <table:table-row table:style-name="Tabela20.1">
          <table:table-cell table:style-name="Tabela20.C2" office:value-type="string">
            <text:list xml:id="list83451099818044" text:continue-numbering="true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85">Montaż progu zwalniającego z gotowych elementów</text:p>
          </table:table-cell>
          <table:table-cell table:style-name="Tabela20.C2" office:value-type="string">
            <text:p text:style-name="P73"/>
          </table:table-cell>
          <table:table-cell table:style-name="Tabela20.C2" office:value-type="string">
            <text:p text:style-name="P73"/>
          </table:table-cell>
          <table:table-cell table:style-name="Tabela20.E2" office:value-type="string">
            <text:p text:style-name="P81">zł/szt.</text:p>
          </table:table-cell>
        </table:table-row>
        <table:table-row table:style-name="Tabela20.1">
          <table:table-cell table:style-name="Tabela20.C2" office:value-type="string">
            <text:list xml:id="list83451108842750" text:continue-numbering="true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78"><text:span text:style-name="T34">Montaż tablic z nazwami ulic, miasta</text:span>, itp. (cena tablicy zostanie doliczona wg poniesionych udokumentowanych kosztów)</text:p>
          </table:table-cell>
          <table:table-cell table:style-name="Tabela20.C2" office:value-type="string">
            <text:p text:style-name="P73"/>
          </table:table-cell>
          <table:table-cell table:style-name="Tabela20.C2" office:value-type="string">
            <text:p text:style-name="P73"/>
          </table:table-cell>
          <table:table-cell table:style-name="Tabela20.E2" office:value-type="string">
            <text:p text:style-name="P81">zł/szt.</text:p>
          </table:table-cell>
        </table:table-row>
        <table:table-row table:style-name="Tabela20.1">
          <table:table-cell table:style-name="Tabela20.C2" office:value-type="string">
            <text:list xml:id="list83452557084130" text:continue-numbering="true" text:style-name="WW8Num3">
              <text:list-item>
                <text:p text:style-name="P74"/>
              </text:list-item>
            </text:list>
          </table:table-cell>
          <table:table-cell table:style-name="Tabela20.C2" office:value-type="string">
            <text:p text:style-name="P89"><text:span text:style-name="T79">S</text:span>kładniki cenotwórcze dla robót pozostałych, nie wymienionych wyżej</text:p>
            <text:p text:style-name="P71">a) stawka 1 r-g netto [R] </text:p>
            <text:p text:style-name="P77"><text:span text:style-name="T74">b)</text:span><text:span text:style-name="T73">koszty pośrednie [Kp] </text:span><text:span text:style-name="T75"><text:s text:c="4"/></text:span><text:span text:style-name="T73">liczone od robocizny bezpośredniej [R] + <text:s/>koszty pracy sprzętu [S] </text:span></text:p>
            <text:p text:style-name="P77"><text:span text:style-name="T73">c) zysk kalkulacyjny [Z] </text:span><text:span text:style-name="T75"><text:s/></text:span><text:span text:style-name="T73">liczony od robocizny bezpośredniej [R] + kosztów pośrednich [Kp] +kosztów pracy sprzętu [S]</text:span></text:p>
            <text:p text:style-name="P71">d) ceny materiałów [M] - wg faktur zakupu lub średnie z aktualnego cennika SEKOCENBUD wraz z kosztami zakupu</text:p>
            <text:p text:style-name="P71">e) cena pracy sprzętu [S] - wg średnich cen aktualnego cennika SEKOCENBUD</text:p>
          </table:table-cell>
          <table:table-cell table:style-name="Tabela20.C2" office:value-type="string">
            <text:p text:style-name="P82"/>
            <text:p text:style-name="P83">a)………….</text:p>
            <text:p text:style-name="P83">b) ………….</text:p>
            <text:p text:style-name="P83"/>
            <text:p text:style-name="P83">c) …………..</text:p>
          </table:table-cell>
          <table:table-cell table:style-name="Tabela20.C2" office:value-type="string">
            <text:p text:style-name="P82"/>
            <text:p text:style-name="P83">a) ………….…</text:p>
            <text:p text:style-name="P83">b) …………….</text:p>
            <text:p text:style-name="P83"/>
            <text:p text:style-name="P83">c) ……………..</text:p>
          </table:table-cell>
          <table:table-cell table:style-name="Tabela20.E2" office:value-type="string">
            <text:p text:style-name="P80"/>
            <text:p text:style-name="P84">zł/rg</text:p>
            <text:p text:style-name="P84">%</text:p>
            <text:p text:style-name="P84"/>
            <text:p text:style-name="P84">%</text:p>
          </table:table-cell>
        </table:table-row>
      </table:table>
      <text:p text:style-name="P149"/>
      <text:p text:style-name="P10">okres gwarancji .............................. miesięcy od daty odbioru końcowego.</text:p>
      <text:p text:style-name="P11">czas reakcji …………………………………...</text:p>
      <text:list xml:id="list83450614513525" text:continue-list="list3618818482" text:style-name="WWNum39">
        <text:list-item>
          <text:list>
            <text:list-item>
              <text:p text:style-name="P29"><text:span text:style-name="T47"><text:s/>niniejsza oferta jest ważna przez </text:span><text:span text:style-name="T48">3</text:span><text:span text:style-name="T50">0</text:span><text:span text:style-name="T47"> dni,</text:span></text:p>
            </text:list-item>
            <text:list-item>
              <text:p text:style-name="P30"><text:s/>akceptuję(emy) bez zastrzeżeń wzór Umowy przedstawiony w Części II SIWZ,</text:p>
            </text:list-item>
            <text:list-item>
              <text:p text:style-name="P30"><text:s/>w przypadku uznania mojej (naszej) oferty za najkorzystniejszą zobowiązuję(emy) się zawrzeć umowę w miejscu i terminie jakie zostaną wskazane przez Zamawiającego,</text:p>
            </text:list-item>
            <text:list-item>
              <text:p text:style-name="P29"><text:span text:style-name="T47"><text:s/>składam(y) niniejszą ofertę [we własnym imieniu] / [jako Wykonawcy wspólnie ubiegający o udzielenie zamówienia]</text:span><text:span text:style-name="T47"><text:note text:id="ftn4" text:note-class="footnote"><text:note-citation>4</text:note-citation><text:note-body><text:p text:style-name="P17">Wykonawca usuwa niepotrzebne.</text:p></text:note-body></text:note></text:span><text:span text:style-name="T47">,</text:span></text:p>
            </text:list-item>
            <text:list-item>
              <text:p text:style-name="P30"><text:s/>nie uczestniczę(ymy) jako Wykonawca w jakiejkolwiek innej ofercie złożonej w celu udzielenia niniejszego zamówienia,</text:p>
            </text:list-item>
            <text:list-item>
              <text:p text:style-name="P29"><text:span text:style-name="T47"><text:s/>na podstawie art. 8 ust. 3 ustawy z dnia 29 stycznia 2004 r. Prawo zamówień publicznych (</text:span><text:span text:style-name="tek"><text:span text:style-name="T47">t</text:span></text:span><text:span text:style-name="tek"><text:span text:style-name="T49">.</text:span></text:span><text:span text:style-name="tek"><text:span text:style-name="T47">j. Dz. U. z 201</text:span></text:span><text:span text:style-name="tek"><text:span text:style-name="T49">8</text:span></text:span><text:span text:style-name="tek"><text:span text:style-name="T47"> r. poz. </text:span></text:span><text:span text:style-name="tek"><text:span text:style-name="T49">1986</text:span></text:span><text:span text:style-name="tek"><text:span text:style-name="T47"> ze zm.)</text:span></text:span><text:span text:style-name="T47">, [żadne z informacji zawartych w ofercie nie stanowią tajemnicy przedsiębiorstwa w rozumieniu przepisów o zwalczaniu nieuczciwej konkurencji / wskazane poniżej informacje zawarte w ofercie stanowią tajemnicę przedsiębiorstwa w rozumieniu przepisów o zwalczaniu nieuczciwej konkurencji i w związku z niniejszym nie mogą być one udostępniane, w szcze</text:span><text:soft-page-break/><text:span text:style-name="T47">gólności innym uczestnikom postępowania</text:span><text:span text:style-name="T47"><text:note text:id="ftn5" text:note-class="footnote"><text:note-citation>5</text:note-citation><text:note-body><text:p text:style-name="P18">Wykonawca usuwa niepotrzebne.</text:p></text:note-body></text:note></text:span><text:span text:style-name="T47">:</text:span>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">l.p.</text:p>
          </table:table-cell>
          <table:table-cell table:style-name="Tabela8.A1" table:number-rows-spanned="2" office:value-type="string">
            <text:p text:style-name="P4">Oznaczenie rodzaju (nazwy) informacji</text:p>
          </table:table-cell>
          <table:table-cell table:style-name="Tabela8.C1" table:number-columns-spanned="2" office:value-type="string">
            <text:p text:style-name="P4">Strony w ofercie</text:p>
            <text:p text:style-name="P5">(wyrażone cyfrą)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/>
          </table:table-cell>
        </table:table-row>
        <table:table-row table:style-name="Tabela8.3">
          <table:table-cell table:style-name="Tabela8.A1" office:value-type="string">
            <text:list xml:id="list3639761047" text:style-name="WWNum34">
              <text:list-item>
                <text:p text:style-name="P2"/>
              </text:list-item>
            </text:list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C1" office:value-type="string">
            <text:p text:style-name="P6"/>
          </table:table-cell>
        </table:table-row>
      </table:table>
      <text:p text:style-name="P164"/>
      <text:list xml:id="list83451979936212" text:continue-list="list83450614513525" text:style-name="WWNum39">
        <text:list-item>
          <text:list>
            <text:list-item>
              <text:p text:style-name="P29"><text:span text:style-name="T47"><text:s/>[nie zamierzam(y) powierzać do podwykonania żadnej części niniejszego zamówienia / następujące części niniejszego zamówienia zamierzam(y) powierzyć podwykonawcom]</text:span><text:span text:style-name="T47"><text:note text:id="ftn6" text:note-class="footnote"><text:note-citation>6</text:note-citation><text:note-body><text:p text:style-name="P19">Wykonawca usuwa niepotrzebne.</text:p></text:note-body></text:note></text:span><text:span text:style-name="T47">:</text:span></text:p>
            </text:list-item>
          </text:list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">l.p.</text:p>
          </table:table-cell>
          <table:table-cell table:style-name="Tabela18.B1" office:value-type="string">
            <text:p text:style-name="P4">Nazwa części zamówienia</text:p>
          </table:table-cell>
        </table:table-row>
        <table:table-row table:style-name="Tabela18.1">
          <table:table-cell table:style-name="Tabela18.A1" office:value-type="string">
            <text:list xml:id="list1022817884" text:style-name="WWNum23">
              <text:list-item>
                <text:p text:style-name="P3"/>
              </text:list-item>
            </text:list>
          </table:table-cell>
          <table:table-cell table:style-name="Tabela18.B1" office:value-type="string">
            <text:p text:style-name="P6"/>
          </table:table-cell>
        </table:table-row>
        <table:table-row table:style-name="Tabela18.1">
          <table:table-cell table:style-name="Tabela18.A1" office:value-type="string">
            <text:list xml:id="list83452044617458" text:continue-numbering="true" text:style-name="WWNum23">
              <text:list-item>
                <text:p text:style-name="P3"/>
              </text:list-item>
            </text:list>
          </table:table-cell>
          <table:table-cell table:style-name="Tabela18.B1" office:value-type="string">
            <text:p text:style-name="P6"/>
          </table:table-cell>
        </table:table-row>
      </table:table>
      <text:p text:style-name="P165"/>
      <text:list xml:id="list83451830000709" text:continue-list="list83451979936212" text:style-name="WWNum39">
        <text:list-item>
          <text:list>
            <text:list-item>
              <text:p text:style-name="P30">Oświadczenia wykonawcy w zakresie wypełnienia obowiązków informacyjnych wynikających z RODO:</text:p>
            </text:list-item>
          </text:list>
        </text:list-item>
      </text:list>
      <text:p text:style-name="P31">Oświadczam, że wypełniłem obowiązki informacyjne przewidziane w art. 13 lub art. 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p>
      <text:p text:style-name="P24"/>
      <text:p text:style-name="P25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24"/>
      <text:p text:style-name="P24"/>
      <text:p text:style-name="P24"/>
      <text:list xml:id="list83450712510840" text:continue-list="list765375513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7">Podpis(y):</text:p>
                    </text:list-item>
                  </text:list>
                </text:list-item>
              </text:list>
            </text:list-item>
          </text:list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56">l.p.</text:p>
          </table:table-cell>
          <table:table-cell table:style-name="Tabela19.A1" office:value-type="string">
            <text:p text:style-name="P156">nazwa(y) Wykonawcy(ów)</text:p>
          </table:table-cell>
          <table:table-cell table:style-name="Tabela19.A1" office:value-type="string">
            <text:p text:style-name="P156">nazwisko i imię osoby (osób) upoważnionej(ych) do podpisania oferty w imieniu Wykonawcy(ów)</text:p>
          </table:table-cell>
          <table:table-cell table:style-name="Tabela19.A1" office:value-type="string">
            <text:p text:style-name="P156">podpis(y) osoby(osób) upoważnionej(ych) do podpisania oferty w imieniu Wykonawcy(ów)</text:p>
          </table:table-cell>
          <table:table-cell table:style-name="Tabela19.A1" office:value-type="string">
            <text:p text:style-name="P156">pieczęć(cie) Wykonawcy(ów)</text:p>
          </table:table-cell>
          <table:table-cell table:style-name="Tabela19.F1" office:value-type="string">
            <text:p text:style-name="P156">miejscowość</text:p>
            <text:p text:style-name="P157">i data</text:p>
          </table:table-cell>
        </table:table-row>
        <table:table-row table:style-name="Tabela19.2">
          <table:table-cell table:style-name="Tabela19.A2" office:value-type="string">
            <text:p text:style-name="P156">1)</text:p>
          </table:table-cell>
          <table:table-cell table:style-name="Tabela19.A2" office:value-type="string">
            <text:p text:style-name="P156"/>
          </table:table-cell>
          <table:table-cell table:style-name="Tabela19.A2" office:value-type="string">
            <text:p text:style-name="P156"/>
          </table:table-cell>
          <table:table-cell table:style-name="Tabela19.A2" office:value-type="string">
            <text:p text:style-name="P156"/>
          </table:table-cell>
          <table:table-cell table:style-name="Tabela19.A2" office:value-type="string">
            <text:p text:style-name="P156"/>
          </table:table-cell>
          <table:table-cell table:style-name="Tabela19.F2" office:value-type="string">
            <text:p text:style-name="P156"/>
          </table:table-cell>
        </table:table-row>
      </table:table>
      <text:p text:style-name="P155"/>
      <text:p text:style-name="P1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2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2" fo:font-family="Arial" style:font-family-generic="roman" fo:font-size="10pt" style:font-size-asian="10pt" style:font-name-complex="Arial3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2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2" fo:font-family="Arial" style:font-family-generic="roman" fo:font-style="italic" fo:font-weight="bold" style:font-style-asian="italic" style:font-weight-asian="bold" style:font-name-complex="Arial3" style:font-family-complex="Arial" style:font-family-generic-complex="system" style:font-pitch-complex="variable" style:font-style-complex="italic" style:font-weight-complex="bold"/>
    </style:style>
    <style:style style:name="List_20_4" style:display-name="List 4" style:family="paragraph" style:parent-style-name="Standard_20__28_user_29_" style:default-outline-level="" style:class="list">
      <style:paragraph-properties fo:margin-left="1.997cm" fo:margin-right="0cm" fo:text-indent="-0.499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2" fo:font-family="Arial" style:font-family-generic="roman" fo:font-size="9pt" style:font-size-asian="9pt" style:font-name-complex="Arial3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fo:text-shadow="none" fo:font-weight="normal" style:letter-kerning="true" style:font-size-asian="9.60000038146973pt" style:font-style-asian="normal" style:font-weight-asian="normal" style:font-size-complex="11pt" style:text-scale="100%" style:font-relief="none" text:display="true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tek" style:family="text" style:parent-style-name="Default_20_Paragraph_20_Font"/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12cm" fo:text-indent="0.019cm" fo:margin-left="0.12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12cm" fo:text-indent="0.019cm" fo:margin-left="0.12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T1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87" style:page-layout-name="Mpm2">
      <style:header>
        <text:p text:style-name="MP1">Przykładowe wzory oświadczeń składane na wezwanie Zamawiającego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102" style:page-layout-name="Mpm2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3" style:page-layout-name="Mpm2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5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07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1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3" style:page-layout-name="Mpm4">
      <style:header>
        <text:p text:style-name="MP1">Przykładowy wzór oświadczenia wykonawcy składanego zgodnie z art. 24 ust. 11 ustawy Pzp w terminie 3 dni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14" style:page-layout-name="Mpm4">
      <style:header>
        <text:p text:style-name="MP1"/>
      </style:header>
      <style:footer>
        <text:p text:style-name="MP3"/>
      </style:footer>
    </style:master-page>
    <style:master-page style:name="Converted6" style:page-layout-name="Mpm3">
      <style:header>
        <text:p text:style-name="MP4">SPECYFIKACJA ISTOTNYCH WARUNKÓW ZAMÓWIENIA (SIWZ)</text:p>
      </style:header>
      <style:footer>
        <text:p text:style-name="Footer"/>
      </style:footer>
    </style:master-page>
    <style:master-page style:name="Converted8" style:page-layout-name="Mpm3">
      <style:header>
        <text:p text:style-name="MP4">SPECYFIKACJA ISTOTNYCH WARUNKÓW ZAMÓWIENIA (SIWZ)</text:p>
      </style:header>
      <style:footer>
        <text:p text:style-name="Footer"/>
      </style:footer>
    </style:master-page>
    <style:master-page style:name="Converted10" style:page-layout-name="Mpm3">
      <style:header>
        <text:p text:style-name="MP4">SPECYFIKACJA ISTOTNYCH WARUNKÓW ZAMÓWIENIA (SIWZ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0T08:33:55.571000000</meta:creation-date>
    <dc:date>2020-03-10T08:34:50.081000000</dc:date>
    <meta:editing-duration>PT54S</meta:editing-duration>
    <meta:editing-cycles>1</meta:editing-cycles>
    <meta:document-statistic meta:table-count="14" meta:image-count="0" meta:object-count="0" meta:page-count="18" meta:paragraph-count="454" meta:word-count="3307" meta:character-count="25424" meta:non-whitespace-character-count="22529"/>
    <meta:generator>LibreOffice/6.3.4.2$Windows_X86_64 LibreOffice_project/60da17e045e08f1793c57c00ba83cdfce946d0aa</meta:generator>
  </office:meta>
</office:document-meta>
</file>