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style:rel-width="100%" fo:margin-left="-0.199cm" table:align="left" style:writing-mode="lr-tb"/>
    </style:style>
    <style:style style:name="Tabela5.A" style:family="table-column">
      <style:table-column-properties style:column-width="5.027cm" style:rel-column-width="2833*"/>
    </style:style>
    <style:style style:name="Tabela5.B" style:family="table-column">
      <style:table-column-properties style:column-width="11.973cm" style:rel-column-width="6747*"/>
    </style:style>
    <style:style style:name="Tabela5.1" style:family="table-row">
      <style:table-row-properties style:min-row-height="1.03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cm" fo:keep-together="auto"/>
    </style:style>
    <style:style style:name="Tabela6" style:family="table">
      <style:table-properties style:width="17cm" style:rel-width="100%" fo:margin-left="-0.199cm" table:align="left" style:writing-mode="lr-tb"/>
    </style:style>
    <style:style style:name="Tabela6.A" style:family="table-column">
      <style:table-column-properties style:column-width="5.043cm" style:rel-column-width="2842*"/>
    </style:style>
    <style:style style:name="Tabela6.B" style:family="table-column">
      <style:table-column-properties style:column-width="11.957cm" style:rel-column-width="6738*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764cm" table:align="center" style:writing-mode="lr-tb"/>
    </style:style>
    <style:style style:name="Tabela7.A" style:family="table-column">
      <style:table-column-properties style:column-width="0.942cm"/>
    </style:style>
    <style:style style:name="Tabela7.B" style:family="table-column">
      <style:table-column-properties style:column-width="15.822cm"/>
    </style:style>
    <style:style style:name="Tabela7.1" style:family="table-row">
      <style:table-row-properties style:min-row-height="0.99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457cm" fo:keep-together="auto"/>
    </style:style>
    <style:style style:name="Tabela8" style:family="table">
      <style:table-properties style:width="16.764cm" fo:margin-left="-0.199cm" table:align="left" style:writing-mode="lr-tb"/>
    </style:style>
    <style:style style:name="Tabela8.A" style:family="table-column">
      <style:table-column-properties style:column-width="8.373cm"/>
    </style:style>
    <style:style style:name="Tabela8.B" style:family="table-column">
      <style:table-column-properties style:column-width="8.3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557cm" fo:keep-together="auto"/>
    </style:style>
    <style:style style:name="Tabela8.3" style:family="table-row">
      <style:table-row-properties style:min-row-height="0.489cm" fo:keep-together="auto"/>
    </style:style>
    <style:style style:name="Tabela9" style:family="table">
      <style:table-properties style:width="15.979cm" style:rel-width="94%" fo:margin-left="-0.318cm" table:align="left" style:writing-mode="lr-tb"/>
    </style:style>
    <style:style style:name="Tabela9.A" style:family="table-column">
      <style:table-column-properties style:column-width="7.99cm" style:rel-column-width="4594*"/>
    </style:style>
    <style:style style:name="Tabela9.1" style:family="table-row">
      <style:table-row-properties style:min-row-height="0.914cm" fo:keep-together="auto"/>
    </style:style>
    <style:style style:name="Tabela9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2" style:family="table">
      <style:table-properties style:width="17cm" style:rel-width="100%" table:align="center" style:writing-mode="lr-tb"/>
    </style:style>
    <style:style style:name="Tabela12.A" style:family="table-column">
      <style:table-column-properties style:column-width="8.5cm" style:rel-column-width="4857*"/>
    </style:style>
    <style:style style:name="Tabela12.1" style:family="table-row">
      <style:table-row-properties style:min-row-height="0.912cm" fo:keep-together="auto"/>
    </style:style>
    <style:style style:name="Tabela12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3" style:family="table">
      <style:table-properties style:width="17cm" style:rel-width="100%" table:align="center" style:writing-mode="lr-tb"/>
    </style:style>
    <style:style style:name="Tabela13.A" style:family="table-column">
      <style:table-column-properties style:column-width="8.5cm" style:rel-column-width="4857*"/>
    </style:style>
    <style:style style:name="Tabela13.1" style:family="table-row">
      <style:table-row-properties style:min-row-height="0.99cm" fo:keep-together="auto"/>
    </style:style>
    <style:style style:name="Tabela13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4" style:family="table">
      <style:table-properties style:width="17cm" style:rel-width="100%" table:align="center" style:writing-mode="lr-tb"/>
    </style:style>
    <style:style style:name="Tabela14.A" style:family="table-column">
      <style:table-column-properties style:column-width="8.5cm" style:rel-column-width="4857*"/>
    </style:style>
    <style:style style:name="Tabela14.1" style:family="table-row">
      <style:table-row-properties style:min-row-height="1.233cm" fo:keep-together="auto"/>
    </style:style>
    <style:style style:name="Tabela14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5" style:family="table">
      <style:table-properties style:width="17cm" style:rel-width="100%" fo:margin-left="-0.123cm" table:align="left" style:writing-mode="lr-tb"/>
    </style:style>
    <style:style style:name="Tabela15.A" style:family="table-column">
      <style:table-column-properties style:column-width="8.491cm" style:rel-column-width="4747*"/>
    </style:style>
    <style:style style:name="Tabela15.B" style:family="table-column">
      <style:table-column-properties style:column-width="8.509cm" style:rel-column-width="4757*"/>
    </style:style>
    <style:style style:name="Tabela15.1" style:family="table-row">
      <style:table-row-properties style:min-row-height="1.94cm" fo:keep-together="auto"/>
    </style:style>
    <style:style style:name="Tabe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7cm" style:rel-width="100%" fo:margin-left="-0.318cm" table:align="left" style:writing-mode="lr-tb"/>
    </style:style>
    <style:style style:name="Tabela16.A" style:family="table-column">
      <style:table-column-properties style:column-width="8.5cm" style:rel-column-width="4857*"/>
    </style:style>
    <style:style style:name="Tabela16.1" style:family="table-row">
      <style:table-row-properties style:min-row-height="1.358cm" fo:keep-together="auto"/>
    </style:style>
    <style:style style:name="Tabela16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7" style:family="table">
      <style:table-properties style:width="16.764cm" table:align="center" style:writing-mode="lr-tb"/>
    </style:style>
    <style:style style:name="Tabela17.A" style:family="table-column">
      <style:table-column-properties style:column-width="16.764cm"/>
    </style:style>
    <style:style style:name="Tabela17.1" style:family="table-row">
      <style:table-row-properties style:min-row-height="1.45cm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3" style:family="table-row">
      <style:table-row-properties style:min-row-height="4.722cm" fo:keep-together="auto"/>
    </style:style>
    <style:style style:name="Tabela18" style:family="table">
      <style:table-properties style:width="17cm" style:rel-width="100%" fo:margin-left="-0.318cm" table:align="left" style:writing-mode="lr-tb"/>
    </style:style>
    <style:style style:name="Tabela18.A" style:family="table-column">
      <style:table-column-properties style:column-width="8.5cm" style:rel-column-width="4857*"/>
    </style:style>
    <style:style style:name="Tabela18.1" style:family="table-row">
      <style:table-row-properties style:min-row-height="1.034cm" fo:keep-together="auto"/>
    </style:style>
    <style:style style:name="Tabela18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19" style:family="table">
      <style:table-properties style:width="17.066cm" fo:margin-left="-0.132cm" table:align="left" style:writing-mode="lr-tb"/>
    </style:style>
    <style:style style:name="Tabela19.A" style:family="table-column">
      <style:table-column-properties style:column-width="0.993cm"/>
    </style:style>
    <style:style style:name="Tabela19.B" style:family="table-column">
      <style:table-column-properties style:column-width="3.457cm"/>
    </style:style>
    <style:style style:name="Tabela19.C" style:family="table-column">
      <style:table-column-properties style:column-width="4.073cm"/>
    </style:style>
    <style:style style:name="Tabela19.D" style:family="table-column">
      <style:table-column-properties style:column-width="2.547cm"/>
    </style:style>
    <style:style style:name="Tabela19.E" style:family="table-column">
      <style:table-column-properties style:column-width="3.309cm"/>
    </style:style>
    <style:style style:name="Tabela19.F" style:family="table-column">
      <style:table-column-properties style:column-width="2.686cm"/>
    </style:style>
    <style:style style:name="Tabela19.1" style:family="table-row">
      <style:table-row-properties style:min-row-height="0.041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F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3" style:family="table-row">
      <style:table-row-properties style:min-row-height="5.013cm" fo:keep-together="auto"/>
    </style:style>
    <style:style style:name="Tabela20" style:family="table">
      <style:table-properties style:width="17cm" style:rel-width="100%" fo:margin-left="-0.318cm" table:align="left" style:writing-mode="lr-tb"/>
    </style:style>
    <style:style style:name="Tabela20.A" style:family="table-column">
      <style:table-column-properties style:column-width="8.5cm" style:rel-column-width="4857*"/>
    </style:style>
    <style:style style:name="Tabela20.1" style:family="table-row">
      <style:table-row-properties style:min-row-height="1.692cm" fo:keep-together="auto"/>
    </style:style>
    <style:style style:name="Tabela20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ela21" style:family="table">
      <style:table-properties style:width="17cm" style:rel-width="100%" fo:margin-left="-0.132cm" table:align="left" style:writing-mode="lr-tb"/>
    </style:style>
    <style:style style:name="Tabela21.A" style:family="table-column">
      <style:table-column-properties style:column-width="0.75cm" style:rel-column-width="419*"/>
    </style:style>
    <style:style style:name="Tabela21.B" style:family="table-column">
      <style:table-column-properties style:column-width="2.683cm" style:rel-column-width="1500*"/>
    </style:style>
    <style:style style:name="Tabela21.C" style:family="table-column">
      <style:table-column-properties style:column-width="3.574cm" style:rel-column-width="1998*"/>
    </style:style>
    <style:style style:name="Tabela21.D" style:family="table-column">
      <style:table-column-properties style:column-width="6.054cm" style:rel-column-width="3384*"/>
    </style:style>
    <style:style style:name="Tabela21.E" style:family="table-column">
      <style:table-column-properties style:column-width="3.941cm" style:rel-column-width="2203*"/>
    </style:style>
    <style:style style:name="Tabela21.1" style:family="table-row">
      <style:table-row-properties style:min-row-height="1.408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style:min-row-height="0.351cm" fo:keep-together="always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3" style:family="table-row">
      <style:table-row-properties style:min-row-height="2.325cm" fo:keep-together="always"/>
    </style:style>
    <style:style style:name="Tabela22" style:family="table">
      <style:table-properties style:width="17cm" style:rel-width="100%" fo:margin-left="-0.318cm" table:align="left" style:writing-mode="lr-tb"/>
    </style:style>
    <style:style style:name="Tabela22.A" style:family="table-column">
      <style:table-column-properties style:column-width="8.5cm" style:rel-column-width="4857*"/>
    </style:style>
    <style:style style:name="Tabela22.1" style:family="table-row">
      <style:table-row-properties style:min-row-height="1.692cm" fo:keep-together="auto"/>
    </style:style>
    <style:style style:name="Tabela22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P1" style:family="paragraph" style:parent-style-name="Standard">
      <style:text-properties officeooo:rsid="00693b6c" officeooo:paragraph-rsid="001d60e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d60e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d60e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d60e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paragraph-rsid="001d60ee" style:font-size-asian="10pt" style:font-size-complex="10pt"/>
    </style:style>
    <style:style style:name="P6" style:family="paragraph" style:parent-style-name="Standard" style:list-style-name="WW8Num45">
      <style:text-properties style:font-name="Arial1" fo:font-size="10pt" officeooo:paragraph-rsid="001d60ee" style:font-size-asian="10pt" style:font-size-complex="10pt"/>
    </style:style>
    <style:style style:name="P7" style:family="paragraph" style:parent-style-name="Standard" style:list-style-name="WW8Num8">
      <style:text-properties style:font-name="Arial1" fo:font-size="10pt" officeooo:paragraph-rsid="001d60ee" style:font-size-asian="10pt" style:font-size-complex="10pt"/>
    </style:style>
    <style:style style:name="P8" style:family="paragraph" style:parent-style-name="Standard" style:list-style-name="WW8Num36">
      <style:text-properties style:font-name="Arial1" fo:font-size="10pt" officeooo:paragraph-rsid="001d60ee" style:font-size-asian="10pt" style:font-size-complex="10pt"/>
    </style:style>
    <style:style style:name="P9" style:family="paragraph" style:parent-style-name="Standard">
      <style:text-properties style:font-name="Arial1" fo:font-size="10pt" officeooo:paragraph-rsid="001d60e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italic" officeooo:paragraph-rsid="001d60e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1d60ee" style:font-size-asian="8pt" style:font-style-asian="italic" style:font-size-complex="8pt" style:font-style-complex="italic"/>
    </style:style>
    <style:style style:name="P12" style:family="paragraph" style:parent-style-name="Standard">
      <style:text-properties style:font-name="Arial1" fo:font-size="9pt" officeooo:paragraph-rsid="001d60e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officeooo:paragraph-rsid="001d60ee"/>
    </style:style>
    <style:style style:name="P14" style:family="paragraph" style:parent-style-name="Standard">
      <style:text-properties style:use-window-font-color="true" style:font-name="Arial" fo:font-size="10pt" fo:language="pl" fo:country="PL" officeooo:rsid="006821c6" officeooo:paragraph-rsid="001d60ee" style:font-name-asian="Times New Roman1" style:font-size-asian="12pt" style:font-name-complex="Times New Roman1" style:font-size-complex="12pt" style:language-complex="ar" style:country-complex="SA"/>
    </style:style>
    <style:style style:name="P15" style:family="paragraph" style:parent-style-name="Standard">
      <style:text-properties officeooo:paragraph-rsid="001d60ee"/>
    </style:style>
    <style:style style:name="P16" style:family="paragraph" style:parent-style-name="Standard">
      <style:paragraph-properties fo:break-before="page"/>
      <style:text-properties officeooo:rsid="006b0fb4" officeooo:paragraph-rsid="001d60ee"/>
    </style:style>
    <style:style style:name="P17" style:family="paragraph" style:parent-style-name="Standard">
      <style:paragraph-properties fo:break-before="page"/>
      <style:text-properties style:font-name="Arial1" fo:font-size="10pt" officeooo:paragraph-rsid="001d60ee" style:font-size-asian="10pt" style:font-size-complex="10pt"/>
    </style:style>
    <style:style style:name="P18" style:family="paragraph" style:parent-style-name="Standard">
      <style:paragraph-properties fo:break-before="page"/>
      <style:text-properties officeooo:paragraph-rsid="001d60ee"/>
    </style:style>
    <style:style style:name="P19" style:family="paragraph" style:parent-style-name="Standard" style:list-style-name="WW8Num34">
      <style:paragraph-properties fo:margin-top="0.101cm" fo:margin-bottom="0cm" loext:contextual-spacing="false" style:line-height-at-least="0.499cm" fo:text-align="justify" style:justify-single-word="false"/>
      <style:text-properties style:font-name="Arial1" fo:font-size="10pt" officeooo:paragraph-rsid="001d60ee" style:font-size-asian="10pt" style:font-size-complex="10pt"/>
    </style:style>
    <style:style style:name="P20" style:family="paragraph" style:parent-style-name="Standard" style:list-style-name="WW8Num46">
      <style:paragraph-properties fo:margin-top="0.101cm" fo:margin-bottom="0cm" loext:contextual-spacing="false" style:line-height-at-least="0.499cm" fo:text-align="justify" style:justify-single-word="false"/>
      <style:text-properties style:font-name="Arial1" fo:font-size="10pt" officeooo:paragraph-rsid="001d60ee" style:font-size-asian="10pt" style:font-size-complex="10pt"/>
    </style:style>
    <style:style style:name="P21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style:font-name="Arial1" fo:font-size="10pt" officeooo:paragraph-rsid="001d60ee" style:font-size-asian="10pt" style:font-size-complex="10pt"/>
    </style:style>
    <style:style style:name="P22" style:family="paragraph" style:parent-style-name="Standard" style:list-style-name="WW8Num21">
      <style:paragraph-properties fo:margin-top="0.101cm" fo:margin-bottom="0cm" loext:contextual-spacing="false" style:line-height-at-least="0.499cm"/>
      <style:text-properties style:font-name="Arial1" fo:font-size="10pt" officeooo:paragraph-rsid="001d60ee" style:font-size-asian="10pt" style:font-size-complex="10pt"/>
    </style:style>
    <style:style style:name="P23" style:family="paragraph" style:parent-style-name="Standard">
      <style:paragraph-properties fo:margin-top="0.101cm" fo:margin-bottom="0cm" loext:contextual-spacing="false" style:line-height-at-least="0.499cm"/>
      <style:text-properties style:font-name="Arial1" fo:font-size="10pt" officeooo:paragraph-rsid="001d60ee" style:font-size-asian="10pt" style:font-size-complex="10pt"/>
    </style:style>
    <style:style style:name="P24" style:family="paragraph" style:parent-style-name="Standard">
      <style:paragraph-properties fo:margin-top="0.101cm" fo:margin-bottom="0cm" loext:contextual-spacing="false"/>
      <style:text-properties style:font-name="Arial1" fo:font-size="10pt" officeooo:paragraph-rsid="001d60ee" style:font-size-asian="10pt" style:font-size-complex="10pt"/>
    </style:style>
    <style:style style:name="P25" style:family="paragraph" style:parent-style-name="Standard" style:list-style-name="WW8Num35">
      <style:paragraph-properties fo:margin-top="0.101cm" fo:margin-bottom="0cm" loext:contextual-spacing="false" style:line-height-at-least="0.499cm"/>
      <style:text-properties style:font-name="Arial1" fo:font-size="9pt" officeooo:paragraph-rsid="001d60ee" style:font-size-asian="9pt" style:font-size-complex="9pt"/>
    </style:style>
    <style:style style:name="P26" style:family="paragraph" style:parent-style-name="Standard">
      <style:paragraph-properties fo:margin-top="0.101cm" fo:margin-bottom="0cm" loext:contextual-spacing="false" style:line-height-at-least="0.499cm"/>
      <style:text-properties style:font-name="Arial1" fo:font-size="9pt" officeooo:paragraph-rsid="001d60ee" style:font-size-asian="9pt" style:font-size-complex="9pt"/>
    </style:style>
    <style:style style:name="P27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orphans="2" fo:widows="2" fo:text-indent="-0.499cm" style:auto-text-indent="false" style:page-number="auto" fo:break-before="page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d60ee"/>
    </style:style>
    <style:style style:name="P38" style:family="paragraph" style:parent-style-name="Standard">
      <style:paragraph-properties fo:margin-top="0.101cm" fo:margin-bottom="0.101cm" loext:contextual-spacing="false"/>
      <style:text-properties style:font-name="Arial1" fo:font-size="10pt" officeooo:paragraph-rsid="001d60ee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1d60ee" style:font-size-asian="10pt" style:font-size-complex="10pt"/>
    </style:style>
    <style:style style:name="P42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4" style:family="paragraph" style:parent-style-name="Standard" style:list-style-name="WW8Num14">
      <loext:graphic-properties draw:fill="none"/>
      <style:paragraph-properties fo:margin-left="1.499cm" fo:margin-right="0cm" fo:margin-top="0.101cm" fo:margin-bottom="0cm" loext:contextual-spacing="false" style:line-height-at-least="0.499cm" fo:orphans="2" fo:widows="2" fo:text-indent="-0.6cm" style:auto-text-indent="false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5" style:family="paragraph" style:parent-style-name="Standard" style:list-style-name="WW8Num14" style:master-page-name="">
      <loext:graphic-properties draw:fill="none"/>
      <style:paragraph-properties fo:margin-left="1.499cm" fo:margin-right="0cm" fo:margin-top="0.101cm" fo:margin-bottom="0cm" loext:contextual-spacing="false" style:line-height-at-least="0.499cm" fo:orphans="2" fo:widows="2" fo:text-indent="-0.6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style:font-name="Arial1" fo:font-size="10pt" officeooo:paragraph-rsid="001d60e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l" fo:country="PL" officeooo:rsid="004ef8a7" style:font-name-asian="Times New Roman1" style:font-size-asian="10pt" style:font-name-complex="Times New Roman1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l" fo:country="PL" officeooo:rsid="006821c6" style:font-name-asian="Times New Roman1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0pt" officeooo:rsid="0058b007" style:font-size-asian="10pt" style:font-size-complex="10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officeooo:rsid="00503f57"/>
    </style:style>
    <style:style style:name="T12" style:family="text">
      <style:text-properties officeooo:rsid="00505fcd"/>
    </style:style>
    <style:style style:name="T13" style:family="text">
      <style:text-properties officeooo:rsid="0051adda"/>
    </style:style>
    <style:style style:name="T14" style:family="text">
      <style:text-properties fo:language="pl" fo:country="PL"/>
    </style:style>
    <style:style style:name="T15" style:family="text">
      <style:text-properties officeooo:rsid="006b0fb4"/>
    </style:style>
    <style:style style:name="T16" style:family="text">
      <style:text-properties officeooo:rsid="0058b007"/>
    </style:style>
    <style:style style:name="T17" style:family="text">
      <style:text-properties officeooo:rsid="005a8393"/>
    </style:style>
    <style:style style:name="T18" style:family="text">
      <style:text-properties officeooo:rsid="005b32a2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05cf288"/>
    </style:style>
    <style:style style:name="T21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officeooo:rsid="005eae2f"/>
    </style:style>
    <style:style style:name="T23" style:family="text">
      <style:text-properties officeooo:rsid="00604f92"/>
    </style:style>
    <style:style style:name="T24" style:family="text">
      <style:text-properties officeooo:rsid="00606d87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style:font-weight-asian="bold" style:font-name-complex="Times New Roman1"/>
    </style:style>
    <style:style style:name="T27" style:family="text">
      <style:text-properties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Z.271.12.2020</text:p>
      <text:p text:style-name="P15">Załącznik nr 1</text:p>
      <text:p text:style-name="P2">OFERTA</text:p>
      <text:p text:style-name="P2"/>
      <text:p text:style-name="P3"><text:span text:style-name="T1">Wyrażamy chęć uczestnictwa w postępowaniu o udzielenie zamówienia publicznego prowadzonym w trybie przetargu nieograniczonego zorganizowanym przez </text:span><text:span text:style-name="T2">Gminę Bielawa</text:span><text:span text:style-name="T1">, na zadanie pn.:</text:span> </text:p>
      <text:p text:style-name="P15"/>
      <text:p text:style-name="P13"><text:span text:style-name="T4">Opracowanie koncepcji programowej i materiałów do decyzji o środowiskowych uwarunkowaniach dla zadania inwestycyjnego pn. </text:span><text:span text:style-name="T5">„</text:span><text:span text:style-name="T4">Budowa obwodnicy Bielawy </text:span><text:span text:style-name="T5">–</text:span><text:span text:style-name="T4"> etap 3</text:span><text:span text:style-name="T5">”</text:span><text:span text:style-name="T6"> </text:span>. </text:p>
      <text:p text:style-name="P4"/>
      <text:p text:style-name="P4">CPV 71320000-7</text:p>
      <text:p text:style-name="P15"/>
      <text:p text:style-name="P15">1. <text:span text:style-name="T8">DANE WYKONAWC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Firma (nazwa) / Imię i nazwisko</text:p>
          </table:table-cell>
          <table:table-cell table:style-name="Tabela5.B1" office:value-type="string">
            <text:p text:style-name="P9"/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NIP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REGON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B1" table:number-columns-spanned="2" office:value-type="string">
            <text:p text:style-name="P9">Adres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9">ulica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nr domu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kod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miejscowość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B1" table:number-columns-spanned="2" office:value-type="string">
            <text:p text:style-name="P9">Adres do korespondencji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9">ulica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nr domu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kod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miejscowość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tel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fax</text:p>
          </table:table-cell>
          <table:table-cell table:style-name="Tabela5.B1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>e-mail</text:p>
          </table:table-cell>
          <table:table-cell table:style-name="Tabela5.B1" office:value-type="string">
            <text:p text:style-name="P9"/>
          </table:table-cell>
        </table:table-row>
      </table:table>
      <text:p text:style-name="P9"/>
      <text:p text:style-name="P9">Osoba wyznaczona przez Wykonawcę do kontaktów z Zamawiającym</text:p>
      <text:p text:style-name="P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Imię i nazwisko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tel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fax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e-mail</text:p>
          </table:table-cell>
          <table:table-cell table:style-name="Tabela6.B1" office:value-type="string">
            <text:p text:style-name="P9"/>
          </table:table-cell>
        </table:table-row>
      </table:table>
      <text:p text:style-name="P23">UWAGA: TABELĘ NALEŻY WYPEŁNIĆ DRUKOWANYMI LITERAMI</text:p>
      <text:p text:style-name="P23"><text:span text:style-name="T11">2. </text:span>OFERUJEMY WYKONANIE ZAMÓWIENIA OBJĘTEGO PRZETARGIEM ZA CENĘ:</text:p>
      <text:p text:style-name="P23">NETTO:<text:tab/><text:tab/>.............................. ZŁ</text:p>
      <text:p text:style-name="P23">PODATEK VAT:<text:tab/>.............................. ZŁ</text:p>
      <text:p text:style-name="P23">BRUTTO:<text:tab/><text:tab/>.............................. ZŁ</text:p>
      <text:p text:style-name="P23">(słownie brutto: ................................................................................................................................)</text:p>
      <text:p text:style-name="P23">Powyższe wartości zawierają wszystkie koszty związane z realizacją zamówienia.</text:p>
      <text:p text:style-name="P36"><text:span text:style-name="T11">3. </text:span>DEKLARUJEMY, że przedmiot zamówienia realizowany będzie przez Projektanta drogowego legitymującego się doświadczeniem w wykonaniu:</text:p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Lp.</text:p>
          </table:table-cell>
          <table:table-cell table:style-name="Tabela7.B1" office:value-type="string">
            <text:p text:style-name="P24">DOŚWIADCZENIE ZAWODOWE PROJEKTANTA DROGOWEGO</text:p>
            <text:p text:style-name="P38">Imię i Nazwisko ……………………………………………………</text:p>
          </table:table-cell>
        </table:table-row>
        <table:table-row table:style-name="Tabela7.2">
          <table:table-cell table:style-name="Tabela7.A1" office:value-type="string">
            <text:p text:style-name="P9">1.</text:p>
          </table:table-cell>
          <table:table-cell table:style-name="Tabela7.B1" office:value-type="string">
            <text:p text:style-name="P9">Nazwa zadania: …………………………………………….……………………………………………………………………………………………………………</text:p>
            <text:p text:style-name="P9">PFU* / PB-W* dla budowy / przebudowy / rozbudowy* drogi <text:s/></text:p>
            <text:p text:style-name="P9">w ciągu drogi klasy ……… (min. <text:span text:style-name="T12">Z</text:span>) o dł. ……….. km (min. 1,0 km) </text:p>
          </table:table-cell>
        </table:table-row>
        <table:table-row table:style-name="Tabela7.2">
          <table:table-cell table:style-name="Tabela7.A1" office:value-type="string">
            <text:p text:style-name="P9">2.</text:p>
          </table:table-cell>
          <table:table-cell table:style-name="Tabela7.B1" office:value-type="string">
            <text:p text:style-name="P9">Nazwa zadania: …………………………………………….……………………………………………………………………………………………………………</text:p>
            <text:p text:style-name="P9">PFU* / PB-W* dla budowy / przebudowy / rozbudowy* drogi </text:p>
            <text:p text:style-name="P9">w ciągu drogi klasy ……… (min. <text:span text:style-name="T12">Z</text:span>) o dł. ……….. km (min. 1,0 km)</text:p>
          </table:table-cell>
        </table:table-row>
        <table:table-row table:style-name="Tabela7.2">
          <table:table-cell table:style-name="Tabela7.A1" office:value-type="string">
            <text:p text:style-name="P9">3.</text:p>
          </table:table-cell>
          <table:table-cell table:style-name="Tabela7.B1" office:value-type="string">
            <text:p text:style-name="P9">Nazwa zadania: …………………………………………….……………………………………………………………………………………………………………</text:p>
            <text:p text:style-name="P9">PFU* / PB-W* dla budowy / przebudowy / rozbudowy* drogi </text:p>
            <text:p text:style-name="P9">w ciągu drogi klasy ……… (min. <text:span text:style-name="T12">Z</text:span>) o dł. ……….. km (min. 1,0 km)</text:p>
          </table:table-cell>
        </table:table-row>
        <table:table-row table:style-name="Tabela7.2">
          <table:table-cell table:style-name="Tabela7.A1" office:value-type="string">
            <text:p text:style-name="P9">4.</text:p>
          </table:table-cell>
          <table:table-cell table:style-name="Tabela7.B1" office:value-type="string">
            <text:p text:style-name="P9">Nazwa zadania: …………………………………………….……………………………………………………………………………………………………………</text:p>
            <text:p text:style-name="P9">PFU* / PB-W* dla budowy / przebudowy / rozbudowy* drogi </text:p>
            <text:p text:style-name="P9">w ciągu drogi klasy ……… (min. G) o dł. ……….. km (min. 1,0 km)</text:p>
          </table:table-cell>
        </table:table-row>
      </table:table>
      <text:p text:style-name="P39"><text:span text:style-name="T13">4. </text:span>Zapoznaliśmy się ze Specyfikacją Istotnych Warunków Zamówienia, istotnymi postanowieniami do umowy oraz wyjaśnieniami i zmianami SIWZ przekazanymi przez Zamawiającego i uznajemy się za związanych określonymi w nich postanowieniami i zasadami postępowania.</text:p>
      <text:p text:style-name="P28"><text:span text:style-name="T13">5. </text:span>OŚWIADCZAM<text:span text:style-name="T14">Y</text:span>, że wypełniliśmy obowiązki informacyjne przewidziane w art. 13 lub art. 14 RODO<text:span text:style-name="T14">**</text:span> wobec osób fizycznych, od których dane osobowe bezpośrednio lub pośrednio pozyskaliśmy w celu ubiegania się o udzielenie zamówienia publicznego w niniejszym postępowaniu.<text:span text:style-name="T14">***</text:span></text:p>
      <text:p text:style-name="P28"><text:span text:style-name="T13">6. </text:span>INFORMUJEMY, że zgodnie z przepisami ustawy z dnia 6 marca 2018 r. Prawo Przedsiębiorców, jesteśmy:</text:p>
      <text:list xml:id="list1950516043" text:style-name="WW8Num34">
        <text:list-item>
          <text:p text:style-name="P19">mikroprzedsiębiorstwem / małym przedsiębiorstwem / średnim przedsiębiorstwem*.</text:p>
        </text:list-item>
        <text:list-item>
          <text:p text:style-name="P19">dużym przedsiębiorstwem*.</text:p>
        </text:list-item>
      </text:list>
      <text:p text:style-name="P21"><text:span text:style-name="T13">7. </text:span>INFORMUJEMY, że****:</text:p>
      <text:list xml:id="list1653962162" text:style-name="WW8Num46">
        <text:list-item>
          <text:p text:style-name="P20">wybór oferty nie będzie prowadzić do powstania u Zamawiającego obowiązku podatkowego*</text:p>
        </text:list-item>
        <text:list-item>
          <text:p text:style-name="P20">wybór oferty będzie prowadzić do powstania u Zamawiającego obowiązku podatkowego w odniesieniu do następujących towarów/ usług (w zależności od przedmiotu zamówienia): ________________________________*</text:p>
        </text:list-item>
      </text:list>
      <text:p text:style-name="P40">Wartość towaru/ usług (w zależności od przedmiotu zamówienia) powodująca obowiązek podatkowy u Zamawiającego to ___________ zł netto*.</text:p>
      <text:p text:style-name="P23"><text:span text:style-name="T13">8. </text:span>Podwykonawcom powierzymy wykonanie n/w części zamówienia:</text:p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Część zamówienia</text:p>
          </table:table-cell>
          <table:table-cell table:style-name="Tabela8.B1" office:value-type="string">
            <text:p text:style-name="P41">Nazwa Podwykonawcy</text:p>
            <text:p text:style-name="P41">(o ile jest to wiadome, podać firmy podwykonawców)</text:p>
          </table:table-cell>
        </table:table-row>
        <table:table-row table:style-name="Tabela8.2"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3"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</table:table>
      <text:p text:style-name="P30"><text:span text:style-name="T13">9. </text:span>INFORMUJEMY, że wadium w kwocie _________________ zostało wniesione w formie: _______________________ w dniu: _______________ (dowód wniesienia wadium w załączeniu).</text:p>
      <text:p text:style-name="P23">Zwolnienia wadium prosimy dokonać: na konto: ____________________________________</text:p>
      <text:p text:style-name="P23">Zwrot gwarancji: _______________________________________ (imię i nazwisko osoby upoważnionej).</text:p>
      <text:p text:style-name="P28"><text:span text:style-name="T13">10. </text:span>Informacje i dokumenty stanowiące tajemnicę przedsiębiorstwa w rozumieniu przepisów o zwalczaniu nieuczciwej konkurencji zawarte są na stronach: ________________________</text:p>
      <text:p text:style-name="P27"><text:soft-page-break/><text:span text:style-name="T13">11. </text:span>Integralnymi załącznikami do niniejszej oferty są: ___________________________________</text:p>
      <text:p text:style-name="P15"/>
      <text:p text:style-name="P15"/>
      <text:p text:style-name="P15"/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9">....................., dnia ................</text:p>
          </table:table-cell>
          <table:table-cell table:style-name="Tabela9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26">*niepotrzebne skreślić</text:p>
      <text:p text:style-name="P26">*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 04.05.2016, str. 1).</text:p>
      <text:p text:style-name="P26"><text:span text:style-name="T14">***</text:span> <text:span text:style-name="T1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>****dotyczy Wykonawców, których oferty będą generować obowiązek doliczania wartości podatku VAT do wartości netto oferty, tj. w przypadku:</text:p>
      <text:list xml:id="list773925281" text:style-name="WW8Num35">
        <text:list-item>
          <text:p text:style-name="P25">wewnątrzwspólnotowego nabycia towarów,</text:p>
        </text:list-item>
        <text:list-item>
          <text:p text:style-name="P25">mechanizmu odwróconego obciążenia, o którym mowa w art. 17 ust. 1 pkt 7 ustawy o podatku od towarów i usług,</text:p>
        </text:list-item>
        <text:list-item>
          <text:p text:style-name="P25">importu usług lub importu towarów, z którymi wiąże się obowiązek doliczenia przez zamawiającego przy porównywaniu cen ofertowych podatku VAT.</text:p>
        </text:list-item>
      </text:list>
      <text:p text:style-name="P18"/>
      <text:p text:style-name="P15"><text:s/><text:span text:style-name="T15">IZ.271.12.2020</text:span></text:p>
      <text:p text:style-name="P15">Załącznik nr <text:span text:style-name="T3">2</text:span></text:p>
      <text:p text:style-name="P14"/>
      <text:p text:style-name="P15">OŚWIADCZENIE O BRAKU PODSTAW DO WYKLUCZENIA I SPEŁNIANIU WARUNKÓW UDZIAŁU W POSTĘPOWANIU</text:p>
      <text:p text:style-name="P15"/>
      <text:p text:style-name="P15">Nazwa zadania: </text:p>
      <text:p text:style-name="P15"/>
      <text:p text:style-name="P13"><text:span text:style-name="T4">Opracowanie koncepcji programowej i materiałów do decyzji o środowiskowych uwarunkowaniach dla zadania inwestycyjnego pn. </text:span><text:span text:style-name="T5">„</text:span><text:span text:style-name="T4">Budowa obwodnicy Bielawy </text:span><text:span text:style-name="T5">–</text:span><text:span text:style-name="T4"> etap 3</text:span><text:span text:style-name="T5">”</text:span><text:span text:style-name="T6"> </text:span>. <text:span text:style-name="T7">CPV 71320000-7</text:span></text:p>
      <text:p text:style-name="P15"/>
      <text:p text:style-name="P9">Nazwa i adres Wykonawcy:</text:p>
      <text:p text:style-name="P9">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</text:p>
      <text:p text:style-name="P9"/>
      <text:p text:style-name="P28"><text:span text:style-name="T16">1. </text:span>Oświadczam, że nie podlegam wykluczeniu z postępowania na podstawie przesłanek określonych w art. 24 ust 1 pkt 12-23 ustawy Pzp.</text:p>
      <text:p text:style-name="P27"><text:span text:style-name="T16">2. </text:span>Oświadczam, że nie podlegam wykluczeniu z postępowania na podstawie przesłanek określonych art. 24 ust. 5 ustawy Pzp.</text:p>
      <text:p text:style-name="P9"/>
      <text:p text:style-name="P9"/>
      <text:p text:style-name="P9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9">....................., dnia ................</text:p>
          </table:table-cell>
          <table:table-cell table:style-name="Tabela12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9"/>
      <text:p text:style-name="P37"><text:span text:style-name="T9">3. </text:span><text:span text:style-name="T8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</text:span> </text:p>
      <text:p text:style-name="P15">…………………………………………………………………………………………………………………………..…………………...........…………………..………………………..……………………………………………………………………………….……………………………………………………………………</text:p>
      <text:p text:style-name="P15"/>
      <text:p text:style-name="P9"/>
      <text:p text:style-name="P9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9">....................., dnia ................</text:p>
          </table:table-cell>
          <table:table-cell table:style-name="Tabela13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9"/>
      <text:p text:style-name="P28"><text:span text:style-name="T17">4. </text:span>Na podstawie art. 25a ust. 1 ustawy z dnia 29 stycznia 2004 r. Prawo zamówień publicznych oświadczam, że na dzień składania ofert spełniam warunki w postępowaniu określone przez Zamawiającego w zakresie:</text:p>
      <text:p text:style-name="P43"><text:span text:style-name="T17">1) </text:span>kompetencji lub uprawnień do prowadzenia określonej działalności zawodowej, o ile wynika to z odrębnych przepisów – zgodnie z warunkiem określonym w SIWZ;</text:p>
      <text:p text:style-name="P42"><text:span text:style-name="T17">2) </text:span>sytuacji ekonomicznej lub finansowej – zgodnie z warunkiem określonym w SIWZ;</text:p>
      <text:p text:style-name="P42"><text:span text:style-name="T17">3) </text:span>zdolności technicznej lub zawodowej – zgodnie z warunkiem określonym w SIWZ.</text:p>
      <text:p text:style-name="P28"><text:soft-page-break/><text:span text:style-name="T17">5. </text:span>Oświadczam, że w celu wykazania spełniania warunków udziału w postępowaniu, określonych przez Zamawiającego w Specyfikacji Istotnych Warunków Zamówienia, polegam na zasobach następującego/ych podmiotu/ów:</text:p>
      <text:p text:style-name="P23">………………………………………………………………………………………………………………………………….……………………………………………………,</text:p>
      <text:p text:style-name="P23"/>
      <text:p text:style-name="P23">w następującym zakresie:</text:p>
      <text:p text:style-name="P15">……………………………………………………………………………………………………………………………...…………………………………………………………………………………………………………<text:span text:style-name="T8">…………………………………………………</text:span></text:p>
      <text:p text:style-name="P9">(wskazać podmiot i określić odpowiedni zakres dla wskazanego podmiotu)</text:p>
      <text:p text:style-name="P28"><text:span text:style-name="T17">6. </text:span>Na podstawie art. 25a ust. 3 ustawy z dnia 29 stycznia 2004 r. Prawo zamówień publicznych oświadczam, że następujący/e podmiot/y, na których zasoby powołuję się w niniejszym postępowaniu, tj.:</text:p>
      <text:list xml:id="list3197750922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45">……………………………………………………………………………………</text:p>
                    </text:list-item>
                    <text:list-item>
                      <text:p text:style-name="P44">……………………………………………………………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23">(podać pełną nazwę/firmę, adres, NIP/PESEL, CEiDG/KRS)</text:p>
      <text:p text:style-name="P23">nie podlega/ją wykluczeniu z postępowania o udzielenie zamówienia.</text:p>
      <text:p text:style-name="P15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office:value-type="string">
            <text:p text:style-name="P9">....................., dnia ................</text:p>
          </table:table-cell>
          <table:table-cell table:style-name="Tabela14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17"><text:s/><text:span text:style-name="T15">IZ.271.12.2020</text:span></text:p>
      <text:p text:style-name="P9">Załącznik nr <text:span text:style-name="T18">3</text:span></text:p>
      <text:p text:style-name="P9"/>
      <text:p text:style-name="P9">WZÓR</text:p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9">(nazwa podmiotu oddającego potencjał)</text:p>
          </table:table-cell>
          <table:table-cell table:style-name="Tabela15.B1" office:value-type="string">
            <text:p text:style-name="P9">ZOBOWIĄZANIE INNEGO PODMIOTU</text:p>
            <text:p text:style-name="P9">do oddania do dyspozycji Wykonawcy</text:p>
            <text:p text:style-name="P9">niezbędnych zasobów na potrzeby wykonania zamówienia</text:p>
          </table:table-cell>
        </table:table-row>
      </table:table>
      <text:p text:style-name="P9"/>
      <text:p text:style-name="P9">MY NIŻEJ PODPISANI</text:p>
      <text:p text:style-name="P9"><text:tab/></text:p>
      <text:p text:style-name="P9">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...<text:tab/></text:p>
      <text:p text:style-name="P11">(imię i nazwisko osoby upoważnionej do reprezentowania podmiotu)</text:p>
      <text:p text:style-name="P9"/>
      <text:p text:style-name="P9">działając w imieniu i na rzecz</text:p>
      <text:p text:style-name="P9">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...<text:tab/></text:p>
      <text:p text:style-name="P5"><text:tab/><text:span text:style-name="T19">(nazwa (firma) dokładny adres Podmiotu)</text:span></text:p>
      <text:p text:style-name="P9"/>
      <text:p text:style-name="P9">Zobowiązuję się do oddania nw. zasobów na potrzeby wykonania zamówienia </text:p>
      <text:p text:style-name="P9">……………………………………………………………………………………………………………………………….</text:p>
      <text:p text:style-name="P11">(określenie zasobu – zdolności techniczne lub zdolności zawodowe / sytuacja finansowa lub sytuacja ekonomiczna)</text:p>
      <text:p text:style-name="P9"/>
      <text:p text:style-name="P9">do dyspozycji Wykonawcy:</text:p>
      <text:p text:style-name="P9">……………………………………………………………………………………………………………………………...</text:p>
      <text:p text:style-name="P11">(nazwa Wykonawcy)</text:p>
      <text:p text:style-name="P15"/>
      <text:p text:style-name="P15"/>
      <text:p text:style-name="P9">przy wykonywaniu zamówienia pod nazwą: </text:p>
      <text:p text:style-name="P9"/>
      <text:p text:style-name="P13"><text:span text:style-name="T4">Opracowanie koncepcji programowej i materiałów do decyzji o środowiskowych uwarunkowaniach dla zadania inwestycyjnego pn. </text:span><text:span text:style-name="T5">„</text:span><text:span text:style-name="T4">Budowa obwodnicy Bielawy </text:span><text:span text:style-name="T5">–</text:span><text:span text:style-name="T4"> etap 3</text:span><text:span text:style-name="T5">”</text:span><text:span text:style-name="T10"> </text:span>. <text:span text:style-name="T7">CPV 71320000-7</text:span></text:p>
      <text:p text:style-name="P15"/>
      <text:p text:style-name="P9">Oświadczam, iż:</text:p>
      <text:list xml:id="list1031454338" text:style-name="WW8Num21">
        <text:list-item>
          <text:p text:style-name="P22">udostępniam Wykonawcy ww. zasoby, w następującym zakresie:</text:p>
        </text:list-item>
      </text:list>
      <text:p text:style-name="P46">_________________________________________________________________</text:p>
      <text:list xml:id="list80306896239005" text:continue-numbering="true" text:style-name="WW8Num21">
        <text:list-item>
          <text:p text:style-name="P22">sposób wykorzystania udostępnionych przeze mnie zasobów będzie następujący:</text:p>
        </text:list-item>
      </text:list>
      <text:p text:style-name="P46">_________________________________________________________________</text:p>
      <text:list xml:id="list80306309588140" text:continue-numbering="true" text:style-name="WW8Num21">
        <text:list-item>
          <text:p text:style-name="P22">charakter stosunku łączącego mnie z Wykonawcą będzie następujący:</text:p>
        </text:list-item>
      </text:list>
      <text:p text:style-name="P46">_________________________________________________________________</text:p>
      <text:list xml:id="list80305304460912" text:continue-numbering="true" text:style-name="WW8Num21">
        <text:list-item>
          <text:p text:style-name="P22">zakres mojego udziału przy wykonywaniu zamówienia będzie następujący:</text:p>
        </text:list-item>
      </text:list>
      <text:p text:style-name="P46">_________________________________________________________________</text:p>
      <text:list xml:id="list80307062257508" text:continue-numbering="true" text:style-name="WW8Num21">
        <text:list-item>
          <text:p text:style-name="P22">okres mojego udziału przy wykonywaniu zamówienia będzie następujący:</text:p>
        </text:list-item>
      </text:list>
      <text:p text:style-name="P46">_________________________________________________________________</text:p>
      <text:p text:style-name="P9"/>
      <text:p text:style-name="P9"/>
      <text:p text:style-name="P9"/>
      <table:table table:name="Tabela16" table:style-name="Tabela16">
        <table:table-column table:style-name="Tabela16.A" table:number-columns-repeated="2"/>
        <table:table-row table:style-name="Tabela16.1">
          <table:table-cell table:style-name="Tabela16.A1" office:value-type="string">
            <text:p text:style-name="P9">....................., dnia ................</text:p>
          </table:table-cell>
          <table:table-cell table:style-name="Tabela16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17"><text:s/><text:span text:style-name="T15">IZ.271.12.2020</text:span></text:p>
      <text:p text:style-name="P9">Załącznik nr <text:span text:style-name="T20">4</text:span></text:p>
      <text:p text:style-name="P9"/>
      <text:p text:style-name="P5">OŚWIADCZENIE O PRZYNALEŻNOŚCI LUB BRAKU PRZYNALEŻNOŚCI DO TEJ SAMEJ GRUPY KAPITAŁOWEJ</text:p>
      <text:p text:style-name="P9"/>
      <text:p text:style-name="P9">Nazwa zadania: </text:p>
      <text:p text:style-name="P15"/>
      <text:p text:style-name="P13"><text:span text:style-name="T4">Opracowanie koncepcji programowej i materiałów do decyzji o środowiskowych uwarunkowaniach dla zadania inwestycyjnego pn. </text:span><text:span text:style-name="T5">„</text:span><text:span text:style-name="T4">Budowa obwodnicy Bielawy </text:span><text:span text:style-name="T5">–</text:span><text:span text:style-name="T4"> etap 3</text:span><text:span text:style-name="T5">”</text:span><text:span text:style-name="T6"> </text:span><text:s/><text:span text:style-name="T7">CPV 71320000-7</text:span></text:p>
      <text:p text:style-name="P15"/>
      <text:p text:style-name="P9">Nazwa i adres Wykonawcy:</text:p>
      <text:p text:style-name="P9">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</text:p>
      <text:p text:style-name="P9">Nawiązując do zamieszczonej na stronie internetowej Zamawiającego informacji, o której mowa w art. 86 ust. 5 ustawy – Prawo zamówień publicznych, oświadczam/-y, że podmiot który reprezentuję/reprezentujemy: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"><text:span text:style-name="T8">*<text:tab/>nie należy do żadnej grupy kapitałowej,</text:span><text:span text:style-name="Font_20_Style83"><text:span text:style-name="T8"> </text:span></text:span><text:span text:style-name="T8">w rozumieniu ustawy z dnia 16 lutego 2007 r. o ochronie konkurencji i konsumentów</text:span><text:span text:style-name="Font_20_Style83"><text:span text:style-name="T8">.</text:span></text:span></text:p>
          </table:table-cell>
        </table:table-row>
        <table:table-row table:style-name="Tabela17.1">
          <table:table-cell table:style-name="Tabela17.A1" office:value-type="string">
            <text:p text:style-name="P9">*<text:tab/>nie należy do tej samej grupy kapitałowej, w rozumieniu ustawy z dnia 16 lutego 2007 r. o ochronie konkurencji i konsumentów, z żadnym z Wykonawców, którzy złożyli oferty w przedmiotowym postępowaniu.</text:p>
          </table:table-cell>
        </table:table-row>
        <table:table-row table:style-name="Tabela17.3">
          <table:table-cell table:style-name="Tabela17.A1" office:value-type="string">
            <text:p text:style-name="P9">*<text:tab/>należy do tej samej grupy kapitałowej, w rozumieniu ustawy z dnia 16 lutego 2007 r. o ochronie konkurencji i konsumentów, z niżej wymienionymi Wykonawcami, którzy złożyli odrębne oferty w przedmiotowym postępowaniu:</text:p>
            <text:p text:style-name="P9">1. ………………………………………………………………………………………………………………..</text:p>
            <text:p text:style-name="P9">2. ………………………………………………………………………………………………………………..</text:p>
            <text:p text:style-name="P9"/>
            <text:p text:style-name="P9">UWAGA!</text:p>
            <text:p text:style-name="P9">Wraz ze złożeniem powyższego oświadczenia, Wykonawca może przedstawić dowody, że powiązania z wyżej wymienionymi Wykonawcami nie prowadzą do zakłócenia konkurencji w postępowaniu o udzielenie zamówienia.</text:p>
          </table:table-cell>
        </table:table-row>
      </table:table>
      <text:p text:style-name="P9">*niepotrzebne skreślić</text:p>
      <text:p text:style-name="P9"/>
      <text:p text:style-name="P9"/>
      <text:p text:style-name="P9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office:value-type="string">
            <text:p text:style-name="P9">....................., dnia ................</text:p>
          </table:table-cell>
          <table:table-cell table:style-name="Tabela18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9"/>
      <text:p text:style-name="P17"><text:s/><text:span text:style-name="T15">IZ.271.12.2020</text:span></text:p>
      <text:p text:style-name="P9">Załącznik nr <text:span text:style-name="T20">5</text:span></text:p>
      <text:p text:style-name="P9"/>
      <text:p text:style-name="P9">WYKAZ USŁUG</text:p>
      <text:p text:style-name="P9"/>
      <text:p text:style-name="P9">Nazwa zadania: </text:p>
      <text:p text:style-name="P15"/>
      <text:p text:style-name="P13"><text:span text:style-name="T4">Opracowanie koncepcji programowej i materiałów do decyzji o środowiskowych uwarunkowaniach dla zadania inwestycyjnego pn. </text:span><text:span text:style-name="T21">„</text:span><text:span text:style-name="T4">Budowa obwodnicy Bielawy </text:span><text:span text:style-name="T21">–</text:span><text:span text:style-name="T4"> etap 3</text:span><text:span text:style-name="T21">”</text:span><text:span text:style-name="T6"> </text:span>. <text:span text:style-name="T7">CPV 71320000-7</text:span></text:p>
      <text:p text:style-name="P15"/>
      <text:p text:style-name="P9">Nazwa i adres Wykonawcy:</text:p>
      <text:p text:style-name="P9">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</text:p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9">Lp.</text:p>
          </table:table-cell>
          <table:table-cell table:style-name="Tabela19.A1" office:value-type="string">
            <text:p text:style-name="P9">Nazwa zadania</text:p>
          </table:table-cell>
          <table:table-cell table:style-name="Tabela19.A1" office:value-type="string">
            <text:p text:style-name="P9">Rodzaj usługi</text:p>
            <text:p text:style-name="P9">(opracowania)</text:p>
          </table:table-cell>
          <table:table-cell table:style-name="Tabela19.A1" office:value-type="string">
            <text:p text:style-name="P9">Wartość prac</text:p>
            <text:p text:style-name="P9">(w zł brutto)</text:p>
          </table:table-cell>
          <table:table-cell table:style-name="Tabela19.A1" office:value-type="string">
            <text:p text:style-name="P9">Data i podmiot, na rzecz którego realizowano usługę</text:p>
          </table:table-cell>
          <table:table-cell table:style-name="Tabela19.F1" office:value-type="string">
            <text:p text:style-name="P9">Doświadczenie</text:p>
          </table:table-cell>
        </table:table-row>
        <table:table-row table:style-name="Tabela19.1">
          <table:table-cell table:style-name="Tabela19.A2" office:value-type="float" office:value="1">
            <text:p text:style-name="P10">1</text:p>
          </table:table-cell>
          <table:table-cell table:style-name="Tabela19.A2" office:value-type="float" office:value="2">
            <text:p text:style-name="P10">2</text:p>
          </table:table-cell>
          <table:table-cell table:style-name="Tabela19.A2" office:value-type="float" office:value="3">
            <text:p text:style-name="P10">3</text:p>
          </table:table-cell>
          <table:table-cell table:style-name="Tabela19.A2" office:value-type="float" office:value="4">
            <text:p text:style-name="P10">4</text:p>
          </table:table-cell>
          <table:table-cell table:style-name="Tabela19.A2" office:value-type="float" office:value="5">
            <text:p text:style-name="P10">5</text:p>
          </table:table-cell>
          <table:table-cell table:style-name="Tabela19.F2" office:value-type="float" office:value="6">
            <text:p text:style-name="P10">6</text:p>
          </table:table-cell>
        </table:table-row>
        <table:table-row table:style-name="Tabela19.3">
          <table:table-cell table:style-name="Tabela19.A1" office:value-type="string">
            <text:p text:style-name="P9">1.</text:p>
          </table:table-cell>
          <table:table-cell table:style-name="Tabela19.A1" office:value-type="string">
            <text:p text:style-name="P9">Nazwa zadania:</text:p>
            <text:p text:style-name="P9">………………………...……………</text:p>
            <text:p text:style-name="P9">………………....….….……………</text:p>
            <text:p text:style-name="P9">………………….….….….………..</text:p>
            <text:p text:style-name="P9"/>
            <text:p text:style-name="P9"/>
            <text:p text:style-name="P9">Numer umowy:**</text:p>
            <text:p text:style-name="P9">………………………………………</text:p>
          </table:table-cell>
          <table:table-cell table:style-name="Tabela19.A1" office:value-type="string">
            <text:p text:style-name="P9">PFU*/PBW*</text:p>
            <text:p text:style-name="P9">dla drogi klasy ……. (min. <text:span text:style-name="T22">Z</text:span>)</text:p>
            <text:p text:style-name="P9">o dł. ……….km (min. 1,0 km)</text:p>
            <text:p text:style-name="P9"/>
            <text:p text:style-name="P9"/>
            <text:p text:style-name="P9">dla budowy / przebudowy / rozbudowy* drogi</text:p>
          </table:table-cell>
          <table:table-cell table:style-name="Tabela19.A1" office:value-type="string">
            <text:p text:style-name="P9">Wartość zadania:</text:p>
            <text:p text:style-name="P9"/>
            <text:p text:style-name="P9">…………..…………..</text:p>
          </table:table-cell>
          <table:table-cell table:style-name="Tabela19.A1" office:value-type="string">
            <text:p text:style-name="P9">od ………………………</text:p>
            <text:p text:style-name="P9">(dzień-miesiąc-rok)</text:p>
            <text:p text:style-name="P9">do ……………………….</text:p>
            <text:p text:style-name="P9">(dzień-miesiąc-rok)</text:p>
            <text:p text:style-name="P9"/>
            <text:p text:style-name="P9"/>
            <text:p text:style-name="P9">……………………………</text:p>
            <text:p text:style-name="P9">(podmiot)</text:p>
          </table:table-cell>
          <table:table-cell table:style-name="Tabela19.F1" office:value-type="string">
            <text:p text:style-name="P9">1) własne*</text:p>
            <text:p text:style-name="P9">lub</text:p>
            <text:p text:style-name="P9">2) innych podmiotów*</text:p>
            <text:p text:style-name="P9">Wykonawca winien załączyć do oferty oryginał pisemnego zobowiązania podmiotu udostępniającego</text:p>
          </table:table-cell>
        </table:table-row>
        <table:table-row table:style-name="Tabela19.3">
          <table:table-cell table:style-name="Tabela19.A1" office:value-type="string">
            <text:p text:style-name="P9">2.</text:p>
          </table:table-cell>
          <table:table-cell table:style-name="Tabela19.A1" office:value-type="string">
            <text:p text:style-name="P9">Nazwa zadania:</text:p>
            <text:p text:style-name="P9">………………………...……………</text:p>
            <text:p text:style-name="P9">………………....….….……………</text:p>
            <text:p text:style-name="P9">………………….….….….………..</text:p>
            <text:p text:style-name="P9"/>
            <text:p text:style-name="P9"/>
            <text:p text:style-name="P9">Numer umowy:**</text:p>
            <text:p text:style-name="P9">………………………………………</text:p>
          </table:table-cell>
          <table:table-cell table:style-name="Tabela19.A1" office:value-type="string">
            <text:p text:style-name="P9">PFU*/PBW*</text:p>
            <text:p text:style-name="P9">dla drogi klasy ……. (min. <text:span text:style-name="T23">Z</text:span>)</text:p>
            <text:p text:style-name="P9">o dł. ……….km (min. 1,0 km)</text:p>
            <text:p text:style-name="P9"/>
            <text:p text:style-name="P9"/>
            <text:p text:style-name="P9">dla budowy / przebudowy / rozbudowy* drogi</text:p>
          </table:table-cell>
          <table:table-cell table:style-name="Tabela19.A1" office:value-type="string">
            <text:p text:style-name="P9">Wartość zadania:</text:p>
            <text:p text:style-name="P9"/>
            <text:p text:style-name="P9">…………..…………..</text:p>
          </table:table-cell>
          <table:table-cell table:style-name="Tabela19.A1" office:value-type="string">
            <text:p text:style-name="P9">od ………………………</text:p>
            <text:p text:style-name="P9">(dzień-miesiąc-rok)</text:p>
            <text:p text:style-name="P9">do ……………………….</text:p>
            <text:p text:style-name="P9">(dzień-miesiąc-rok)</text:p>
            <text:p text:style-name="P9"/>
            <text:p text:style-name="P9"/>
            <text:p text:style-name="P9">……………………………</text:p>
            <text:p text:style-name="P9">(podmiot)</text:p>
          </table:table-cell>
          <table:table-cell table:style-name="Tabela19.F1" office:value-type="string">
            <text:p text:style-name="P9">1) własne*</text:p>
            <text:p text:style-name="P9">lub</text:p>
            <text:p text:style-name="P9">2) innych podmiotów*</text:p>
            <text:p text:style-name="P9">Wykonawca winien załączyć do oferty oryginał pisemnego zobowiązania podmiotu udostępniającego</text:p>
          </table:table-cell>
        </table:table-row>
      </table:table>
      <text:p text:style-name="P9">*niepotrzebne skreślić</text:p>
      <text:p text:style-name="P9">**Wpisać numer umowy z Zamawiającym w przypadku, gdy Wykonawca nie przedłoży dowodów, że usługi wskazane w wykazie zostały wykonane należycie.</text:p>
      <text:p text:style-name="P9"/>
      <text:p text:style-name="P9"/>
      <text:p text:style-name="P9"/>
      <text:p text:style-name="P9"/>
      <text:p text:style-name="P9"/>
      <text:p text:style-name="P9"/>
      <table:table table:name="Tabela20" table:style-name="Tabela20">
        <table:table-column table:style-name="Tabela20.A" table:number-columns-repeated="2"/>
        <table:table-row table:style-name="Tabela20.1">
          <table:table-cell table:style-name="Tabela20.A1" office:value-type="string">
            <text:p text:style-name="P9"/>
            <text:p text:style-name="P9">....................., dnia ................</text:p>
          </table:table-cell>
          <table:table-cell table:style-name="Tabela20.A1" office:value-type="string">
            <text:p text:style-name="P9"/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9"/>
      <text:p text:style-name="P17"><text:s/><text:span text:style-name="T15">IZ.271.12.2020</text:span></text:p>
      <text:p text:style-name="P9">Załącznik nr <text:span text:style-name="T24">6</text:span></text:p>
      <text:p text:style-name="P9"/>
      <text:p text:style-name="P9">WYKAZ OSÓB, SKIEROWANYCH PRZEZ WYKONAWCĘ DO REALIZACJI ZAMÓWIENIA</text:p>
      <text:p text:style-name="P9"/>
      <text:p text:style-name="P9">Nazwa zadania: </text:p>
      <text:p text:style-name="P15"/>
      <text:p text:style-name="P4"><text:span text:style-name="T25">Opracowanie koncepcji programowej i materiałów do decyzji o środowiskowych uwarunkowaniach dla zadania inwestycyjnego pn. </text:span><text:span text:style-name="T26">„</text:span><text:span text:style-name="T25">Budowa obwodnicy Bielawy </text:span><text:span text:style-name="T26">–</text:span><text:span text:style-name="T25"> etap 3</text:span><text:span text:style-name="T26">”</text:span><text:span text:style-name="T27"> </text:span><text:s/>CPV 71320000-7</text:p>
      <text:p text:style-name="P15"/>
      <text:p text:style-name="P9">Nazwa i adres Wykonawcy:</text:p>
      <text:p text:style-name="P9">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</text:p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9">Lp.</text:p>
          </table:table-cell>
          <table:table-cell table:style-name="Tabela21.A1" office:value-type="string">
            <text:p text:style-name="P9">Imię i Nazwisko osoby, która będzie uczestniczyć w wykonywaniu zamówienia</text:p>
          </table:table-cell>
          <table:table-cell table:style-name="Tabela21.A1" office:value-type="string">
            <text:p text:style-name="P9">Rodzaj i nr uprawnień </text:p>
            <text:p text:style-name="P9">budowlanych </text:p>
          </table:table-cell>
          <table:table-cell table:style-name="Tabela21.A1" office:value-type="string">
            <text:p text:style-name="P9">Wykonane opracowania i doświadczenie</text:p>
          </table:table-cell>
          <table:table-cell table:style-name="Tabela21.E1" office:value-type="string">
            <text:p text:style-name="P9">Informacja </text:p>
            <text:p text:style-name="P9">o podstawie dysponowania wymienioną osobą przez Wykonawcę</text:p>
          </table:table-cell>
        </table:table-row>
        <table:table-row table:style-name="Tabela21.2">
          <table:table-cell table:style-name="Tabela21.A1" office:value-type="string">
            <text:p text:style-name="P9">[1]</text:p>
          </table:table-cell>
          <table:table-cell table:style-name="Tabela21.A1" office:value-type="string">
            <text:p text:style-name="P9">[2]</text:p>
          </table:table-cell>
          <table:table-cell table:style-name="Tabela21.C2" office:value-type="string">
            <text:p text:style-name="P9">[3]</text:p>
          </table:table-cell>
          <table:table-cell table:style-name="Tabela21.A1" office:value-type="string">
            <text:p text:style-name="P9">[4]</text:p>
          </table:table-cell>
          <table:table-cell table:style-name="Tabela21.E1" office:value-type="string">
            <text:p text:style-name="P9">[5]</text:p>
          </table:table-cell>
        </table:table-row>
        <table:table-row table:style-name="Tabela21.3">
          <table:table-cell table:style-name="Tabela21.A1" office:value-type="string">
            <text:p text:style-name="P9">1.</text:p>
          </table:table-cell>
          <table:table-cell table:style-name="Tabela21.A1" office:value-type="string">
            <text:p text:style-name="P9"/>
            <text:p text:style-name="P9">………………………</text:p>
            <text:p text:style-name="P9">Projektant</text:p>
            <text:p text:style-name="P9">drogowy</text:p>
          </table:table-cell>
          <table:table-cell table:style-name="Tabela21.A1" office:value-type="string">
            <text:p text:style-name="P9">Uprawnienia do projektowania bez ograniczeń <text:line-break/></text:p>
            <text:p text:style-name="P9">Nr ……………………………</text:p>
            <text:p text:style-name="P9"/>
            <text:p text:style-name="P9">w specjalności …………………………………</text:p>
            <text:p text:style-name="P9"/>
            <text:p text:style-name="P9">w zakresie …………………………………</text:p>
            <text:p text:style-name="P9"/>
            <text:p text:style-name="P9">Data uzyskania uprawnień: …………………………………</text:p>
          </table:table-cell>
          <table:table-cell table:style-name="Tabela21.A1" office:value-type="string">
            <text:p text:style-name="P9">Opracowanie I:</text:p>
            <text:p text:style-name="P9">…………………………………………….……………………</text:p>
            <text:p text:style-name="P9">…………………………………………………………………</text:p>
            <text:p text:style-name="P9">drogi klasy ……. (min. <text:span text:style-name="T24">Z</text:span>)</text:p>
            <text:p text:style-name="P9">o dł. ……….. km (min. 1,<text:span text:style-name="T24">0</text:span> km)</text:p>
            <text:p text:style-name="P9">PFU*/ PB-W* </text:p>
            <text:p text:style-name="P9"/>
            <text:p text:style-name="P9">dla budowy* / przebudowy* / rozbudowy* drogi</text:p>
            <text:p text:style-name="P9"/>
            <text:p text:style-name="P9">Opracowanie II:</text:p>
            <text:p text:style-name="P9">…………………………………………….……………………</text:p>
            <text:p text:style-name="P9">…………………………………………………………………</text:p>
            <text:p text:style-name="P9">drogi klasy ……. (min. <text:span text:style-name="T24">Z</text:span>)</text:p>
            <text:p text:style-name="P9">o dł. ……….. km (min. 1,<text:span text:style-name="T24">0</text:span> km)</text:p>
            <text:p text:style-name="P9">PFU*/ PB-W* </text:p>
            <text:p text:style-name="P9"/>
            <text:p text:style-name="P9">dla budowy* / przebudowy* / rozbudowy* drogi</text:p>
            <text:p text:style-name="P9"/>
          </table:table-cell>
          <table:table-cell table:style-name="Tabela21.E1" office:value-type="string">
            <text:list xml:id="list1915050341" text:style-name="WW8Num45">
              <text:list-item>
                <text:p text:style-name="P6">dysponuje *</text:p>
              </text:list-item>
            </text:list>
            <text:p text:style-name="P9">Wykonawca winien podać podstawę dysponowania*</text:p>
            <text:p text:style-name="P9">…………………………………</text:p>
            <text:p text:style-name="P9">(np. umowa o pracę, umowa zlecenie, umowa o dzieło)</text:p>
            <text:p text:style-name="P9">lub</text:p>
            <text:list xml:id="list80307308752200" text:continue-numbering="true" text:style-name="WW8Num45">
              <text:list-item>
                <text:p text:style-name="P6">będzie dysponował*</text:p>
              </text:list-item>
            </text:list>
            <text:p text:style-name="P9">Wykonawca winien </text:p>
            <text:p text:style-name="P9">załączyć do oferty oryginał pisemnego </text:p>
            <text:p text:style-name="P9">zobowiązania podmiotu udostępniającego *</text:p>
          </table:table-cell>
        </table:table-row>
        <text:soft-page-break/>
        <table:table-row table:style-name="Tabela21.3">
          <table:table-cell table:style-name="Tabela21.A1" office:value-type="string">
            <text:p text:style-name="P9">2.</text:p>
          </table:table-cell>
          <table:table-cell table:style-name="Tabela21.A1" office:value-type="string">
            <text:p text:style-name="P9"/>
            <text:p text:style-name="P9">………………………</text:p>
            <text:p text:style-name="P9">Projektant</text:p>
            <text:p text:style-name="P9"/>
          </table:table-cell>
          <table:table-cell table:style-name="Tabela21.A1" office:value-type="string">
            <text:p text:style-name="P9">Uprawnienia do projektowania bez ograniczeń <text:line-break/></text:p>
            <text:p text:style-name="P9">Nr ……………………………</text:p>
            <text:p text:style-name="P9"/>
            <text:p text:style-name="P12">w specjalności <text:s/>instalacyjnej w zakresie sieci, instalacji i urządzeń elektrycznych i elektroenergetycznych</text:p>
            <text:p text:style-name="P9"><text:s/></text:p>
            <text:p text:style-name="P9">Data uzyskania uprawnień: …………………………………</text:p>
          </table:table-cell>
          <table:table-cell table:style-name="Tabela21.A1" office:value-type="string">
            <text:p text:style-name="P9"/>
          </table:table-cell>
          <table:table-cell table:style-name="Tabela21.E1" office:value-type="string">
            <text:list xml:id="list2301414231" text:style-name="WW8Num8">
              <text:list-item>
                <text:p text:style-name="P7">dysponuje *</text:p>
              </text:list-item>
            </text:list>
            <text:p text:style-name="P9">Wykonawca winien podać podstawę dysponowania*</text:p>
            <text:p text:style-name="P9">…………………………………</text:p>
            <text:p text:style-name="P9">(np. umowa o pracę, umowa zlecenie, umowa o dzieło)</text:p>
            <text:p text:style-name="P9">lub</text:p>
            <text:list xml:id="list80306932190447" text:continue-numbering="true" text:style-name="WW8Num8">
              <text:list-item>
                <text:p text:style-name="P7">będzie dysponował*</text:p>
              </text:list-item>
            </text:list>
            <text:p text:style-name="P9">Wykonawca winien </text:p>
            <text:p text:style-name="P9">załączyć do oferty oryginał pisemnego </text:p>
            <text:p text:style-name="P9">zobowiązania podmiotu udostępniającego *</text:p>
          </table:table-cell>
        </table:table-row>
        <table:table-row table:style-name="Tabela21.3">
          <table:table-cell table:style-name="Tabela21.A1" office:value-type="string">
            <text:p text:style-name="P9">3.</text:p>
          </table:table-cell>
          <table:table-cell table:style-name="Tabela21.A1" office:value-type="string">
            <text:p text:style-name="P9">………………………</text:p>
            <text:p text:style-name="P9">Projektant</text:p>
            <text:p text:style-name="P9"/>
          </table:table-cell>
          <table:table-cell table:style-name="Tabela21.A1" office:value-type="string">
            <text:p text:style-name="P9">Uprawnienia do projektowania bez ograniczeń <text:line-break/></text:p>
            <text:p text:style-name="P9">Nr ……………………………</text:p>
            <text:p text:style-name="P9"/>
            <text:p text:style-name="P9">w specjalności <text:s/>instalacyjnej w zakresie sieci, instalacji i urządzeń wodociągowych i kanalizacyjnych</text:p>
            <text:p text:style-name="P9"><text:s/></text:p>
            <text:p text:style-name="P9">Data uzyskania uprawnień: …………………………………</text:p>
          </table:table-cell>
          <table:table-cell table:style-name="Tabela21.A1" office:value-type="string">
            <text:p text:style-name="P9">Opracowanie I:</text:p>
            <text:p text:style-name="P9">…………………………………………….……………………</text:p>
            <text:p text:style-name="P9">…………………………………………………………………</text:p>
            <text:p text:style-name="P9">PFU*/ PB-W* </text:p>
            <text:p text:style-name="P9">dla budowy* i/lub przebudowy* kanalizacji deszczowej </text:p>
            <text:p text:style-name="P9"/>
            <text:p text:style-name="P9">Opracowanie II:</text:p>
            <text:p text:style-name="P9">…………………………………………….……………………</text:p>
            <text:p text:style-name="P9">…………………………………………………………………</text:p>
            <text:p text:style-name="P9">PFU*/ PB-W* </text:p>
            <text:p text:style-name="P9">dla budowy* i/lub przebudowy* kanalizacji deszczowej </text:p>
            <text:p text:style-name="P9"/>
          </table:table-cell>
          <table:table-cell table:style-name="Tabela21.E1" office:value-type="string">
            <text:list xml:id="list869046337" text:style-name="WW8Num36">
              <text:list-item>
                <text:p text:style-name="P8">dysponuje *</text:p>
              </text:list-item>
            </text:list>
            <text:p text:style-name="P9">Wykonawca winien podać podstawę dysponowania*</text:p>
            <text:p text:style-name="P9">…………………………………</text:p>
            <text:p text:style-name="P9">(np. umowa o pracę, umowa zlecenie, umowa o dzieło)</text:p>
            <text:p text:style-name="P9">lub</text:p>
            <text:list xml:id="list80305779218035" text:continue-numbering="true" text:style-name="WW8Num36">
              <text:list-item>
                <text:p text:style-name="P8">będzie dysponował*</text:p>
              </text:list-item>
            </text:list>
            <text:p text:style-name="P9">Wykonawca winien </text:p>
            <text:p text:style-name="P9">załączyć do oferty oryginał pisemnego </text:p>
            <text:p text:style-name="P9">zobowiązania podmiotu udostępniającego *</text:p>
          </table:table-cell>
        </table:table-row>
      </table:table>
      <text:p text:style-name="P9">*niepotrzebne skreślić</text:p>
      <text:p text:style-name="P9"/>
      <text:p text:style-name="P15"/>
      <table:table table:name="Tabela22" table:style-name="Tabela22">
        <table:table-column table:style-name="Tabela22.A" table:number-columns-repeated="2"/>
        <table:table-row table:style-name="Tabela22.1">
          <table:table-cell table:style-name="Tabela22.A1" office:value-type="string">
            <text:p text:style-name="P9">....................., dnia ................</text:p>
          </table:table-cell>
          <table:table-cell table:style-name="Tabela22.A1" office:value-type="string">
            <text:p text:style-name="P9">.............................................</text:p>
            <text:p text:style-name="P9">imię, nazwisko (pieczęć) i podpis/y osoby/osób</text:p>
            <text:p text:style-name="P9">upoważnionej/ych do reprezentowania Wykonawcy</text:p>
          </table:table-cell>
        </table:table-row>
      </table:table>
      <text:p text:style-name="P1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_20_Style83" style:display-name="Font Style8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45z0" style:family="text">
      <style:text-properties fo:font-size="9pt" fo:font-style="normal" style:font-size-asian="9pt" style:font-style-asian="normal" style:font-size-complex="9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8z0" style:family="text">
      <style:text-properties fo:font-size="9pt" fo:font-style="normal" style:font-size-asian="9pt" style:font-style-asian="norma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6z0" style:family="text">
      <style:text-properties fo:font-size="9pt" fo:font-style="normal" style:font-size-asian="9pt" style:font-style-asian="normal" style:font-size-complex="9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Courier New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0T08:02:32.027000000</meta:creation-date>
    <dc:date>2020-01-30T08:03:05.044000000</dc:date>
    <meta:editing-duration>PT33S</meta:editing-duration>
    <meta:editing-cycles>1</meta:editing-cycles>
    <meta:document-statistic meta:table-count="16" meta:image-count="0" meta:object-count="0" meta:page-count="10" meta:paragraph-count="357" meta:word-count="1933" meta:character-count="17554" meta:non-whitespace-character-count="15931"/>
    <meta:generator>LibreOffice/6.3.4.2$Windows_X86_64 LibreOffice_project/60da17e045e08f1793c57c00ba83cdfce946d0aa</meta:generator>
  </office:meta>
</office:document-meta>
</file>