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69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4.394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font-name="Arial" fo:font-size="8pt" officeooo:rsid="00071bc6" officeooo:paragraph-rsid="00071bc6" style:font-size-asian="8pt" style:font-size-complex="8pt"/>
    </style:style>
    <style:style style:name="P2" style:family="paragraph" style:parent-style-name="Standard">
      <style:text-properties style:font-name="Times New Roman1" fo:font-size="10pt" officeooo:paragraph-rsid="00071bc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officeooo:paragraph-rsid="00071bc6" style:font-size-asian="12pt" style:font-size-complex="12pt"/>
    </style:style>
    <style:style style:name="P4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font-name="Times New Roman1" fo:font-size="12pt" officeooo:paragraph-rsid="00071bc6" style:font-size-asian="12pt" style:font-size-complex="12pt"/>
    </style:style>
    <style:style style:name="P5" style:family="paragraph" style:parent-style-name="Standard">
      <style:text-properties style:font-name="Times New Roman1" fo:font-size="12pt" officeooo:rsid="000ed9e5" officeooo:paragraph-rsid="00071bc6" style:font-size-asian="12pt" style:font-size-complex="12pt"/>
    </style:style>
    <style:style style:name="P6" style:family="paragraph" style:parent-style-name="Standard">
      <style:text-properties style:font-name="Times New Roman1" fo:font-size="12pt" officeooo:paragraph-rsid="00071bc6" style:font-size-asian="12pt" style:font-size-complex="12pt"/>
    </style:style>
    <style:style style:name="P7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use-window-font-color="true" fo:font-size="12pt" fo:language="pl" fo:country="PL" fo:font-style="normal" fo:font-weight="normal" officeooo:paragraph-rsid="00071bc6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071bc6"/>
    </style:style>
    <style:style style:name="P9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Times New Roman1" fo:font-size="12pt" fo:font-weight="normal" officeooo:rsid="000ed9e5" officeooo:paragraph-rsid="00071b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paragraph-rsid="00071bc6" style:font-size-asian="12pt" style:font-size-complex="12pt"/>
    </style:style>
    <style:style style:name="P11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71bc6" style:font-size-asian="12pt" style:font-size-complex="12pt"/>
    </style:style>
    <style:style style:name="P12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938b2" style:font-size-asian="12pt" style:font-size-complex="12pt"/>
    </style:style>
    <style:style style:name="P13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f111c" officeooo:paragraph-rsid="00071bc6" style:font-size-asian="12pt" style:font-size-complex="12pt"/>
    </style:style>
    <style:style style:name="P14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071bc6" officeooo:paragraph-rsid="00071bc6" style:font-size-asian="12pt" style:font-size-complex="12pt"/>
    </style:style>
    <style:style style:name="P15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581f4d" officeooo:paragraph-rsid="000938b2" style:font-size-asian="12pt" style:font-size-complex="12pt"/>
    </style:style>
    <style:style style:name="P16" style:family="paragraph" style:parent-style-name="Standard">
      <style:paragraph-properties fo:break-before="page"/>
      <style:text-properties style:font-name="Times New Roman1" fo:font-size="12pt" officeooo:rsid="000b1e46" officeooo:paragraph-rsid="00071bc6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071bc6" fo:hyphenate="false" fo:hyphenation-remain-char-count="2" fo:hyphenation-push-char-count="2"/>
    </style:style>
    <style:style style:name="P18" style:family="paragraph" style:parent-style-name="Standard">
      <style:paragraph-properties style:writing-mode="lr-tb"/>
      <style:text-properties style:font-name="Times New Roman1" fo:font-size="12pt" officeooo:rsid="00463c57" officeooo:paragraph-rsid="00071bc6" style:font-size-asian="12pt" style:font-size-complex="12pt"/>
    </style:style>
    <style:style style:name="P19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fo:font-style="normal" fo:font-weight="normal" officeooo:rsid="0013169b" officeooo:paragraph-rsid="00071bc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T1" style:family="text">
      <style:text-properties officeooo:rsid="000d01d3"/>
    </style:style>
    <style:style style:name="T2" style:family="text">
      <style:text-properties style:use-window-font-color="true" style:font-name="Times New Roman1" fo:font-size="12pt" fo:language="pl" fo:country="PL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style:font-name="Times New Roman1" fo:font-size="12pt" fo:language="pl" fo:country="PL" officeooo:rsid="001d973c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Times New Roman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1" fo:font-size="12pt" fo:language="pl" fo:country="PL" fo:font-style="normal" fo:font-weight="normal" officeooo:rsid="0055d4b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fo:language="pl" fo:country="PL" fo:font-weight="bold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7" style:family="text">
      <style:text-properties style:use-window-font-color="true" fo:language="pl" fo:country="PL" fo:font-weight="bold" officeooo:rsid="000b1e46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8" style:family="text">
      <style:text-properties style:use-window-font-color="true" fo:language="pl" fo:country="PL" style:letter-kerning="true" style:font-name-asian="Times New Roman1" style:language-asian="zxx" style:country-asian="none" style:font-name-complex="Times New Roman1" style:language-complex="ar" style:country-complex="SA"/>
    </style:style>
    <style:style style:name="T9" style:family="text">
      <style:text-properties style:use-window-font-color="true" fo:language="pl" fo:country="PL" officeooo:rsid="000b1e46" style:letter-kerning="true" style:font-name-asian="Times New Roman1" style:language-asian="zxx" style:country-asian="none" style:font-name-complex="Times New Roman1" style:language-complex="ar" style:country-complex="SA"/>
    </style:style>
    <style:style style:name="T10" style:family="text">
      <style:text-properties style:use-window-font-color="true" fo:language="pl" fo:country="PL" fo:font-style="normal" fo:font-weight="normal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1" fo:font-size="12pt" fo:language="pl" fo:country="PL" fo:font-style="normal" style:text-underline-style="none" fo:font-weight="bold" officeooo:rsid="0032e135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2" style:family="text">
      <style:text-properties fo:color="#000000" style:font-name="Times New Roman1" fo:font-size="12pt" fo:language="pl" fo:country="PL" fo:font-style="normal" style:text-underline-style="none" fo:font-weight="bold" officeooo:rsid="00071bc6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3" style:family="text">
      <style:text-properties fo:color="#000000" style:font-name="Times New Roman1" fo:font-size="12pt" fo:language="pl" fo:country="PL" fo:font-style="normal" style:text-underline-style="none" fo:font-weight="bold" officeooo:rsid="000b0c3f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4" style:family="text">
      <style:text-properties fo:color="#000000" style:font-name="Times New Roman1" fo:font-size="12pt" fo:language="pl" fo:country="PL" fo:font-style="normal" style:text-underline-style="none" fo:font-weight="bold" officeooo:rsid="000c79f6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5" style:family="text">
      <style:text-properties fo:color="#000000" style:font-name="Times New Roman1" fo:font-size="12pt" fo:language="pl" fo:country="PL" fo:font-style="normal" style:text-underline-style="none" fo:font-weight="bold" officeooo:rsid="000d01d3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6" style:family="text">
      <style:text-properties style:font-name="Times New Roman1" fo:font-size="12pt" style:font-size-asian="12pt" style:font-size-complex="12pt"/>
    </style:style>
    <style:style style:name="T17" style:family="text">
      <style:text-properties style:font-name="Times New Roman1" fo:font-size="12pt" officeooo:rsid="000b1e46" style:font-size-asian="12pt" style:font-size-complex="12pt"/>
    </style:style>
    <style:style style:name="T18" style:family="text">
      <style:text-properties officeooo:rsid="000b1e46"/>
    </style:style>
    <style:style style:name="T19" style:family="text">
      <style:text-properties officeooo:rsid="00123bbf"/>
    </style:style>
    <style:style style:name="T20" style:family="text">
      <style:text-properties officeooo:rsid="001d973c"/>
    </style:style>
    <style:style style:name="T21" style:family="text">
      <style:text-properties officeooo:rsid="0013169b"/>
    </style:style>
    <style:style style:name="T22" style:family="text">
      <style:text-properties officeooo:rsid="005768fb"/>
    </style:style>
    <style:style style:name="T23" style:family="text">
      <style:text-properties officeooo:rsid="00581f4d"/>
    </style:style>
    <style:style style:name="T24" style:family="text">
      <style:text-properties officeooo:rsid="000d9f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..................................................</text:p>
      <text:p text:style-name="P2">(miejsce i data sporządzenia)</text:p>
      <text:p text:style-name="P6"/>
      <text:p text:style-name="P6"/>
      <text:p text:style-name="P6"/>
      <text:p text:style-name="P6"/>
      <text:p text:style-name="P3">FORMULARZ OFERTOWY</text:p>
      <text:p text:style-name="P6"/>
      <text:p text:style-name="P6"/>
      <text:p text:style-name="P6"/>
      <text:p text:style-name="P17"><text:span text:style-name="T2">Na: </text:span><text:span text:style-name="T3"><text:s/></text:span><text:span text:style-name="Strong_20_Emphasis"><text:span text:style-name="T11">„</text:span></text:span><text:span text:style-name="Strong_20_Emphasis"><text:span text:style-name="T12">Wykonanie </text:span></text:span><text:span text:style-name="Strong_20_Emphasis"><text:span text:style-name="T13">dokumentacji technicznej przebudowy </text:span></text:span><text:span text:style-name="Strong_20_Emphasis"><text:span text:style-name="T14">drogi gminnej </text:span></text:span><text:span text:style-name="Strong_20_Emphasis"><text:span text:style-name="T15">nr 117932D ul. Korczaka w kilometrażu 0+300 km do 0+800 km”</text:span></text:span></text:p>
      <text:p text:style-name="P6"/>
      <text:p text:style-name="P8"><text:span text:style-name="T16">1.</text:span><text:span text:style-name="T17"> </text:span><text:span text:style-name="T16">ZAMAWIAJĄCY:<text:tab/><text:tab/><text:tab/><text:tab/><text:tab/><text:tab/><text:tab/></text:span></text:p>
      <text:p text:style-name="P8"><text:span text:style-name="Strong_20_Emphasis"><text:span text:style-name="T5">Gmina</text:span></text:span><text:span text:style-name="Strong_20_Emphasis"><text:span text:style-name="T4"> Bielawa, </text:span></text:span><text:span text:style-name="Strong_20_Emphasis"><text:span text:style-name="T5">p</text:span></text:span><text:span text:style-name="Strong_20_Emphasis"><text:span text:style-name="T4">lac Wolności 1, 58-260 Bielawa</text:span></text:span></text:p>
      <text:p text:style-name="P6"/>
      <text:p text:style-name="P6"><text:span text:style-name="T6">2. WYKONAWCA</text:span><text:span text:style-name="T7">:</text:span></text:p>
      <text:p text:style-name="P6">Niniejsza oferta zostaje złożona przez: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azwa Wykonawcy</text:p>
          </table:table-cell>
          <table:table-cell table:style-name="Tabela2.B1" office:value-type="string">
            <text:p text:style-name="P3">Adres Wykonawcy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/>
          </table:table-cell>
          <table:table-cell table:style-name="Tabela2.B2" office:value-type="string">
            <text:p text:style-name="P18"/>
          </table:table-cell>
        </table:table-row>
      </table:table>
      <text:p text:style-name="P6"/>
      <text:p text:style-name="P6">3. OSOBA UPRAWNIONA DO KONTAKTÓW: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Imię i nazwisko</text:p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Adres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Nr telefonu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Nr faksu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Adres e-mail</text:p>
          </table:table-cell>
          <table:table-cell table:style-name="Tabela3.B2" office:value-type="string">
            <text:p text:style-name="P6"/>
          </table:table-cell>
        </table:table-row>
      </table:table>
      <text:p text:style-name="P6"/>
      <text:p text:style-name="P6">4.<text:span text:style-name="T18"> </text:span>Ja (my) niżej podpisany(i) oświadczam(y), że:</text:p>
      <text:p text:style-name="P21">1)<text:span text:style-name="T18"> </text:span>zapoznałem się z treścią <text:span text:style-name="T19">zaproszenia</text:span></text:p>
      <text:p text:style-name="P20">2)<text:span text:style-name="T18"> </text:span>akceptuję w pełni bez zastrzeżeń czy ograniczeń postanowienia <text:span text:style-name="T19">zaproszenia</text:span> oraz warunków <text:span text:style-name="T20">umowy</text:span>,</text:p>
      <text:p text:style-name="P20">3)<text:span text:style-name="T18"> </text:span>gwarantuję wykonanie zamówienia zgodnie z treścią <text:span text:style-name="T19">zaproszenia</text:span>, </text:p>
      <text:p text:style-name="P20">4)<text:span text:style-name="T18"> </text:span>cena mojej oferty za realizację niniejszego zamówienia zawiera wszystkie czynniki niezbędne do realizacji zamówienia </text:p>
      <text:p text:style-name="P20">5)<text:span text:style-name="T18"> </text:span><text:s text:c="2"/>niniejsza oferta jest ważna przez 30 dni, </text:p>
      <text:p text:style-name="P20"><text:span text:style-name="T8">6)</text:span><text:span text:style-name="T9"> </text:span><text:span text:style-name="T8">składam(y) niniejszą ofertę </text:span><text:span text:style-name="T10">we własnym imieniu.</text:span></text:p>
      <text:p text:style-name="P22"><text:span text:style-name="T19">7</text:span>) posiada<text:span text:style-name="T19">m</text:span> uprawnien<text:span text:style-name="T19">ia</text:span> do wykonywania okre<text:span text:style-name="T19">ś</text:span>lonej działalno<text:span text:style-name="T19">ś</text:span>ci; </text:p>
      <text:p text:style-name="P23"><text:span text:style-name="T21">8</text:span>) <text:span text:style-name="T22">znajduję się w sytuacji ekonomicznej zapewniającej realizację przedmiotu zamówienia</text:span>;</text:p>
      <text:p text:style-name="P22"><text:span text:style-name="T21">9</text:span>) <text:span text:style-name="T23">posiadam zdolności techniczne do realizacji przedmiotu zamówienia</text:span>;</text:p>
      <text:p text:style-name="P19"/>
      <text:p text:style-name="P6"><text:soft-page-break/></text:p>
      <text:p text:style-name="P6"/>
      <text:p text:style-name="P10">cena mojej (naszej) oferty za realizację niniejszego zamówienia wynosi: <text:span text:style-name="T20">.........................zł brutto</text:span></text:p>
      <text:p text:style-name="P12">słownie:............................................................................……………………………………………. w tym podatek VAT 23% <text:span text:style-name="T23">wynoszący <text:s/>................. zł , </text:span></text:p>
      <text:p text:style-name="P15">cena netto .......................... zł.</text:p>
      <text:p text:style-name="P11">termin wykonania: ................................................................. </text:p>
      <text:p text:style-name="P14"/>
      <text:p text:style-name="P13"/>
      <text:p text:style-name="P7"/>
      <text:p text:style-name="P4"/>
      <text:p text:style-name="P6"/>
      <text:p text:style-name="P5">..........................................<text:tab/><text:tab/><text:tab/><text:tab/><text:tab/>.....................................................</text:p>
      <text:p text:style-name="P9">miejscowość, data<text:tab/><text:tab/><text:tab/><text:tab/> <text:tab/><text:tab/><text:tab/>podpis piecząt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officeooo:rsid="00071bc6" officeooo:paragraph-rsid="00071bc6" style:font-size-asian="8pt" style:font-size-complex="8pt"/>
    </style:style>
    <style:style style:name="MT1" style:family="text">
      <style:text-properties officeooo:rsid="000d9f3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IZ.271.<text:span text:style-name="MT1">3</text:span>.20<text:span text:style-name="MT1">20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oni Jarosz</meta:initial-creator>
    <meta:creation-date>2019-03-22T13:09:35.537000000</meta:creation-date>
    <dc:date>2020-01-09T07:43:49</dc:date>
    <meta:editing-duration>PT6M32S</meta:editing-duration>
    <meta:editing-cycles>7</meta:editing-cycles>
    <meta:generator>LibreOffice/6.3.4.2$Windows_X86_64 LibreOffice_project/60da17e045e08f1793c57c00ba83cdfce946d0aa</meta:generator>
    <meta:document-statistic meta:table-count="2" meta:image-count="0" meta:object-count="0" meta:page-count="2" meta:paragraph-count="33" meta:word-count="184" meta:character-count="1687" meta:non-whitespace-character-count="1508"/>
  </office:meta>
</office:document-meta>
</file>