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style="normal" fo:font-weight="normal" officeooo:rsid="00293b65" officeooo:paragraph-rsid="00293b65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officeooo:rsid="0020fc0a" officeooo:paragraph-rsid="0020fc0a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normal" officeooo:rsid="0020fc0a" officeooo:paragraph-rsid="0020fc0a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style="normal" fo:font-weight="normal" officeooo:rsid="0020fc0a" officeooo:paragraph-rsid="0020fc0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officeooo:rsid="0020fc0a" officeooo:paragraph-rsid="0020fc0a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officeooo:rsid="00244129" officeooo:paragraph-rsid="0024412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officeooo:rsid="0024ed67" officeooo:paragraph-rsid="0024ed67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rsid="0026210a" officeooo:paragraph-rsid="0026210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officeooo:rsid="0026210a" officeooo:paragraph-rsid="0026210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fo:font-weight="normal" officeooo:rsid="0027f2b1" officeooo:paragraph-rsid="0027f2b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officeooo:rsid="0027f2b1" officeooo:paragraph-rsid="0027f2b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font-weight="normal" officeooo:rsid="0027f2b1" officeooo:paragraph-rsid="0027f2b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fo:font-weight="normal" officeooo:rsid="00293b65" officeooo:paragraph-rsid="00293b65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normal" officeooo:rsid="00293b65" officeooo:paragraph-rsid="00293b6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rsid="00293b65" officeooo:paragraph-rsid="00293b6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officeooo:rsid="0020fc0a" officeooo:paragraph-rsid="0020fc0a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officeooo:rsid="0020fc0a" officeooo:paragraph-rsid="0020fc0a" style:font-size-asian="9pt" style:font-style-asian="italic" style:font-size-complex="9pt" style:font-style-complex="italic"/>
    </style:style>
    <style:style style:name="T1" style:family="text">
      <style:text-properties officeooo:rsid="00228d1d"/>
    </style:style>
    <style:style style:name="T2" style:family="text">
      <style:text-properties officeooo:rsid="00244129"/>
    </style:style>
    <style:style style:name="T3" style:family="text">
      <style:text-properties officeooo:rsid="0024ed67"/>
    </style:style>
    <style:style style:name="T4" style:family="text">
      <style:text-properties officeooo:rsid="00293b65"/>
    </style:style>
    <style:style style:name="T5" style:family="text">
      <style:text-properties officeooo:rsid="002c0c6b"/>
    </style:style>
    <style:style style:name="T6" style:family="text">
      <style:text-properties officeooo:rsid="002cead0"/>
    </style:style>
    <style:style style:name="T7" style:family="text">
      <style:text-properties officeooo:rsid="002e83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 do zapytania ofertowego</text:p>
      <text:p text:style-name="P16"/>
      <text:p text:style-name="P17">projekt umowy</text:p>
      <text:p text:style-name="P17"/>
      <text:p text:style-name="P2">Umowa nr …………………………..</text:p>
      <text:p text:style-name="P2"/>
      <text:p text:style-name="P3">zawarta w dniu …………………… w Bielawie pomiędzy:</text:p>
      <text:p text:style-name="P3">Gminą Bielawa – Urzędem Miejskim <text:span text:style-name="T7">Pl. Wolności 1 <text:s/>58-260 Bielawa NIP 882-100-14-53</text:span> zwaną dalej Zamawiającym, w imieniu którego działa:</text:p>
      <text:p text:style-name="P3"/>
      <text:p text:style-name="P3">………………………………………………………………………………………………………………</text:p>
      <text:p text:style-name="P3">a</text:p>
      <text:p text:style-name="P3">……………………………………………………………………………………………………………….</text:p>
      <text:p text:style-name="P3"/>
      <text:p text:style-name="P3">zwanym dalej Zleceniobiorcą</text:p>
      <text:p text:style-name="P4">§1</text:p>
      <text:p text:style-name="P5">1. Zamawiający zleca, a Zleceniobiorca zobowiązuje się do wykonania na jego rzecz <text:span text:style-name="T7">kompleksową obsługę</text:span> prawn<text:span text:style-name="T7">ą</text:span> Urzędu Miejskiego w Bielawie.</text:p>
      <text:p text:style-name="P5">2. Kompleksowe świadczenie usług będzie obejmowało obsługę prawną Urzędu:</text:p>
      <text:p text:style-name="P5">a/ minimum 12 godzin w tygodniu <text:span text:style-name="T5">( 2 dni w tygodniu, po 6 godziny w godzinach pracy Urzędu )</text:span>w dniach uzgodnionych ze Zleceniodawcą.</text:p>
      <text:p text:style-name="P5">b/ Opinie prawne <text:span text:style-name="T1">sporządzane będą na piśmie w terminie od dnia otrzymania zapytania, odpowiednio:</text:span></text:p>
      <text:p text:style-name="P5">- <text:span text:style-name="T2">w sprawach nieskomplikowanych – do 5 dni roboczych;</text:span></text:p>
      <text:p text:style-name="P5">- <text:span text:style-name="T2">w sprawach skomplikowanych – do 10 dni roboczych.</text:span></text:p>
      <text:p text:style-name="P6">W przypadku niemożności wywiązania się z powyższych terminów <text:span text:style-name="T6">Zleceniobiorca</text:span> zobowiązany jest do niezwłocznego powiadomienia osoby występującej o opinię wraz z podaniem okoliczności, które spowodowały ten stan rzeczy w celu ustalenia nowego terminu wydania opinii prawnej.</text:p>
      <text:p text:style-name="P6">3. Zakres obsługi prawnej będzie obejmował w szczególności:</text:p>
      <text:p text:style-name="P6">1/ świadczenia na rzecz Zamawiającego doradztwa prawnego w związku z prowadzona przez Zamawiającego działalnością. W ramach doradztwa prawnego świadczona będzie także pomoc prawna <text:s text:c="15"/>w rozumieniu przepisów ustawy z dnia 6 lipca 1983r. o radcach prawnych (Dz. U. <text:span text:style-name="T7">z</text:span> 2018r. poz. 2115 <text:s text:c="18"/>z późn. zm.);</text:p>
      <text:p text:style-name="P6">2/ świadczenie usług doradztwa prawnego obejmować będzie wedle potrzeb Zamawiającego czynności <text:s text:c="15"/>w terminach wskazanych przez Zamawiającego, a w tym m.in.:</text:p>
      <text:p text:style-name="P6">a/ kompleksowe doradztwo prawne dotyczące wszelkich zagadnień prawnych związanych <text:s text:c="29"/>z funkcjonowaniem Zamawiającego, tj. w szczególności:</text:p>
      <text:p text:style-name="P6">- sporządz<text:span text:style-name="T7">a</text:span>nie m.in. opinii prawnych, uzgodnień, projektów dokumentów, <text:s/>interpretacji przepisów prawa z zakresu działalności Urzędu Miejskiego;</text:p>
      <text:p text:style-name="P6">- interpretacja postanowień zawartych w umowach, porozumieniach, aneksach, ugodach, dokumentach przetargowych, a także rozstrzyganie kwestii prawnych dotyczących m.in. zgodności postanowień i zapisów wymienionych dokumentów z przepisami prawa;</text:p>
      <text:p text:style-name="P6">- weryfikacja i uzgadnianie ( w tym parafowanie) projektów uchwał Rady Miejskiej, regulaminów, zarządzeń Burmistrza, umów, porozumień;</text:p>
      <text:p text:style-name="P6">- interpretacja przepisów prawa krajowego i wspólnotowego mających wpływ na funkcjonowanie Zamawiającego.</text:p>
      <text:p text:style-name="P6"><text:span text:style-name="T3">b</text:span>/ <text:span text:style-name="T3">informowanie o zmianach w przepisach prawnych dotyczących funkcjonowania Zamawiającego <text:s text:c="23"/>i udzielanie wyjaśnień i porad prawnych dotyczących interpretacji i stosowania przepisów prawnych;</text:span></text:p>
      <text:p text:style-name="P7">c/ reprezentacja Zamawiającego, w tym m.in.:</text:p>
      <text:p text:style-name="P7">- występowania w postępowaniu administracyjnym, sądowym, ugodowym i egzekucyjnym prze sądami, organami egzekucyjnymi oraz organami administracji państwowej i samorządowej;</text:p>
      <text:p text:style-name="P7">d/ wykonywanie innych zadań i czynności nie wymienionych powyżej, mieszczących się w przedmiocie zamówienia dla Zamawiającego;</text:p>
      <text:p text:style-name="P7">e/ świadczenie doradztwa prawnego w zakresie reprezentacji o którym mowa w pkt. c/ odbywać się będzie na podstawie odrębnego pełnomocnictwa;</text:p>
      <text:p text:style-name="P7">f/ bieżące prowadzenie re<text:span text:style-name="T7">jestrów:</text:span> prowadzonych postępowań sądowych, wydanych opinii prawnych, <text:span text:style-name="T7">prowadzonych spraw</text:span>;</text:p>
      <text:p text:style-name="P7"/>
      <text:p text:style-name="P7"/>
      <text:p text:style-name="P7"><text:soft-page-break/></text:p>
      <text:p text:style-name="P8">§2</text:p>
      <text:p text:style-name="P9">1. Umowa niniejsza zostaje zawarta na czas określony tj. od 02.01.2020 <text:span text:style-name="T5">r. </text:span>do dnia 31.12.2020r.</text:p>
      <text:p text:style-name="P9">2. W okresie trwania umowy każda ze stron może ją wypowiedzieć z zachowaniem miesięcznego okresu wypowiedzenia skutkującego na koniec miesiąca.</text:p>
      <text:p text:style-name="P9">3. W razie rozwiązania umowy, Zamawiający zapłaci wynagrodzenie Zle<text:span text:style-name="T7">ceniobiorcy</text:span> i pokryje wydatki <text:s text:c="13"/>z umowy do momentu zaprzestania czynności przez Zleceniobiorcę.</text:p>
      <text:p text:style-name="P9">4. Zamawiający ma prawo rozwiązać umowę ze skutkiem natychmiastowym w przypadku gdy Zleceniobiorca dopuszcza się rażących zaniedbań w wykonywaniu zobowiązań wynikających z umowy.</text:p>
      <text:p text:style-name="P9"/>
      <text:p text:style-name="P8">§3</text:p>
      <text:p text:style-name="P11">1. Czynności obsługi prawnej wykonywać będzie radca prawny ……………………………………….</text:p>
      <text:p text:style-name="P11">2. W przypadku nieobecności wskazanego radcy prawnego Zleceniobiorca na własny koszt winien zapewnić Zamawiającemu zastępstwo innego radcy prawnego o nie gorszych kwalifikacjach.</text:p>
      <text:p text:style-name="P11">3. Do wykonania czynności procesowych Zamawiający udzieli Zleceniobiorcy pełnomocnictwa procesowego, które obejmuje upoważnienie do dalszych zastępstw.</text:p>
      <text:p text:style-name="P11"/>
      <text:p text:style-name="P12">§4</text:p>
      <text:p text:style-name="P11">W celu zabezpieczenia interesu Zamawiającego, Zleceniobiorca zobowiązuje się do <text:span text:style-name="T7">z</text:span>apewnienia Zamawiającemu pierwszeństwa w obsłudze prawnej przed wszystkimi innymi osobami, z którymi Zleceniobiorca nie zawarł umów na obsługę prawną.</text:p>
      <text:p text:style-name="P11"/>
      <text:p text:style-name="P12">§5</text:p>
      <text:p text:style-name="P11">1. Zleceniobiorca zachowa w tajemnicy wszelkie informacje otrzymane od Zamawiającego w związku <text:s text:c="18"/>z wykonywaniem umowy, również po ustaniu okresu związania umową.</text:p>
      <text:p text:style-name="P11">2. Zleceniobiorca obowiązany jest posiadać ubezpieczenie od odpowiedzialności cywilnej zgodnie <text:s text:c="31"/>z obowiązującymi przepisami prawa.</text:p>
      <text:p text:style-name="P10"/>
      <text:p text:style-name="P12">§6</text:p>
      <text:p text:style-name="P11">1. Za wykonanie czynności określonych w §1 Zleceniobiorcy przysługuje wynagrodzenie miesięczne ryczałtowe:</text:p>
      <text:p text:style-name="P10">netto ……………………………………….zł (słownie:………………………………………………..zł)</text:p>
      <text:p text:style-name="P10">VAT ………………………………………..zł (słownie: ……………………………………………….zł)</text:p>
      <text:p text:style-name="P10">brutto ………………………………………zł (słownie: ……………………………………………….zł)</text:p>
      <text:p text:style-name="P10"/>
      <text:p text:style-name="P11">2. Należnoś<text:span text:style-name="T7">ci</text:span> o których mowa w ust. 1 wypłacane będ<text:span text:style-name="T7">ą</text:span> Zleceniobiorcy za każdy miesiąc kalendarzowy obowiązywania umowy po przedłożeniu przez Zleceniobiorcę faktury VAT i stwierdzeniu przez Zleceniodawcę, że czynności z zakresu obsługi prawnej zostały w danym miesiącu wykonane prawidłowo <text:s text:c="12"/>i terminowo.</text:p>
      <text:p text:style-name="P11">3. Kwoty należne Zleceniobiorcy zostaną przekazane na jego rachunek bankowy w <text:span text:style-name="T5">ciągu</text:span> 14 dni <text:s text:c="19"/>od doręczenia faktury VAT.</text:p>
      <text:p text:style-name="P11">4. Oprócz wynagrodzenia określonego w ust. 1, Zleceniobiorca ma prawo do otrzymania kosztów zastępstwa sądowego i egzekucyjnego – po <text:span text:style-name="T4">wyegzekwowaniu od dłużnika bądź po zaniechaniu przez Zamawiającego egzekucji tych kosztów. Koszty przysługują Zleceniobiorcy w pełnej wysokości zasądzonej lub przyjętej <text:s text:c="12"/>w ugodzie bądź należnych w postępowaniu egzekucyjnym. Koszty zastępstwa są kwotami brutto <text:s text:c="25"/>i obowiązek zapłaty podatku VAT od tych kosztów obciąża w całości Zamawiającego.</text:span></text:p>
      <text:p text:style-name="P11"/>
      <text:p text:style-name="P15">§7</text:p>
      <text:p text:style-name="P14">1. Zmiany umowy wymagają formy pisemnej pod rygorem nieważności.</text:p>
      <text:p text:style-name="P14">2. W sprawach nieuregulowanych niniejszą umową zastosowanie maja przepisy kodeksu cywilnego.</text:p>
      <text:p text:style-name="P14"/>
      <text:p text:style-name="P15">§8</text:p>
      <text:p text:style-name="P14">Niniejsza umowa została sporządzona w dwóch jednobrzmiących egzemplarzach, po jednym dla każdej <text:s text:c="10"/>ze stron.</text:p>
      <text:p text:style-name="P14"/>
      <text:p text:style-name="P13">………………………………..<text:tab/><text:tab/><text:tab/><text:tab/><text:tab/><text:tab/><text:tab/>……………………………..</text:p>
      <text:p text:style-name="P1"><text:tab/>Zamawiający<text:tab/><text:tab/><text:tab/><text:tab/><text:tab/><text:tab/><text:tab/><text:tab/><text:tab/>Zleceniobior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08:29:00.748000000</meta:creation-date>
    <meta:generator>LibreOffice/6.3.3.2$Windows_X86_64 LibreOffice_project/a64200df03143b798afd1ec74a12ab50359878ed</meta:generator>
    <dc:date>2019-12-17T14:38:24.847000000</dc:date>
    <meta:editing-duration>PT38M22S</meta:editing-duration>
    <meta:editing-cycles>10</meta:editing-cycles>
    <meta:print-date>2019-12-10T08:36:30.473000000</meta:print-date>
    <meta:document-statistic meta:table-count="0" meta:image-count="0" meta:object-count="0" meta:page-count="2" meta:paragraph-count="60" meta:word-count="790" meta:character-count="6468" meta:non-whitespace-character-count="5477"/>
  </office:meta>
</office:document-meta>
</file>